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9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8.1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indent="1.199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line-height="150%" fo:text-indent="1.199cm" style:auto-text-indent="false" fo:break-before="page"/>
      <style:text-properties style:font-name="Calibri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199cm" style:auto-text-indent="false"/>
      <style:text-properties style:font-name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0" style:family="paragraph" style:parent-style-name="Standard">
      <style:paragraph-properties fo:margin-left="0cm" fo:margin-right="0cm" fo:line-height="150%" fo:text-indent="1.199cm" style:auto-text-indent="false"/>
      <style:text-properties style:font-name="Calibri" style:font-name-complex="Calibri"/>
    </style:style>
    <style:style style:name="P11" style:family="paragraph" style:parent-style-name="Heading">
      <style:paragraph-properties fo:margin-left="0cm" fo:margin-right="0cm" fo:line-height="150%" fo:text-align="center" style:justify-single-word="false" fo:text-indent="1.199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text-indent="1.199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199cm" style:auto-text-indent="false"/>
      <style:text-properties style:font-name="Calibri" fo:font-size="11pt" officeooo:paragraph-rsid="00176b64" style:font-size-asian="11pt" style:font-size-complex="11pt"/>
    </style:style>
    <style:style style:name="P14" style:family="paragraph" style:parent-style-name="Standard">
      <style:paragraph-properties fo:margin-left="0cm" fo:margin-right="0cm" fo:text-indent="1.199cm" style:auto-text-indent="false"/>
      <style:text-properties style:font-name="Calibri" fo:font-size="11pt" fo:font-weight="bold" officeooo:paragraph-rsid="00176b64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Calibri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</style:style>
    <style:style style:name="P17" style:family="paragraph" style:parent-style-name="Heading">
      <style:paragraph-properties fo:line-height="150%"/>
    </style:style>
    <style:style style:name="P18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Calibri" style:font-name-complex="Times New Roman"/>
    </style:style>
    <style:style style:name="P19" style:family="paragraph" style:parent-style-name="Heading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1.199cm" style:auto-text-indent="false"/>
      <style:text-properties officeooo:paragraph-rsid="00176b64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Calibri" fo:font-weight="bold" officeooo:paragraph-rsid="0018756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officeooo:paragraph-rsid="0018756c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176b64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18756c" style:font-size-asian="11pt" style:font-weight-asian="bold" style:font-size-complex="11pt" style:font-weight-complex="bold"/>
    </style:style>
    <style:style style:name="T5" style:family="text">
      <style:text-properties style:text-position="super 67%" style:font-name="Calibri"/>
    </style:style>
    <style:style style:name="T6" style:family="text">
      <style:text-properties fo:color="#000000" loext:opacity="100%" style:font-name="Calibri"/>
    </style:style>
    <style:style style:name="T7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Calibri" fo:font-size="11pt" fo:font-weight="bold" officeooo:rsid="00176b64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6b64" style:font-weight-asian="bold" style:font-weight-complex="bold"/>
    </style:style>
    <style:style style:name="T11" style:family="text">
      <style:text-properties officeooo:rsid="00183a98"/>
    </style:style>
    <style:style style:name="T12" style:family="text">
      <style:text-properties officeooo:rsid="001875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5"/>Uchwała Nr <text:span text:style-name="T11">III/</text:span><text:span text:style-name="T12">19</text:span><text:span text:style-name="T11">/2024</text:span> <text:s text:c="42"/></text:p>
      <text:p text:style-name="P23">Rady Gminy Manowo</text:p>
      <text:p text:style-name="P3">z dnia <text:span text:style-name="T11">27 czerwca 2024 roku</text:span></text:p>
      <text:p text:style-name="P5"/>
      <text:p text:style-name="P3">w sprawie przyjęcia raportu Wójta Gminy Manowo z wykonania zadań Gminnego Programu</text:p>
      <text:p text:style-name="P3">Profilaktyki i Rozwiązywania Problemów Alkoholowych <text:s/>oraz przeciwdziałania narkomanii <text:s/>za <text:s/>2023 rok</text:p>
      <text:p text:style-name="P3"/>
      <text:p text:style-name="P5"/>
      <text:p text:style-name="P16"><text:span text:style-name="Domyślna_20_czcionka_20_akapitu"><text:span text:style-name="T1">Na podstawie art. 18 ust. 2 pkt 15 ustawy z dnia 8 marca 1990 roku o samorządzie gminnym (Dz. U. 2023 poz. 40 ze zm.), art. <text:s/>4</text:span></text:span><text:span text:style-name="Domyślna_20_czcionka_20_akapitu"><text:span text:style-name="T5"> 1 </text:span></text:span><text:span text:style-name="Domyślna_20_czcionka_20_akapitu"><text:span text:style-name="T1">ust. 2b </text:span></text:span><text:span text:style-name="Domyślna_20_czcionka_20_akapitu"><text:span text:style-name="T6">Problemów Alkoholowych, Przeciwdziałania Narkomanii oraz Uzależnieniom Behawioralnym na 2022 rok, Rada Gminy Manowo uchwala, co następuje:</text:span></text:span><text:span text:style-name="Domyślna_20_czcionka_20_akapitu"><text:span text:style-name="T1"> ustawy z dnia 26 października 1982 roku o wychowaniu w trzeźwości i przeciwdziałaniu alkoholizmowi (Dz. U. 2023, poz. 2151 <text:s/>ze zm.), <text:s/></text:span></text:span><text:span text:style-name="Domyślna_20_czcionka_20_akapitu"><text:span text:style-name="T6">uchwały </text:span></text:span><text:span text:style-name="T6">Rady Gminy Manowo z dnia 16 grudnia 2022 roku w sprawie Gminnego Programu Profilaktyki i Rozwiązywania Problemów Alkoholowych, Przeciwdziałania Narkomanii oraz Uzależnieniom Behawioralnym na 2023 rok</text:span></text:p>
      <text:p text:style-name="P6"/>
      <text:p text:style-name="P6"><text:span text:style-name="T9">§ 1. </text:span>Przyjmuje się raport Wójta Gminy Manowo z wykonania zadań Gminnego Programu Profilaktyki i Rozwiązywania Problemów Alkoholowych w 2023 roku, stanowiąc<text:span text:style-name="T12">y</text:span> załącznik do niniejszej uchwały.</text:p>
      <text:p text:style-name="P6"/>
      <text:p text:style-name="P6"><text:span text:style-name="T9">§ 2.</text:span> Uchwała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9">Uzasadnienie</text:p>
      <text:p text:style-name="P17"/>
      <text:p text:style-name="P17">Zgodnie z <text:span text:style-name="Domyślna_20_czcionka_20_akapitu"><text:span text:style-name="T1">art. <text:s/>4</text:span></text:span><text:span text:style-name="Domyślna_20_czcionka_20_akapitu"><text:span text:style-name="T5"> 1 </text:span></text:span><text:span text:style-name="Domyślna_20_czcionka_20_akapitu"><text:span text:style-name="T1">ust. 2b ustawy z dnia 26 października 1982 roku o wychowaniu w trzeźwości i przeciwdziałaniu alkoholizmowi (Dz. U. 2023, poz. 2151 <text:s/>z późn. zm.) Wójt (burmistrz, prezydent miasta) sporządza raport z wykonania w danym roku gminnego programu profilaktyki i rozwiązywania problemów alkoholowych oraz przeciwdziałania narkomanii i efektów jego realizacji, który przekłada radzie gminy w terminie do dnia 30 czerwca roku następującego po roku, którego dotyczy raport.</text:span></text:span></text:p>
      <text:p text:style-name="P10"/>
      <text:p text:style-name="P10">Wobec powyższego podjęcie uchwały jest w pełni uzasadnione.</text:p>
      <text:p text:style-name="P6"/>
      <text:p text:style-name="P6"/>
      <text:p text:style-name="P6"/>
      <text:p text:style-name="P6"/>
      <text:p text:style-name="P7"/>
      <text:p text:style-name="P13"><text:s text:c="212"/><text:tab/><text:tab/><text:tab/><text:tab/><text:tab/><text:tab/><text:tab/><text:tab/><text:tab/><text:span text:style-name="T10">Z</text:span><text:span text:style-name="T9">ałącznik </text:span></text:p>
      <text:p text:style-name="P14"><text:tab/><text:tab/><text:tab/><text:tab/><text:tab/><text:tab/><text:tab/><text:tab/><text:tab/>Rady Gminy Manowo</text:p>
      <text:p text:style-name="P21"><text:span text:style-name="T2"><text:s text:c="115"/></text:span><text:span text:style-name="T3">d</text:span><text:span text:style-name="T2">o Uchwały </text:span><text:span text:style-name="T3">Nr</text:span><text:span text:style-name="T2"> </text:span><text:span text:style-name="T3">III/</text:span><text:span text:style-name="T4">19</text:span><text:span text:style-name="T3">/2024</text:span><text:span text:style-name="T2"> <text:s text:c="54"/></text:span><text:span text:style-name="Domyślna_20_czcionka_20_akapitu"><text:span text:style-name="T2"><text:s text:c="48"/></text:span></text:span><text:span text:style-name="Domyślna_20_czcionka_20_akapitu"><text:span text:style-name="T7"><text:s text:c="7"/><text:tab/><text:tab/><text:tab/><text:tab/><text:tab/><text:tab/><text:tab/><text:tab/><text:tab/>z dnia </text:span></text:span><text:span text:style-name="Domyślna_20_czcionka_20_akapitu"><text:span text:style-name="T8">27 czerwca 2024 r.</text:span></text:span></text:p>
      <text:p text:style-name="P12"/>
      <text:p text:style-name="P4">RAPORT Z WYKONANIA ZADAŃ GMINNEGO PROGRAMU PROFILAKTYKI I ROZWIĄZYWANIA PROBLEMÓW ALKOHOLOWYCH ORAZ PRZECIWDZIAŁANIA NARKOMANII ZA 2023 ROK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Zadanie</text:p>
          </table:table-cell>
          <table:table-cell table:style-name="Tabela1.A1" office:value-type="string">
            <text:p text:style-name="P2">Koszt zadania</text:p>
          </table:table-cell>
          <table:table-cell table:style-name="Tabela1.D1" office:value-type="string">
            <text:p text:style-name="P2">Uwagi</text:p>
          </table:table-cell>
        </table:table-row>
        <table:table-row>
          <table:table-cell table:style-name="Tabela1.A2" table:number-columns-spanned="4" office:value-type="string">
            <text:p text:style-name="P2">Ogółem środki wydatkowane na wykonanie zadań Gminnego Programu Profilaktyki Przeciwalkoholowej oraz przeciwdziałania narkomanii za <text:s/>2023 rok – 130.608,59 zł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Wykorzystanie środków: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">1.</text:p>
          </table:table-cell>
          <table:table-cell table:style-name="Tabela1.A4" office:value-type="string">
            <text:p text:style-name="P2">Zmniejszenie rozmiarów aktualnie występujących problemów alkoholowych poprzez zwiększenie dostępności pomocy terapeutycznej i rehabilitacyjnej dla osób uzależnionych od alkoholu i członków ich rodzin</text:p>
          </table:table-cell>
          <table:table-cell table:style-name="Tabela1.A4" office:value-type="string">
            <text:p text:style-name="P2">100,00 zł</text:p>
          </table:table-cell>
          <table:table-cell table:style-name="Tabela1.A2" office:value-type="string">
            <text:p text:style-name="P15">1. Badania mające na celu ustalenie stopnia uzależnienia. Na podstawie badań biegły psycholog i psychiatra wydają opinię, która jest niezbędna do skierowania wniosku do Sądu Rejonowego o podjęcie czynności mających na celu zobowiązanie do podjęcia leczenia odwykowego.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A4" office:value-type="string">
            <text:p text:style-name="P2">Udzielanie rodzinom, w których występują problemy alkoholowe pomocy psychospołecznej i prawnej, a w szczególności ochrony przed przemocą w rodzinie</text:p>
          </table:table-cell>
          <table:table-cell table:style-name="Tabela1.A4" office:value-type="string">
            <text:p text:style-name="P2">72.146,00 zł</text:p>
          </table:table-cell>
          <table:table-cell table:style-name="Tabela1.A2" office:value-type="string">
            <text:p text:style-name="P15">1. Prowadzenie placówki wsparcia dziennego dla dzieci i młodzieży (65.000,00 zł)</text:p>
            <text:p text:style-name="P15">2. Prowadzenie Gminnego Punktu Poradnictwa Rodzinnego w Boninie (7.146,00 zł)</text:p>
          </table:table-cell>
        </table:table-row>
        <table:table-row>
          <table:table-cell table:style-name="Tabela1.A4" office:value-type="string">
            <text:p text:style-name="P2">3.</text:p>
          </table:table-cell>
          <table:table-cell table:style-name="Tabela1.A4" office:value-type="string">
            <text:p text:style-name="P2">Prowadzenie profilaktycznej działalności informacyjnej, edukacyjnej oraz szkoleniowej <text:s/>zakresie rozwiązywania problemów alkoholowych, <text:s/>w szczególności dla dzieci i młodzieży, w tym prowadzenie pozalekcyjnych zajęć sportowo-rekreacyjnych, a także działań na rzecz dożywiania dzieci uczestniczących w pozalekcyjnych programach opiekuńczo-wychowawczych i socjoterapeutycznych</text:p>
          </table:table-cell>
          <table:table-cell table:style-name="Tabela1.A4" office:value-type="string">
            <text:p text:style-name="P2">43.788,30 zł</text:p>
          </table:table-cell>
          <table:table-cell table:style-name="Tabela1.A2" office:value-type="string">
            <text:p text:style-name="P15">1.Prowadzenie na terenie szkół, przedszkoli i świetlic programów profilaktycznych dla dzieci i młodzieży, w tym:</text:p>
            <text:p text:style-name="P15">- realizacja programu profilaktycznego w Szkole Podstawowej w Rosnowie – „Żyć w radości” (2.335,23 zł),</text:p>
            <text:p text:style-name="P15">- realizacja programów profilaktycznych w Szkole Podstawowej w Manowie podczas Festiwalu Wiosny (1.199,93 zł),</text:p>
            <text:p text:style-name="P15">- zakup nagród na konkurs profilaktyczno – plastyczny „Żyć zdrowo i bezpiecznie” (298,07 zł),</text:p>
            <text:p text:style-name="P15">- realizacja programu profilaktycznego „Jestem zdrowy bo nie palę” w SP Bonin (495,11 zł),</text:p>
            <text:p text:style-name="P15">- realizacja programu profilaktycznego „Apteczka pierwszej pomocy emocjonalnej” w SP Manowo (657,20 zł)</text:p>
            <text:p text:style-name="P15">-doposażenie placów zabaw (38.802,76 zł) </text:p>
            <text:p text:style-name="P15"><text:s/></text:p>
          </table:table-cell>
        </table:table-row>
        <text:soft-page-break/>
        <table:table-row>
          <table:table-cell table:style-name="Tabela1.A4" office:value-type="string">
            <text:p text:style-name="P2">4.</text:p>
          </table:table-cell>
          <table:table-cell table:style-name="Tabela1.A4" office:value-type="string">
            <text:p text:style-name="P2">Wspomaganie działalności instytucji, organizacji pozarządowych i osób fizycznych służących rozwiązywaniu problemów alkoholowych</text:p>
          </table:table-cell>
          <table:table-cell table:style-name="Tabela1.A4" office:value-type="string">
            <text:p text:style-name="P2">14.574,29 zł</text:p>
          </table:table-cell>
          <table:table-cell table:style-name="Tabela1.A2" office:value-type="string">
            <text:p text:style-name="P15">1. Wynagrodzenie członków GKRPA – posiedzenia komisji (11.948,20 zł),</text:p>
            <text:p text:style-name="P15">2. Szkolenia członków GKRPA (1.669,00 zł),</text:p>
            <text:p text:style-name="P15">3. Zakup materiałów profilaktycznych dla dzieci i młodzieży (957,09 zł)</text:p>
          </table:table-cell>
        </table:table-row>
        <table:table-row>
          <table:table-cell table:style-name="Tabela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OGÓŁEM:</text:p>
          </table:table-cell>
          <table:table-cell table:style-name="Tabela1.A4" office:value-type="string">
            <text:p text:style-name="P2">130.608,59 zł</text:p>
          </table:table-cell>
          <table:table-cell table:style-name="Tabela1.A2" office:value-type="string">
            <text:p text:style-name="P2"/>
          </table:table-cell>
        </table:table-row>
      </table:table>
      <text:p text:style-name="P4"/>
      <text:p text:style-name="P4"/>
      <text:p text:style-name="P20"/>
      <text:p text:style-name="P19"/>
      <text:p text:style-name="P11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gnieszka</meta:initial-creator>
    <meta:creation-date>2024-06-14T07:01:00Z</meta:creation-date>
    <dc:date>2024-07-01T09:48:56.406000000</dc:date>
    <meta:print-date>2024-07-01T09:48:38.190000000</meta:print-date>
    <meta:editing-cycles>8</meta:editing-cycles>
    <meta:editing-duration>PT7H34M29S</meta:editing-duration>
    <meta:document-statistic meta:table-count="1" meta:image-count="0" meta:object-count="0" meta:page-count="4" meta:paragraph-count="49" meta:word-count="575" meta:character-count="4804" meta:non-whitespace-character-count="3708"/>
    <meta:template xlink:type="simple" xlink:actuate="onRequest" xlink:title="" xlink:href="../../../../../../../Users/Anna/AppData/Local/Temp/pid-10096/raport%20za%202023%20alkohol.odt/Normal.dotm"/>
  </office:meta>
</office:document-meta>
</file>