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roman"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text-properties style:font-name="Times New Roman1" fo:font-size="11pt" style:font-size-asian="11pt" style:font-size-complex="11pt"/>
    </style:style>
    <style:style style:name="P3" style:family="paragraph" style:parent-style-name="Text_20_body">
      <style:paragraph-properties fo:text-align="justify" style:justify-single-word="false"/>
      <style:text-properties style:font-name="Times New Roman1" fo:font-size="11pt" style:font-size-asian="11pt" style:font-size-complex="11pt"/>
    </style:style>
    <style:style style:name="P4" style:family="paragraph" style:parent-style-name="Text_20_body">
      <style:paragraph-properties fo:text-align="justify" style:justify-single-word="false"/>
      <style:text-properties style:font-name="Times New Roman1"/>
    </style:style>
    <style:style style:name="P5" style:family="paragraph" style:parent-style-name="Text_20_body">
      <style:text-properties style:font-name="Times New Roman1"/>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text-properties fo:font-size="11pt" style:font-size-asian="11pt" style:font-size-complex="11pt"/>
    </style:style>
    <style:style style:name="P8" style:family="paragraph" style:parent-style-name="Standard">
      <style:paragraph-properties fo:line-height="115%" fo:text-align="justify" style:justify-single-word="false"/>
    </style:style>
    <style:style style:name="P9" style:family="paragraph" style:parent-style-name="Standard_20__28_WW_29_">
      <style:paragraph-properties fo:margin-left="0cm" fo:margin-right="0cm" fo:line-height="115%" fo:text-align="justify" style:justify-single-word="false" fo:text-indent="1.27cm" style:auto-text-indent="false"/>
    </style:style>
    <style:style style:name="P10" style:family="paragraph" style:parent-style-name="Text_20_body">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11" style:family="paragraph" style:parent-style-name="Standard">
      <style:paragraph-properties fo:line-height="150%" fo:text-align="center" style:justify-single-word="false"/>
    </style:style>
    <style:style style:name="P12" style:family="paragraph" style:parent-style-name="Standard" style:master-page-name="MP0">
      <style:paragraph-properties fo:line-height="150%" fo:text-align="end" style:justify-single-word="false" style:page-number="auto" fo:break-before="page"/>
    </style:style>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style:font-name="Times New Roman1" fo:font-size="11pt" style:font-size-asian="11pt" style:font-size-complex="11pt"/>
    </style:style>
    <style:style style:name="T4" style:family="text">
      <style:text-properties style:font-name="Times New Roman1" fo:font-size="11pt" style:letter-kerning="false" style:font-name-asian="Times New Roman1" style:font-size-asian="11pt" style:language-asian="pl" style:country-asian="PL" style:font-name-complex="Times New Roman1" style:font-size-complex="11pt" style:language-complex="ar" style:country-complex="SA"/>
    </style:style>
    <style:style style:name="T5" style:family="text">
      <style:text-properties style:font-name="Times New Roman1" fo:font-size="11pt" style:letter-kerning="false" style:font-name-asian="Times New Roman1" style:font-size-asian="11pt" style:language-asian="pl" style:country-asian="PL" style:font-size-complex="11pt" style:language-complex="ar" style:country-complex="SA"/>
    </style:style>
    <style:style style:name="T6" style:family="text">
      <style:text-properties style:font-name="Times New Roman1" fo:font-size="11pt" style:letter-kerning="false" style:font-size-asian="11pt" style:language-asian="pl" style:country-asian="PL" style:font-size-complex="11pt" style:language-complex="ar" style:country-complex="SA" style:font-weight-complex="bold"/>
    </style:style>
    <style:style style:name="T7" style:family="text">
      <style:text-properties fo:font-size="11pt" style:font-size-asian="11pt" style:font-size-complex="11pt"/>
    </style:style>
    <style:style style:name="T8" style:family="text">
      <style:text-properties fo:font-size="11pt" style:font-size-asian="11pt" style:font-name-complex="Liberation Serif" style:font-size-complex="11pt"/>
    </style:style>
    <style:style style:name="T9" style:family="text">
      <style:text-properties fo:font-size="11pt" fo:font-style="normal" style:font-size-asian="11pt" style:font-style-asian="normal" style:font-size-complex="11pt"/>
    </style:style>
    <style:style style:name="T10" style:family="text">
      <style:text-properties fo:font-size="11pt" fo:background-color="#ffffff" loext:char-shading-value="0" style:font-size-asian="11pt" style:font-name-complex="Liberation Serif" style:font-size-complex="11pt"/>
    </style:style>
    <style:style style:name="T11" style:family="text">
      <style:text-properties fo:font-size="11pt" style:letter-kerning="false" style:font-name-asian="Times New Roman1" style:font-size-asian="11pt" style:language-asian="pl" style:country-asian="PL" style:font-size-complex="11pt" style:language-complex="ar" style:country-complex="S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Domyślna_20_czcionka_20_akapitu"><text:span text:style-name="T1">projekt</text:span></text:span></text:p>
      <text:p text:style-name="P11"><text:span text:style-name="Domyślna_20_czcionka_20_akapitu"><text:span text:style-name="T1">UCHWAŁA XX/………./2026</text:span></text:span></text:p>
      <text:p text:style-name="P11"><draw:frame draw:style-name="fr1" draw:name="Ramka32" text:anchor-type="paragraph" svg:x="-0.873cm" svg:y="0cm" svg:width="0.041cm" style:rel-width="scale" svg:height="0.041cm" style:rel-height="scale" draw:z-index="25"><draw:text-box><text:p text:style-name="Text_20_body"/></draw:text-box></draw:frame><draw:frame draw:style-name="fr1" draw:name="Ramka31" text:anchor-type="paragraph" svg:x="-0.873cm" svg:y="0cm" svg:width="0.487cm" style:rel-width="scale" svg:height="0.041cm" style:rel-height="scale" draw:z-index="24"><draw:text-box><text:p text:style-name="Text_20_body"/></draw:text-box></draw:frame><draw:frame draw:style-name="fr1" draw:name="Ramka30" text:anchor-type="paragraph" svg:x="-0.873cm" svg:y="0cm" svg:width="0.794cm" style:rel-width="scale" svg:height="0.794cm" style:rel-height="scale" draw:z-index="23"><draw:text-box><text:p text:style-name="Text_20_body"/></draw:text-box></draw:frame><draw:frame draw:style-name="fr1" draw:name="Ramka29" text:anchor-type="paragraph" svg:x="-0.873cm" svg:y="0cm" svg:width="0.794cm" style:rel-width="scale" svg:height="0.794cm" style:rel-height="scale" draw:z-index="22"><draw:text-box><text:p text:style-name="Text_20_body"/></draw:text-box></draw:frame><draw:frame draw:style-name="fr1" draw:name="Ramka28" text:anchor-type="paragraph" svg:x="-0.873cm" svg:y="0cm" svg:width="0.794cm" style:rel-width="scale" svg:height="0.794cm" style:rel-height="scale" draw:z-index="21"><draw:text-box><text:p text:style-name="Text_20_body"/></draw:text-box></draw:frame><draw:frame draw:style-name="fr1" draw:name="Ramka27" text:anchor-type="paragraph" svg:x="-0.873cm" svg:y="0cm" svg:width="0.794cm" style:rel-width="scale" svg:height="0.794cm" style:rel-height="scale" draw:z-index="20"><draw:text-box><text:p text:style-name="Text_20_body"/></draw:text-box></draw:frame><draw:frame draw:style-name="fr1" draw:name="Ramka26" text:anchor-type="paragraph" svg:x="-0.873cm" svg:y="0cm" svg:width="0.794cm" style:rel-width="scale" svg:height="0.794cm" style:rel-height="scale" draw:z-index="19"><draw:text-box><text:p text:style-name="Text_20_body"/></draw:text-box></draw:frame><draw:frame draw:style-name="fr1" draw:name="Ramka25" text:anchor-type="paragraph" svg:x="-0.873cm" svg:y="0cm" svg:width="0.794cm" style:rel-width="scale" svg:height="0.794cm" style:rel-height="scale" draw:z-index="18"><draw:text-box><text:p text:style-name="Text_20_body"/></draw:text-box></draw:frame><draw:frame draw:style-name="fr1" draw:name="Ramka24" text:anchor-type="paragraph" svg:x="-0.873cm" svg:y="0cm" svg:width="0.794cm" style:rel-width="scale" svg:height="0.794cm" style:rel-height="scale" draw:z-index="17"><draw:text-box><text:p text:style-name="Text_20_body"/></draw:text-box></draw:frame><draw:frame draw:style-name="fr1" draw:name="Ramka23" text:anchor-type="paragraph" svg:x="-0.873cm" svg:y="0cm" svg:width="0.794cm" style:rel-width="scale" svg:height="0.794cm" style:rel-height="scale" draw:z-index="16"><draw:text-box><text:p text:style-name="Text_20_body"/></draw:text-box></draw:frame><draw:frame draw:style-name="fr1" draw:name="Ramka22" text:anchor-type="paragraph" svg:x="-0.873cm" svg:y="0cm" svg:width="0.794cm" style:rel-width="scale" svg:height="0.794cm" style:rel-height="scale" draw:z-index="15"><draw:text-box><text:p text:style-name="Text_20_body"/></draw:text-box></draw:frame><draw:frame draw:style-name="fr1" draw:name="Ramka21" text:anchor-type="paragraph" svg:x="-0.873cm" svg:y="0cm" svg:width="0.794cm" style:rel-width="scale" svg:height="0.794cm" style:rel-height="scale" draw:z-index="14"><draw:text-box><text:p text:style-name="Text_20_body"/></draw:text-box></draw:frame><draw:frame draw:style-name="fr1" draw:name="Ramka20" text:anchor-type="paragraph" svg:x="-0.873cm" svg:y="0cm" svg:width="0.794cm" style:rel-width="scale" svg:height="0.794cm" style:rel-height="scale" draw:z-index="13"><draw:text-box><text:p text:style-name="Text_20_body"/></draw:text-box></draw:frame><draw:frame draw:style-name="fr1" draw:name="Ramka19" text:anchor-type="paragraph" svg:x="-0.873cm" svg:y="0cm" svg:width="0.794cm" style:rel-width="scale" svg:height="0.794cm" style:rel-height="scale" draw:z-index="12"><draw:text-box><text:p text:style-name="Text_20_body"/></draw:text-box></draw:frame><draw:frame draw:style-name="fr1" draw:name="Ramka18" text:anchor-type="paragraph" svg:x="-0.873cm" svg:y="0cm" svg:width="0.794cm" style:rel-width="scale" svg:height="0.794cm" style:rel-height="scale" draw:z-index="11"><draw:text-box><text:p text:style-name="Text_20_body"/></draw:text-box></draw:frame><draw:frame draw:style-name="fr1" draw:name="Ramka17" text:anchor-type="paragraph" svg:x="-0.873cm" svg:y="0cm" svg:width="0.794cm" style:rel-width="scale" svg:height="0.794cm" style:rel-height="scale" draw:z-index="10"><draw:text-box><text:p text:style-name="Text_20_body"/></draw:text-box></draw:frame><draw:frame draw:style-name="fr1" draw:name="Ramka16" text:anchor-type="paragraph" svg:x="-0.873cm" svg:y="0cm" svg:width="0.794cm" style:rel-width="scale" svg:height="0.794cm" style:rel-height="scale" draw:z-index="9"><draw:text-box><text:p text:style-name="Text_20_body"/></draw:text-box></draw:frame><draw:frame draw:style-name="fr1" draw:name="Ramka15" text:anchor-type="paragraph" svg:x="-0.873cm" svg:y="0cm" svg:width="0.794cm" style:rel-width="scale" svg:height="0.794cm" style:rel-height="scale" draw:z-index="8"><draw:text-box><text:p text:style-name="Text_20_body"/></draw:text-box></draw:frame><draw:frame draw:style-name="fr1" draw:name="Ramka14" text:anchor-type="paragraph" svg:x="-0.873cm" svg:y="0cm" svg:width="0.794cm" style:rel-width="scale" svg:height="0.794cm" style:rel-height="scale" draw:z-index="7"><draw:text-box><text:p text:style-name="Text_20_body"/></draw:text-box></draw:frame><draw:frame draw:style-name="fr1" draw:name="Ramka13" text:anchor-type="paragraph" svg:x="-0.873cm" svg:y="0cm" svg:width="0.794cm" style:rel-width="scale" svg:height="0.794cm" style:rel-height="scale" draw:z-index="6"><draw:text-box><text:p text:style-name="Text_20_body"/></draw:text-box></draw:frame><draw:frame draw:style-name="fr1" draw:name="Ramka12" text:anchor-type="paragraph" svg:x="-0.873cm" svg:y="0cm" svg:width="0.794cm" style:rel-width="scale" svg:height="0.794cm" style:rel-height="scale" draw:z-index="5"><draw:text-box><text:p text:style-name="Text_20_body"/></draw:text-box></draw:frame><draw:frame draw:style-name="fr1" draw:name="Ramka11" text:anchor-type="paragraph" svg:x="-0.873cm" svg:y="0cm" svg:width="0.794cm" style:rel-width="scale" svg:height="0.794cm" style:rel-height="scale" draw:z-index="4"><draw:text-box><text:p text:style-name="Text_20_body"/></draw:text-box></draw:frame><draw:frame draw:style-name="fr1" draw:name="Ramka10" text:anchor-type="paragraph" svg:x="-0.873cm" svg:y="0cm" svg:width="0.794cm" style:rel-width="scale" svg:height="0.794cm" style:rel-height="scale" draw:z-index="3"><draw:text-box><text:p text:style-name="Text_20_body"/></draw:text-box></draw:frame><draw:frame draw:style-name="fr1" draw:name="Ramka9" text:anchor-type="paragraph" svg:x="-0.873cm" svg:y="0cm" svg:width="0.794cm" style:rel-width="scale" svg:height="0.794cm" style:rel-height="scale" draw:z-index="2"><draw:text-box><text:p text:style-name="Text_20_body"/></draw:text-box></draw:frame><draw:frame draw:style-name="fr1" draw:name="Ramka8" text:anchor-type="paragraph" svg:x="-0.873cm" svg:y="0cm" svg:width="0.794cm" style:rel-width="scale" svg:height="0.794cm" style:rel-height="scale" draw:z-index="1"><draw:text-box><text:p text:style-name="Text_20_body"/></draw:text-box></draw:frame><draw:frame draw:style-name="fr1" draw:name="Ramka7" text:anchor-type="paragraph" svg:x="-0.873cm" svg:y="0cm" svg:width="0.794cm" style:rel-width="scale" svg:height="0.794cm" style:rel-height="scale" draw:z-index="0"><draw:text-box><text:p text:style-name="Text_20_body"/></draw:text-box></draw:frame><draw:frame draw:style-name="fr1" draw:name="Ramka6" text:anchor-type="paragraph" svg:x="-0.873cm" svg:y="0cm" svg:width="0.794cm" style:rel-width="scale" svg:height="0.794cm" style:rel-height="scale" draw:z-index="31"><draw:text-box><text:p text:style-name="Text_20_body"/></draw:text-box></draw:frame><draw:frame draw:style-name="fr1" draw:name="Ramka5" text:anchor-type="paragraph" svg:x="-0.873cm" svg:y="0cm" svg:width="0.794cm" style:rel-width="scale" svg:height="0.794cm" style:rel-height="scale" draw:z-index="30"><draw:text-box><text:p text:style-name="Text_20_body"/></draw:text-box></draw:frame><draw:frame draw:style-name="fr1" draw:name="Ramka4" text:anchor-type="paragraph" svg:x="-0.873cm" svg:y="0cm" svg:width="0.794cm" style:rel-width="scale" svg:height="0.794cm" style:rel-height="scale" draw:z-index="29"><draw:text-box><text:p text:style-name="Text_20_body"/></draw:text-box></draw:frame><draw:frame draw:style-name="fr1" draw:name="Ramka3" text:anchor-type="paragraph" svg:x="-0.873cm" svg:y="0cm" svg:width="0.794cm" style:rel-width="scale" svg:height="0.794cm" style:rel-height="scale" draw:z-index="28"><draw:text-box><text:p text:style-name="Text_20_body"/></draw:text-box></draw:frame><draw:frame draw:style-name="fr1" draw:name="Ramka2" text:anchor-type="paragraph" svg:x="-0.873cm" svg:y="0cm" svg:width="0.794cm" style:rel-width="scale" svg:height="0.794cm" style:rel-height="scale" draw:z-index="27"><draw:text-box><text:p text:style-name="Text_20_body"/></draw:text-box></draw:frame><draw:frame draw:style-name="fr1" draw:name="Ramka1" text:anchor-type="paragraph" svg:x="-0.873cm" svg:y="0cm" svg:width="0.794cm" style:rel-width="scale" svg:height="0.794cm" style:rel-height="scale" draw:z-index="26"><draw:text-box><text:p text:style-name="Text_20_body"/></draw:text-box></draw:frame><text:span text:style-name="T1">RADY GMINY MANOWO</text:span></text:p>
      <text:p text:style-name="P1">z dnia 24 kwietnia 2026 r.</text:p>
      <text:p text:style-name="P10">w sprawie wyboru metody ustalenia opłaty za gospodarowanie odpadami komunalnymi oraz ustalenia wysokości stawki tej opłaty</text:p>
      <text:p text:style-name="P2"/>
      <text:p text:style-name="P6"><text:span text:style-name="Domyślna_20_czcionka_20_akapitu"><text:span text:style-name="T3">Na podstawie </text:span></text:span><text:a xlink:type="simple" xlink:href="https://sip.lex.pl/#/document/16793509?unitId=art(18)ust(2)pkt(15)&amp;cm=DOCUMENT" office:target-frame-name="_top" xlink:show="replace" text:style-name="Internet_20_link" text:visited-style-name="Visited_20_Internet_20_Link"><text:span text:style-name="Domyślna_20_czcionka_20_akapitu"><text:span text:style-name="T3">art. 18 ust. 2 pkt 15</text:span></text:span></text:a><text:span text:style-name="Domyślna_20_czcionka_20_akapitu"><text:span text:style-name="T3">, </text:span></text:span><text:a xlink:type="simple" xlink:href="https://sip.lex.pl/#/document/16793509?unitId=art(40)ust(1)&amp;cm=DOCUMENT" office:target-frame-name="_top" xlink:show="replace" text:style-name="Internet_20_link" text:visited-style-name="Visited_20_Internet_20_Link"><text:span text:style-name="Domyślna_20_czcionka_20_akapitu"><text:span text:style-name="T3">art. 40 ust. 1</text:span></text:span></text:a><text:span text:style-name="Domyślna_20_czcionka_20_akapitu"><text:span text:style-name="T3"> i </text:span></text:span><text:a xlink:type="simple" xlink:href="https://sip.lex.pl/#/document/16793509?unitId=art(41)ust(1)&amp;cm=DOCUMENT" office:target-frame-name="_top" xlink:show="replace" text:style-name="Internet_20_link" text:visited-style-name="Visited_20_Internet_20_Link"><text:span text:style-name="Domyślna_20_czcionka_20_akapitu"><text:span text:style-name="T3">art. 41 ust. 1</text:span></text:span></text:a><text:span text:style-name="Domyślna_20_czcionka_20_akapitu"><text:span text:style-name="T3"> ustawy z dnia 8 marca 1990 r. o samorządzie gminnym (t. j. Dz. U. z 2025 r. poz. 1153 z późn. zm.) oraz </text:span></text:span><text:a xlink:type="simple" xlink:href="https://sip.lex.pl/#/document/16797931?unitId=art(6(k))ust(1)&amp;cm=DOCUMENT" office:target-frame-name="_top" xlink:show="replace" text:style-name="Internet_20_link" text:visited-style-name="Visited_20_Internet_20_Link"><text:span text:style-name="Domyślna_20_czcionka_20_akapitu"><text:span text:style-name="T3">art. 6k ust. 1</text:span></text:span></text:a><text:span text:style-name="Domyślna_20_czcionka_20_akapitu"><text:span text:style-name="T3">, </text:span></text:span><text:a xlink:type="simple" xlink:href="https://sip.lex.pl/#/document/16797931?unitId=art(6(k))ust(2)&amp;cm=DOCUMENT" office:target-frame-name="_top" xlink:show="replace" text:style-name="Internet_20_link" text:visited-style-name="Visited_20_Internet_20_Link"><text:span text:style-name="Domyślna_20_czcionka_20_akapitu"><text:span text:style-name="T3">ust. 2</text:span></text:span></text:a><text:span text:style-name="Domyślna_20_czcionka_20_akapitu"><text:span text:style-name="T3">, </text:span></text:span><text:a xlink:type="simple" xlink:href="https://sip.lex.pl/#/document/16797931?unitId=art(6(k))ust(2(a))&amp;cm=DOCUMENT" office:target-frame-name="_top" xlink:show="replace" text:style-name="Internet_20_link" text:visited-style-name="Visited_20_Internet_20_Link"><text:span text:style-name="Domyślna_20_czcionka_20_akapitu"><text:span text:style-name="T3">ust. 2a</text:span></text:span></text:a><text:span text:style-name="Domyślna_20_czcionka_20_akapitu"><text:span text:style-name="T3">, </text:span></text:span><text:a xlink:type="simple" xlink:href="https://sip.lex.pl/#/document/16797931?unitId=art(6(k))ust(3)&amp;cm=DOCUMENT" office:target-frame-name="_top" xlink:show="replace" text:style-name="Internet_20_link" text:visited-style-name="Visited_20_Internet_20_Link"><text:span text:style-name="Domyślna_20_czcionka_20_akapitu"><text:span text:style-name="T3">ust. 3</text:span></text:span></text:a><text:span text:style-name="Domyślna_20_czcionka_20_akapitu"><text:span text:style-name="T3"> i </text:span></text:span><text:span text:style-name="Domyślna_20_czcionka_20_akapitu"><text:span text:style-name="T7">art. 6j ust. 3b </text:span></text:span><text:span text:style-name="Domyślna_20_czcionka_20_akapitu"><text:span text:style-name="T3">ustawy z dnia 13 września 1996 r. o utrzymaniu czystości i porządku w gminach (t. j. Dz. U. z 2025 r. poz. 733) Rada Gminy Manowo uchwala co następuje:</text:span></text:span></text:p>
      <text:p text:style-name="P3">§ 1. Dokonuje się wyboru metody ustalenia opłaty za gospodarowanie odpadami komunalnymi w oparciu o liczbę mieszkańców zamieszkujących daną nieruchomość.</text:p>
      <text:p text:style-name="P6"><text:span text:style-name="Domyślna_20_czcionka_20_akapitu"><text:span text:style-name="T3">§ 2. 1. Ustala się stawkę opłaty za gospodarowanie odpadami komunalnymi zbieranymi w sposób selektywny w wysokości 45,00 zł miesięcznie od jednego mieszkańca zamieszkującego nieruchomość zabudowaną budynkiem mieszkalnym jednorodzinnym oraz 50,00 zł miesięcznie od jednego mieszkańca zamieszkującego nieruchomość zabudowaną budynkiem wielolokalowym.</text:span></text:span></text:p>
      <text:p text:style-name="P6"><text:span text:style-name="Domyślna_20_czcionka_20_akapitu"><text:span text:style-name="T3">2. Ustala się roczną stawkę opłaty za gospodarowanie odpadami komunalnymi zbieranymi w sposób selektywny w wysokości 300,00 zł od domku letniskowego na nieruchomości albo od innej nieruchomości wykorzystywanej na cele rekreacyjno – wypoczynkowe.</text:span></text:span></text:p>
      <text:p text:style-name="P6"><text:span text:style-name="Domyślna_20_czcionka_20_akapitu"><text:span text:style-name="T3">3. Ustala się stawkę opłaty podwyższonej za gospodarowanie odpadami komunalnymi, jeżeli właściciele nieruchomości nie wypełniają obowiązku zbierania odpadów komunalnych w sposób selektywny w wysokości:</text:span></text:span></text:p>
      <text:p text:style-name="P6"><text:span text:style-name="Domyślna_20_czcionka_20_akapitu"><text:span text:style-name="T3">1) 90,00 zł miesięcznie od jednego mieszkańca zamieszkującego nieruchomość nieruchomość zabudowaną budynkiem mieszkalnym jednorodzinnym,</text:span></text:span></text:p>
      <text:p text:style-name="P6"><text:span text:style-name="Domyślna_20_czcionka_20_akapitu"><text:span text:style-name="T3">2) 100,00 zł miesięcznie od jednego mieszkańca zamieszkującego nieruchomość </text:span></text:span><text:span text:style-name="Domyślna_20_czcionka_20_akapitu"><text:span text:style-name="T2">zabudowaną budynkiem wielolokalowym</text:span></text:span><text:span text:style-name="Domyślna_20_czcionka_20_akapitu"><text:span text:style-name="T3">,</text:span></text:span></text:p>
      <text:p text:style-name="P6"><text:span text:style-name="Domyślna_20_czcionka_20_akapitu"><text:span text:style-name="T3">3) 600,00 zł rocznie od domku letniskowego na nieruchomości albo od innej nieruchomości wykorzystywanej na cele rekreacyjno – wypoczynkowe.</text:span></text:span></text:p>
      <text:p text:style-name="P3">§ 3. Tracą moc uchwała Nr XIII/112/2025 Rady Gminy Manowo z dnia 26 września 2025 r. w sprawie wyboru metody ustalenia opłaty za gospodarowanie odpadami komunalnymi oraz ustalenia wysokości stawki tej opłaty (Dz. Urz. Woj. Zach. 2025, poz. 4345) oraz uchwała Nr XIV/122/2025 z dnia 31 października 2025r. w sprawie ustalenia ryczałtowej stawki opłaty za gospodarowanie odpadami komunalnymi od domku letniskowego lub innych nieruchomości wykosztowanych na cele rekreacyjno – wypoczynkowe (Dz. Urz. Woj. Zach. 2025, poz. 4864).</text:p>
      <text:p text:style-name="P6"><text:span text:style-name="Domyślna_20_czcionka_20_akapitu"><text:span text:style-name="T3">§ 4. Wykonanie uchwały powierza się Wójtowi Gminy Manowo.</text:span></text:span></text:p>
      <text:p text:style-name="P3">§ 5. Uchwała wchodzi w życie z dniem 01 lipca 2026 r. i podlega publikacji w Dzienniku Urzędowym Województwa Zachodniopomorskiego.</text:p>
      <text:p text:style-name="P4"/>
      <text:p text:style-name="P5"/>
      <text:p text:style-name="P7"/>
      <text:p text:style-name="P7"><text:soft-page-break/></text:p>
      <text:p text:style-name="P7">UZASADNIENIE</text:p>
      <text:p text:style-name="P7"/>
      <text:p text:style-name="P8"><text:span text:style-name="Domyślna_20_czcionka_20_akapitu"><text:span text:style-name="T7"><text:tab/>Zgodnie z art. 6r ustawy z dnia 13 września 1996r. o utrzymaniu czystości i porządku w gminach stanowi, że opłata za gospodarowanie odpadami komunalnymi stanowi dochód gminy i nie może być wykorzystana na cele niezwiązane z pokrywaniem kosztów funkcjonowania systemu gospodarowania odpadami komunalnymi. Prawidłowo skalkulowana opłata za gospodarowanie odpadami komunalnymi powinna z jednej strony zapewniać sprawne funkcjonowanie systemu odbioru odpadów na terenie gminy, z drugiej zaś nie powinna stanowić źródła dodatkowych zysków gminy. <text:s/>Dochody z opłat od mieszkańców powinny bilansować się z wydatkami związanymi z odbiorem i zagospodarowaniem odpadów.</text:span></text:span></text:p>
      <text:p text:style-name="P8"><text:span text:style-name="Domyślna_20_czcionka_20_akapitu"><text:span text:style-name="T7">Podejmując </text:span></text:span><text:span text:style-name="Uwydatnienie"><text:span text:style-name="T9">uchwałę </text:span></text:span><text:span text:style-name="Domyślna_20_czcionka_20_akapitu"><text:span text:style-name="T7">w przedmiocie stawek opłaty za gospodarowanie odpadami, </text:span></text:span><text:span text:style-name="Uwydatnienie"><text:span text:style-name="T9">Rada Gminy </text:span></text:span><text:span text:style-name="Domyślna_20_czcionka_20_akapitu"><text:span text:style-name="T7">zobowiązana jest do dokonania rzetelnej i wnikliwej kalkulacji wysokości stawki, tak aby pobierane opłaty pokrywały rzeczywiste koszty związane z funkcjonowaniem systemu zagospodarowania odpadami na terenie gminy. Zgodnie z </text:span></text:span><text:span text:style-name="Domyślna_20_czcionka_20_akapitu"><text:span text:style-name="T8">art. 6j <text:s/>cytowanej ustawy </text:span></text:span><text:span text:style-name="Domyślna_20_czcionka_20_akapitu"><text:span text:style-name="T10">rada gminy może zróżnicować stawki opłat w zależności od powierzchni użytkowej lokalu mieszkalnego, ilości zużytej wody z danej nieruchomości lub lokalu mieszkalnego, liczby mieszkańców zamieszkujących nieruchomość, liczby osób lub ilości zużytej wody w gospodarstwie domowym, odbierania odpadów z terenów wiejskich lub miejskich, a także od rodzaju zabudowy lub od faktu objęcia nieruchomości uchwałą. Rada gminy może stosować łącznie różne kryteria różnicujące stawki opłat, dlatego też zdecydowano na zróżnicowanie stawek dla </text:span></text:span><text:span text:style-name="Domyślna_20_czcionka_20_akapitu"><text:span text:style-name="T3">nieruchomości jednorodzinnych i wielorodzinnych. Decyzja ta podyktowana została ilością odbiorów z tych nieruchomości; 1 raz w miesiącu dla nieruchomości jednorodzinnych oraz 1 raz w tygodniu dla wielorodzinnych.</text:span></text:span></text:p>
      <text:p text:style-name="P9"><text:span text:style-name="Domy_3f_lna_20_czcionka_20_akapitu"><text:span text:style-name="T3">Stawki roczne </text:span></text:span><text:span text:style-name="Domyślna_20_czcionka_20_akapitu"><text:span text:style-name="T3">opłaty za gospodarowanie odpadami komunalnymi od domku letniskowego na nieruchomości albo od innej nieruchomości wykorzystywanej na cele rekreacyjno – wypoczynkowe pozostają na takim samym poziomie jak ustalone uchwała Nr XIV/122/2025 z dnia 31 października 2025r. w sprawie ustalenia ryczałtowej stawki opłaty za gospodarowanie odpadami komunalnymi od domku letniskowego lub innych nieruchomości wykosztowanych na cele rekreacyjno – wypoczynkowe (Dz. Urz. Woj. Zach. 2025, poz. 4864). Stawki te nie ulegają zmianie, a więc uchwała pozostaje zgodna z art. 6j ust. 3bc ustawy. <text:s/></text:span></text:span><text:span text:style-name="Domy_3f_lna_20_czcionka_20_akapitu"><text:span text:style-name="T3">Zgodnie bowiem z </text:span></text:span><text:span text:style-name="Domyślna_20_czcionka_20_akapitu"><text:span text:style-name="T3">art. 6j ust. 3bc w związku z art.6j ust. 3b ustawy z dnia 13 września 1996 r. o utrzymaniu czystości i porządku w gminach (Dz. U. z 2025r. poz. 733), uchwała w sprawie stawki rocznej za gospodarowanie odpadami komunalnymi od domku letniskowego na nieruchomości albo od innej nieruchomości wykorzystywanej na cele rekreacyjno – wypoczynkowe może zostać podjęta lub zmieniona najpóźniej do końca kwietnia danego roku. Niniejsza uchwała jest podjęta w terminie przewidzianym w w/w przepisie, tj. do końca kwietnia danego roku, jednak i tak uchwała nie dokonuje zmian w wysokości w/w stawek rocznych. W związku z art. 6j ust. 3b cytowanej ustawy rada gminy zobowiązana jest do uchwalania ryczałtowej stawki opłaty za gospodarowanie odpadami komunalnymi za rok od nieruchomości, na której znajduje się domek letniskowy albo inna nieruchomość wykorzystywana na cele rekreacyjno - wypoczynkowe.</text:span></text:span><text:bookmark text:name="d3ebb14f-9d48-4832-b0e1-14caf9e91503"/><text:span text:style-name="Domyślna_20_czcionka_20_akapitu"><text:span text:style-name="T3"> Wysokość opłaty nie może być wyższa niż 10% przeciętnego miesięcznego dochodu rozporządzalnego na 1 osobę ogółem. Zgodnie z obwieszczeniem Prezesa Głównego Urzędu Statystycznego z dnia 30 marca 2026 r. w sprawie przeciętnego miesięcznego dochodu rozporządzalnego na 1 osobę ogółem w 2025 r. wysokość tego dochodu wynosi 3.500,21 zł. Zatem opłata nie może być wyższa niż 350,02 zł. Zgodnie z art. 6k ust. 2a pkt 1 ustawy w przypadku wyboru metody ustalenia opłaty za gospodarowanie odpadami komunalnymi w oparciu o liczbę mieszkańców zamieszkujących daną nieruchomość r</text:span></text:span><text:span text:style-name="Domyślna_20_czcionka_20_akapitu"><text:span text:style-name="T4">ada gminy ustala stawki opłat w wysokości nie wyższej niż maksymalne stawki opłat, które za odpady komunalne zbierane i odbierane w sposób selektywny wynoszą za miesiąc: 2% przeciętnego miesięcznego dochodu rozporządzalnego na 1 osobę ogółem - za mieszkańca, a więc nie wyższej niż 70,00 zł. Ustalona stawka opłaty mieści się w powyższych granicach ustawowych.</text:span></text:span></text:p>
      <text:p text:style-name="P6"><text:span text:style-name="Domyślna_20_czcionka_20_akapitu"><text:span text:style-name="T5"><text:tab/>Zgodnie z art. 7 ust. 1 pkt. 2 i 3 ustawy z 8 marca 1990 r. o samorządzie gminnym oraz art. 3 i art. 6c ustawy </text:span></text:span><text:span text:style-name="Domyślna_20_czcionka_20_akapitu"><text:span text:style-name="T6">z dnia 13 września 1996 r. o utrzymaniu czystości i porządku w gminach zadaniem własnym gminy </text:span></text:span><text:soft-page-break/><text:span text:style-name="Domyślna_20_czcionka_20_akapitu"><text:span text:style-name="T6">jest m.in. </text:span></text:span><text:span text:style-name="Domyślna_20_czcionka_20_akapitu"><text:span text:style-name="T4">zorganizowanie odbierania odpadów komunalnych od właścicieli nieruchomości, na których zamieszkują mieszkańcy. Zadaniem może być także odbieranie odpadów od właścicieli nieruchomości, na których nie zamieszkują mieszkańcy, a powstają odpady komunalne, o ile uchwałę w tym przedmiocie podejmie rada gminy. Zadaniem publicznym realizowanym przez gminę jest także </text:span></text:span><text:span text:style-name="Domyślna_20_czcionka_20_akapitu"><text:span text:style-name="T5">zagospodarowanie odpadów komunalnych (art. 3 ust. 2 pkt 6b w/w ustawy). Na podstawie porozumienia międzygminnego z dnia 29 listopada 2024r. realizacja powyższego zadania publicznego została przekazana Gminie Miasto Koszalin. Zgodnie z porozumieniem i umową dotacyjną Gmina Manowo przekazuje Gminie Miasto Koszalin dotację na pokrycie rzeczywistych kosztów realizacji w/w zadań. Zgodnie z art. 74 ustawy z dnia 8 marca 1990 r. o samorządzie gminnym gminy mogą zawierać porozumienia międzygminne w sprawie powierzenia jednej z nich określonych przez nie zadań publicznych. </text:span></text:span><text:span text:style-name="Domyślna_20_czcionka_20_akapitu"><text:span text:style-name="T4">Gmina wykonująca zadania publiczne objęte porozumieniem przejmuje prawa i obowiązki pozostałych gmin, związane z powierzonymi jej zadaniami, a gminy te mają obowiązek udziału w kosztach realizacji powierzonego zadania.</text:span></text:span><text:span text:style-name="Domyślna_20_czcionka_20_akapitu"><text:span text:style-name="T5"> Powyższe kwestie reguluje także art. 47 ust. 2 ustawy z dnia 1 października 2024 r. o dochodach jednostek samorządu terytorialnego który stanowi, iż jednostki samorządu terytorialnego realizują tego typu zadania na mocy porozumień oraz otrzymują od tych jednostek dotacje celowe w kwocie wynikającej z zawartego porozumienia, o ile odrębne przepisy nie stanowią inaczej. Zawarte porozumienie określa będzie zasady realizacji w/w zadania publicznego oraz kwestię rozliczeń finansowych związanych z pokrywaniem kosztów jego realizacji. </text:span></text:span><text:bookmark text:name="_GoBack_kopia_1"/><text:span text:style-name="Domyślna_20_czcionka_20_akapitu"><text:span text:style-name="T11">Zgodnie z obowiązującymi przepisami system gospodarki odpadami w gminach powinien się samofinansować. Oznacza to, że wysokość opłaty za gospodarowanie odpadami powinna być tak skalkulowana, aby wpływy z niej pokrywały wszystkie koszty systemu. Aby uzyskać taki stopień bilansowania dochodów i wydatków systemu, gmina powinna w odpowiedni sposób skalkulować wysokość opłaty. Przyjmując stawki należy dokonać rzetelnej i wnikliwej analizy jej wysokości, tak aby pobierane opłaty pokrywały rzeczywiste koszty związane z funkcjonowaniem systemu zagospodarowania odpadami na terenie gminy. Koszty realizacji w/w zadań wzrosły w stopniu wymagającym zmianę stawek w sposób określony w niniejszej uchwale.</text:span></text:span></text:p>
      <text:p text:style-name="P6"><text:bookmark text:name="35e5a65e-adbe-43f0-8e90-3fc3d7acff4a"/><text:span text:style-name="Domyślna_20_czcionka_20_akapitu"><text:span text:style-name="T7"><text:tab/>W związku z powyższymi zmianami należało zmienić dotychczasową uchwałę w sprawie wyboru metody ustalenia opłaty za gospodarowanie odpadami komunalnymi oraz ustalenia wysokości stawki tej opłat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roman"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fo:hyphenate="false" loext:hyphenation-no-caps="false" loext:hyphenation-no-last-word="false" loext:hyphenation-word-char-count="no-limit" loext:hyphenation-zone="no-limit"/>
    </style:style>
    <style:style style:name="Temat_20_komentarza" style:display-name="Temat komentarza" style:family="paragraph">
      <style:text-properties fo:font-size="10pt" fo:font-weight="bold" style:font-size-asian="10pt" style:font-weight-asian="bold" style:font-name-complex="Mangal" style:font-family-complex="Mangal" style:font-family-generic-complex="swiss" style:font-pitch-complex="variable" style:font-size-complex="9pt" style:font-weight-complex="bold"/>
    </style:style>
    <style:style style:name="Tekst_20_dymka" style:display-name="Tekst dymka" style:family="paragraph">
      <style:text-properties style:font-name="Segoe UI" fo:font-family="'Segoe UI'" style:font-family-generic="roman" style:font-pitch="variable" fo:font-size="9pt" style:font-size-asian="9pt" style:font-name-complex="Mangal" style:font-family-complex="Mangal" style:font-family-generic-complex="swiss" style:font-pitch-complex="variable" style:font-size-complex="8pt"/>
    </style:style>
    <style:style style:name="Tekst_20_komentarza" style:display-name="Tekst komentarza" style:family="paragraph">
      <style:text-properties fo:font-size="10pt" style:font-size-asian="10pt" style:font-name-complex="Mangal" style:font-family-complex="Mangal" style:font-family-generic-complex="swiss" style:font-pitch-complex="variable" style:font-size-complex="9pt"/>
    </style:style>
    <style:style style:name="Comment" style:family="paragraph" style:parent-style-name="Standard">
      <style:paragraph-properties fo:margin-left="0.101cm" fo:margin-right="0.101cm" fo:margin-top="0.099cm" fo:margin-bottom="0cm" style:contextual-spacing="false" fo:text-indent="0cm" style:auto-text-indent="false"/>
      <style:text-properties fo:font-size="10pt" style:font-size-asian="10pt" style:font-size-complex="10p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Domy_3f_lna_20_czcionka_20_akapitu" style:display-name="Domy?lna czcionka akapitu" style:family="text">
      <style:text-properties style:font-name="Liberation Serif" fo:font-family="'Liberation Serif'" style:font-family-generic="roman" style:font-pitch="variable" fo:font-size="12pt" fo:language="pl" fo:country="PL" style:font-name-asian="Liberation Serif" style:font-family-asian="'Liberation Serif'" style:font-family-generic-asian="roman" style:font-pitch-asian="variable" style:font-size-asian="12pt" style:language-asian="pl" style:country-asian="PL" style:font-name-complex="Liberation Serif" style:font-family-complex="'Liberation Serif'" style:font-family-generic-complex="roman" style:font-pitch-complex="variable"/>
    </style:style>
    <style:style style:name="Temat_20_komentarza_20_Znak" style:display-name="Temat komentarza Znak" style:family="text">
      <style:text-properties fo:color="#000000" loext:opacity="100%" style:font-name="Times New Roman1" fo:font-family="'Times New Roman'" style:font-family-generic="roman" style:font-pitch="variable" fo:font-size="10pt" fo:font-weight="bold" style:font-name-asian="Times New Roman" style:font-family-asian="'Times New Roman'" style:font-family-generic-asian="modern" style:font-pitch-asian="fixed" style:font-size-asian="10pt" style:font-weight-asian="bold" style:font-name-complex="Mangal" style:font-family-complex="Mangal" style:font-family-generic-complex="swiss" style:font-pitch-complex="variable" style:font-size-complex="9pt" style:font-weight-complex="bold"/>
    </style:style>
    <style:style style:name="Tekst_20_komentarza_20_Znak1" style:display-name="Tekst komentarza Znak1" style:family="text">
      <style:text-properties fo:color="#000000" loext:opacity="100%"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Mangal" style:font-family-complex="Mangal" style:font-family-generic-complex="swiss" style:font-pitch-complex="variable" style:font-size-complex="9pt"/>
    </style:style>
    <style:style style:name="Tekst_20_dymka_20_Znak" style:display-name="Tekst dymka Znak" style:family="text">
      <style:text-properties fo:color="#000000" loext:opacity="100%" style:font-name="Segoe UI" fo:font-family="'Segoe UI'" style:font-family-generic="roman" style:font-pitch="variable" fo:font-size="9pt" style:font-name-asian="Times New Roman" style:font-family-asian="'Times New Roman'" style:font-family-generic-asian="modern" style:font-pitch-asian="fixed" style:font-size-asian="9pt" style:font-name-complex="Mangal" style:font-family-complex="Mangal" style:font-family-generic-complex="swiss" style:font-pitch-complex="variable" style:font-size-complex="8pt"/>
    </style:style>
    <style:style style:name="Odwołanie_20_do_20_komentarza" style:display-name="Odwołanie do komentarza" style:family="text">
      <style:text-properties fo:color="#000000" loext:opacity="100%" style:font-name="Times New Roman1" fo:font-family="'Times New Roman'" style:font-family-generic="roman" style:font-pitch="variable" fo:font-size="8pt" style:font-name-asian="Times New Roman" style:font-family-asian="'Times New Roman'" style:font-family-generic-asian="modern" style:font-pitch-asian="fixed" style:font-size-asian="8pt" style:font-name-complex="Times New Roman2" style:font-family-complex="'Times New Roman'" style:font-family-generic-complex="swiss" style:font-pitch-complex="variable" style:font-size-complex="8pt"/>
    </style:style>
    <style:style style:name="Tekst_20_komentarza_20_Znak" style:display-name="Tekst komentarza Znak" style:family="text">
      <style:text-properties fo:color="#000000" loext:opacity="100%"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Mangal" style:font-family-complex="Mangal" style:font-family-generic-complex="swiss" style:font-pitch-complex="variable" style:font-size-complex="9pt"/>
    </style:style>
    <style:style style:name="markedcontent"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Agnieszka</meta:initial-creator>
    <meta:editing-cycles>9</meta:editing-cycles>
    <meta:editing-duration>PT47M3S</meta:editing-duration>
    <meta:print-date>2026-04-16T13:08:46.850000000</meta:print-date>
    <dc:date>2026-04-16T13:09:04.024000000</dc:date>
    <meta:document-statistic meta:table-count="0" meta:image-count="0" meta:object-count="0" meta:page-count="3" meta:paragraph-count="22" meta:word-count="1346" meta:character-count="9585" meta:non-whitespace-character-count="8249"/>
    <meta:template xlink:type="simple" xlink:actuate="onRequest" xlink:title="" xlink:href="Normal"/>
  </office:meta>
</office:document-meta>
</file>