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margin-left="1.251cm" fo:margin-right="0cm" fo:line-height="150%" fo:text-align="justify" style:justify-single-word="false" fo:text-indent="0cm" style:auto-text-indent="false">
        <style:tab-stops/>
      </style:paragraph-properties>
    </style:style>
    <style:style style:name="P3" style:family="paragraph" style:parent-style-name="Standard">
      <style:paragraph-properties fo:margin-left="0cm" fo:margin-right="0cm" fo:line-height="150%" fo:text-align="justify" style:justify-single-word="false" fo:text-indent="1.251cm" style:auto-text-indent="false"/>
    </style:style>
    <style:style style:name="P4" style:family="paragraph" style:parent-style-name="Normalny">
      <style:paragraph-properties fo:margin-left="0cm" fo:margin-right="0cm" fo:margin-top="0cm" fo:margin-bottom="0.247cm" style:contextual-spacing="false" fo:line-height="150%" fo:text-align="justify" style:justify-single-word="false" fo:text-indent="1.251cm" style:auto-text-indent="false" style:text-autospace="none" style:vertical-align="auto"/>
    </style:style>
    <style:style style:name="P5" style:family="paragraph" style:parent-style-name="Standard">
      <style:paragraph-properties fo:margin-left="0cm" fo:margin-right="0cm" fo:line-height="150%" fo:text-align="justify" style:justify-single-word="false" fo:text-indent="1.249cm" style:auto-text-indent="false"/>
    </style:style>
    <style:style style:name="P6" style:family="paragraph" style:parent-style-name="Normalny">
      <style:paragraph-properties fo:margin-left="1.251cm" fo:margin-right="0cm" fo:line-height="150%" fo:text-indent="0cm" style:auto-text-indent="false">
        <style:tab-stops/>
      </style:paragraph-properties>
    </style:style>
    <style:style style:name="P7" style:family="paragraph" style:parent-style-name="Standard">
      <style:paragraph-properties fo:line-height="150%" fo:text-align="center" style:justify-single-word="false"/>
      <style:text-properties fo:font-weight="bold" style:font-weight-asian="bold" style:font-weight-complex="bold"/>
    </style:style>
    <style:style style:name="P8" style:family="paragraph" style:parent-style-name="Text_20_body">
      <style:paragraph-properties fo:text-align="center" style:justify-single-word="false"/>
      <style:text-properties fo:font-size="11pt" style:font-size-asian="11pt" style:font-size-complex="11pt"/>
    </style:style>
    <style:style style:name="P9" style:family="paragraph" style:parent-style-name="Text_20_body">
      <style:paragraph-properties fo:text-align="justify" style:justify-single-word="false"/>
      <style:text-properties fo:font-size="11pt" style:font-size-asian="11pt" style:font-size-complex="11pt"/>
    </style:style>
    <style:style style:name="P10" style:family="paragraph" style:parent-style-name="Text_20_body">
      <style:paragraph-properties fo:margin-left="0.159cm" fo:margin-right="0cm" fo:margin-top="0cm" fo:margin-bottom="0.265cm" style:contextual-spacing="false" fo:text-align="justify" style:justify-single-word="false" fo:text-indent="0cm" style:auto-text-indent="false">
        <style:tab-stops/>
      </style:paragraph-properties>
      <style:text-properties fo:font-size="11pt" style:font-size-asian="11pt" style:font-size-complex="11pt"/>
    </style:style>
    <style:style style:name="P11" style:family="paragraph" style:parent-style-name="Standard">
      <style:paragraph-properties fo:line-height="150%" fo:text-align="justify" style:justify-single-word="false"/>
      <style:text-properties fo:font-size="11pt" style:font-size-asian="11pt" style:font-name-complex="Liberation Serif" style:font-size-complex="11pt"/>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center" style:justify-single-word="false"/>
    </style:style>
    <style:style style:name="P14" style:family="paragraph" style:parent-style-name="Standard">
      <style:paragraph-properties fo:line-height="150%" fo:text-align="center" style:justify-single-word="false"/>
    </style:style>
    <style:style style:name="P15" style:family="paragraph" style:parent-style-name="Standard" style:master-page-name="MP0">
      <style:paragraph-properties fo:line-height="150%" fo:text-align="end" style:justify-single-word="false" style:page-number="auto" fo:break-before="page"/>
      <style:text-properties officeooo:paragraph-rsid="0010cdc5"/>
    </style:style>
    <style:style style:name="T1" style:family="text">
      <style:text-properties style:language-asian="pl" style:country-asian="PL" style:language-complex="ar" style:country-complex="SA"/>
    </style:style>
    <style:style style:name="T2" style:family="text">
      <style:text-properties fo:font-weight="bold" style:font-weight-asian="bold" style:font-weight-complex="bold"/>
    </style:style>
    <style:style style:name="T3" style:family="text">
      <style:text-properties fo:font-weight="bold" officeooo:rsid="0010cdc5" style:font-weight-asian="bold" style:font-weight-complex="bold"/>
    </style:style>
    <style:style style:name="T4" style:family="text">
      <style:text-properties style:font-name="Times New Roman" fo:font-size="11pt" style:font-name-asian="Times New Roman" style:font-size-asian="11pt" style:font-name-complex="Times New Roman" style:font-size-complex="11pt"/>
    </style:style>
    <style:style style:name="T5" style:family="text">
      <style:text-properties style:font-name="Times New Roman" fo:font-size="11pt" style:font-name-asian="Times New Roman" style:font-size-asian="11pt" style:font-name-complex="Liberation Serif" style:font-size-complex="11pt"/>
    </style:style>
    <style:style style:name="T6" style:family="text">
      <style:text-properties style:font-name="Times New Roman" fo:font-size="11pt" style:font-name-asian="Times New Roman" style:font-size-asian="11pt" style:language-asian="en" style:country-asian="US" style:font-name-complex="Times New Roman" style:font-size-complex="11pt" style:language-complex="ar" style:country-complex="SA"/>
    </style:style>
    <style:style style:name="T7" style:family="text">
      <style:text-properties style:font-name="Times New Roman" fo:font-size="11pt" style:font-size-asian="11pt" style:font-size-complex="11pt"/>
    </style:style>
    <style:style style:name="T8" style:family="text">
      <style:text-properties fo:font-size="11pt" style:font-size-asian="11pt" style:font-size-complex="11pt"/>
    </style:style>
    <style:style style:name="T9" style:family="text">
      <style:text-properties fo:font-size="11pt" style:font-size-asian="11pt" style:font-size-complex="11pt" style:font-weight-complex="bold"/>
    </style:style>
    <style:style style:name="T10" style:family="text">
      <style:text-properties fo:font-size="11pt" style:font-size-asian="11pt" style:font-name-complex="Liberation Serif" style:font-size-complex="11pt"/>
    </style:style>
    <style:style style:name="T11" style:family="text">
      <style:text-properties fo:font-size="11pt" style:font-size-asian="11pt" style:font-name-complex="Liberation Serif" style:font-size-complex="11pt" style:font-weight-complex="bold"/>
    </style:style>
    <style:style style:name="T12" style:family="text">
      <style:text-properties fo:font-size="11pt" style:font-size-asian="11pt" style:language-asian="pl" style:country-asian="PL" style:font-name-complex="Liberation Serif" style:font-size-complex="11pt"/>
    </style:style>
    <style:style style:name="T13" style:family="text">
      <style:text-properties fo:font-size="11pt" fo:font-weight="bold" style:font-size-asian="11pt" style:font-weight-asian="bold" style:font-size-complex="11pt"/>
    </style:style>
    <style:style style:name="T14" style:family="text">
      <style:text-properties fo:font-size="11pt" style:letter-kerning="false" fo:background-color="#ffffff" loext:char-shading-value="0" style:font-size-asian="11pt" style:language-asian="pl" style:country-asian="PL" style:font-name-complex="Liberation Serif" style:font-size-complex="11pt" style:language-complex="ar" style:country-complex="SA"/>
    </style:style>
    <style:style style:name="T15" style:family="text">
      <style:text-properties style:text-line-through-style="solid" style:text-line-through-type="single" fo:font-size="11pt" style:text-underline-mode="continuous" style:text-overline-mode="continuous" style:text-line-through-mode="continuous" style:font-size-asian="11pt" style:font-size-complex="11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Domyślna_20_czcionka_20_akapitu"><text:span text:style-name="T3">projekt</text:span></text:span></text:p>
      <text:p text:style-name="P14"><draw:frame draw:style-name="fr1" draw:name="Ramka1" text:anchor-type="paragraph" svg:x="-0.873cm" svg:y="0cm" svg:width="0.794cm" style:rel-width="scale" svg:height="0.794cm" style:rel-height="scale" draw:z-index="26"><draw:text-box><text:p text:style-name="Text_20_body"/></draw:text-box></draw:frame><draw:frame draw:style-name="fr1" draw:name="Ramka2" text:anchor-type="paragraph" svg:x="-0.873cm" svg:y="0cm" svg:width="0.794cm" style:rel-width="scale" svg:height="0.794cm" style:rel-height="scale" draw:z-index="27"><draw:text-box><text:p text:style-name="Text_20_body"/></draw:text-box></draw:frame><draw:frame draw:style-name="fr1" draw:name="Ramka3" text:anchor-type="paragraph" svg:x="-0.873cm" svg:y="0cm" svg:width="0.794cm" style:rel-width="scale" svg:height="0.794cm" style:rel-height="scale" draw:z-index="28"><draw:text-box><text:p text:style-name="Text_20_body"/></draw:text-box></draw:frame><draw:frame draw:style-name="fr1" draw:name="Ramka4" text:anchor-type="paragraph" svg:x="-0.873cm" svg:y="0cm" svg:width="0.794cm" style:rel-width="scale" svg:height="0.794cm" style:rel-height="scale" draw:z-index="29"><draw:text-box><text:p text:style-name="Text_20_body"/></draw:text-box></draw:frame><draw:frame draw:style-name="fr1" draw:name="Ramka5" text:anchor-type="paragraph" svg:x="-0.873cm" svg:y="0cm" svg:width="0.794cm" style:rel-width="scale" svg:height="0.794cm" style:rel-height="scale" draw:z-index="62"><draw:text-box><text:p text:style-name="Text_20_body"/></draw:text-box></draw:frame><draw:frame draw:style-name="fr1" draw:name="Ramka6" text:anchor-type="paragraph" svg:x="-0.873cm" svg:y="0cm" svg:width="0.794cm" style:rel-width="scale" svg:height="0.794cm" style:rel-height="scale" draw:z-index="63"><draw:text-box><text:p text:style-name="Text_20_body"/></draw:text-box></draw:frame><draw:frame draw:style-name="fr1" draw:name="Ramka7" text:anchor-type="paragraph" svg:x="-0.873cm" svg:y="0cm" svg:width="0.794cm" style:rel-width="scale" svg:height="0.794cm" style:rel-height="scale" draw:z-index="0"><draw:text-box><text:p text:style-name="Text_20_body"/></draw:text-box></draw:frame><draw:frame draw:style-name="fr1" draw:name="Ramka8" text:anchor-type="paragraph" svg:x="-0.873cm" svg:y="0cm" svg:width="0.794cm" style:rel-width="scale" svg:height="0.794cm" style:rel-height="scale" draw:z-index="1"><draw:text-box><text:p text:style-name="Text_20_body"/></draw:text-box></draw:frame><draw:frame draw:style-name="fr1" draw:name="Ramka9" text:anchor-type="paragraph" svg:x="-0.873cm" svg:y="0cm" svg:width="0.794cm" style:rel-width="scale" svg:height="0.794cm" style:rel-height="scale" draw:z-index="2"><draw:text-box><text:p text:style-name="Text_20_body"/></draw:text-box></draw:frame><draw:frame draw:style-name="fr1" draw:name="Ramka10" text:anchor-type="paragraph" svg:x="-0.873cm" svg:y="0cm" svg:width="0.794cm" style:rel-width="scale" svg:height="0.794cm" style:rel-height="scale" draw:z-index="3"><draw:text-box><text:p text:style-name="Text_20_body"/></draw:text-box></draw:frame><draw:frame draw:style-name="fr1" draw:name="Ramka11" text:anchor-type="paragraph" svg:x="-0.873cm" svg:y="0cm" svg:width="0.794cm" style:rel-width="scale" svg:height="0.794cm" style:rel-height="scale" draw:z-index="4"><draw:text-box><text:p text:style-name="Text_20_body"/></draw:text-box></draw:frame><draw:frame draw:style-name="fr1" draw:name="Ramka12" text:anchor-type="paragraph" svg:x="-0.873cm" svg:y="0cm" svg:width="0.794cm" style:rel-width="scale" svg:height="0.794cm" style:rel-height="scale" draw:z-index="5"><draw:text-box><text:p text:style-name="Text_20_body"/></draw:text-box></draw:frame><draw:frame draw:style-name="fr1" draw:name="Ramka13" text:anchor-type="paragraph" svg:x="-0.873cm" svg:y="0cm" svg:width="0.794cm" style:rel-width="scale" svg:height="0.794cm" style:rel-height="scale" draw:z-index="6"><draw:text-box><text:p text:style-name="Text_20_body"/></draw:text-box></draw:frame><draw:frame draw:style-name="fr1" draw:name="Ramka14" text:anchor-type="paragraph" svg:x="-0.873cm" svg:y="0cm" svg:width="0.794cm" style:rel-width="scale" svg:height="0.794cm" style:rel-height="scale" draw:z-index="7"><draw:text-box><text:p text:style-name="Text_20_body"/></draw:text-box></draw:frame><draw:frame draw:style-name="fr1" draw:name="Ramka15" text:anchor-type="paragraph" svg:x="-0.873cm" svg:y="0cm" svg:width="0.794cm" style:rel-width="scale" svg:height="0.794cm" style:rel-height="scale" draw:z-index="8"><draw:text-box><text:p text:style-name="Text_20_body"/></draw:text-box></draw:frame><draw:frame draw:style-name="fr1" draw:name="Ramka16" text:anchor-type="paragraph" svg:x="-0.873cm" svg:y="0cm" svg:width="0.794cm" style:rel-width="scale" svg:height="0.794cm" style:rel-height="scale" draw:z-index="9"><draw:text-box><text:p text:style-name="Text_20_body"/></draw:text-box></draw:frame><draw:frame draw:style-name="fr1" draw:name="Ramka17" text:anchor-type="paragraph" svg:x="-0.873cm" svg:y="0cm" svg:width="0.794cm" style:rel-width="scale" svg:height="0.794cm" style:rel-height="scale" draw:z-index="10"><draw:text-box><text:p text:style-name="Text_20_body"/></draw:text-box></draw:frame><draw:frame draw:style-name="fr1" draw:name="Ramka18" text:anchor-type="paragraph" svg:x="-0.873cm" svg:y="0cm" svg:width="0.794cm" style:rel-width="scale" svg:height="0.794cm" style:rel-height="scale" draw:z-index="11"><draw:text-box><text:p text:style-name="Text_20_body"/></draw:text-box></draw:frame><draw:frame draw:style-name="fr1" draw:name="Ramka19" text:anchor-type="paragraph" svg:x="-0.873cm" svg:y="0cm" svg:width="0.794cm" style:rel-width="scale" svg:height="0.794cm" style:rel-height="scale" draw:z-index="12"><draw:text-box><text:p text:style-name="Text_20_body"/></draw:text-box></draw:frame><draw:frame draw:style-name="fr1" draw:name="Ramka20" text:anchor-type="paragraph" svg:x="-0.873cm" svg:y="0cm" svg:width="0.794cm" style:rel-width="scale" svg:height="0.794cm" style:rel-height="scale" draw:z-index="13"><draw:text-box><text:p text:style-name="Text_20_body"/></draw:text-box></draw:frame><draw:frame draw:style-name="fr1" draw:name="Ramka21" text:anchor-type="paragraph" svg:x="-0.873cm" svg:y="0cm" svg:width="0.794cm" style:rel-width="scale" svg:height="0.794cm" style:rel-height="scale" draw:z-index="14"><draw:text-box><text:p text:style-name="Text_20_body"/></draw:text-box></draw:frame><draw:frame draw:style-name="fr1" draw:name="Ramka22" text:anchor-type="paragraph" svg:x="-0.873cm" svg:y="0cm" svg:width="0.794cm" style:rel-width="scale" svg:height="0.794cm" style:rel-height="scale" draw:z-index="15"><draw:text-box><text:p text:style-name="Text_20_body"/></draw:text-box></draw:frame><draw:frame draw:style-name="fr1" draw:name="Ramka23" text:anchor-type="paragraph" svg:x="-0.873cm" svg:y="0cm" svg:width="0.794cm" style:rel-width="scale" svg:height="0.794cm" style:rel-height="scale" draw:z-index="16"><draw:text-box><text:p text:style-name="Text_20_body"/></draw:text-box></draw:frame><draw:frame draw:style-name="fr1" draw:name="Ramka24" text:anchor-type="paragraph" svg:x="-0.873cm" svg:y="0cm" svg:width="0.794cm" style:rel-width="scale" svg:height="0.794cm" style:rel-height="scale" draw:z-index="17"><draw:text-box><text:p text:style-name="Text_20_body"/></draw:text-box></draw:frame><draw:frame draw:style-name="fr1" draw:name="Ramka25" text:anchor-type="paragraph" svg:x="-0.873cm" svg:y="0cm" svg:width="0.794cm" style:rel-width="scale" svg:height="0.794cm" style:rel-height="scale" draw:z-index="18"><draw:text-box><text:p text:style-name="Text_20_body"/></draw:text-box></draw:frame><draw:frame draw:style-name="fr1" draw:name="Ramka26" text:anchor-type="paragraph" svg:x="-0.873cm" svg:y="0cm" svg:width="0.794cm" style:rel-width="scale" svg:height="0.794cm" style:rel-height="scale" draw:z-index="19"><draw:text-box><text:p text:style-name="Text_20_body"/></draw:text-box></draw:frame><draw:frame draw:style-name="fr1" draw:name="Ramka27" text:anchor-type="paragraph" svg:x="-0.873cm" svg:y="0cm" svg:width="0.794cm" style:rel-width="scale" svg:height="0.794cm" style:rel-height="scale" draw:z-index="20"><draw:text-box><text:p text:style-name="Text_20_body"/></draw:text-box></draw:frame><draw:frame draw:style-name="fr1" draw:name="Ramka28" text:anchor-type="paragraph" svg:x="-0.873cm" svg:y="0cm" svg:width="0.794cm" style:rel-width="scale" svg:height="0.794cm" style:rel-height="scale" draw:z-index="21"><draw:text-box><text:p text:style-name="Text_20_body"/></draw:text-box></draw:frame><draw:frame draw:style-name="fr1" draw:name="Ramka29" text:anchor-type="paragraph" svg:x="-0.873cm" svg:y="0cm" svg:width="0.794cm" style:rel-width="scale" svg:height="0.794cm" style:rel-height="scale" draw:z-index="22"><draw:text-box><text:p text:style-name="Text_20_body"/></draw:text-box></draw:frame><draw:frame draw:style-name="fr1" draw:name="Ramka30" text:anchor-type="paragraph" svg:x="-0.873cm" svg:y="0cm" svg:width="0.794cm" style:rel-width="scale" svg:height="0.794cm" style:rel-height="scale" draw:z-index="23"><draw:text-box><text:p text:style-name="Text_20_body"/></draw:text-box></draw:frame><draw:frame draw:style-name="fr1" draw:name="Ramka31" text:anchor-type="paragraph" svg:x="-0.873cm" svg:y="0cm" svg:width="0.487cm" style:rel-width="scale" svg:height="0.041cm" style:rel-height="scale" draw:z-index="24"><draw:text-box><text:p text:style-name="Text_20_body"/></draw:text-box></draw:frame><draw:frame draw:style-name="fr1" draw:name="Ramka32" text:anchor-type="paragraph" svg:x="-0.873cm" svg:y="0cm" svg:width="0.041cm" style:rel-width="scale" svg:height="0.041cm" style:rel-height="scale" draw:z-index="25"><draw:text-box><text:p text:style-name="Text_20_body"/></draw:text-box></draw:frame><text:span text:style-name="Domyślna_20_czcionka_20_akapitu"><text:span text:style-name="T2">UCHWAŁA </text:span></text:span><text:span text:style-name="Domyślna_20_czcionka_20_akapitu"><text:span text:style-name="T3">XX</text:span></text:span><text:span text:style-name="Domyślna_20_czcionka_20_akapitu"><text:span text:style-name="T2">/………./2026</text:span></text:span></text:p>
      <text:p text:style-name="P7">RADY GMINY MANOWO</text:p>
      <text:p text:style-name="P7">z dnia 24 kwietnia 2026 r.</text:p>
      <text:p text:style-name="P8"><text:span text:style-name="T2">w sprawie szczegółowego sposobu i zakresu świadczenia usług w zakresie odbierania odpadów komunalnych od właścicieli nieruchomości, na których zamieszkują mieszkańcy i zagospodarowania tych odpadów, w zamian za uiszczoną przez właściciela nieruchomości opłatę za gospodarowanie odpadami komunalnymi oraz trybu i sposobu zgłaszania przez właścicieli nieruchomości przypadków niewłaściwego świadczenia usług przez przedsiębiorcę odbierającego odpady komunalne od właścicieli nieruchomości lub przez prowadzącego punkt selektywnej zbiórki odpadów komunalnych</text:span></text:p>
      <text:p text:style-name="P8"/>
      <text:p text:style-name="P12"><text:span text:style-name="Domyślna_20_czcionka_20_akapitu"><text:span text:style-name="T4">Na podstawie</text:span></text:span><text:span text:style-name="Domyślna_20_czcionka_20_akapitu"><text:span text:style-name="T8"> art. 6r ust. 3, 3b i 3d ustawy z dnia 13 września 1996 r. o utrzymaniu czystości i porządku w gminach (t.j. </text:span></text:span><text:span text:style-name="Domyślna_20_czcionka_20_akapitu"><text:span text:style-name="T4">Dz. U. z 2025 r. poz. 733</text:span></text:span><text:span text:style-name="Domyślna_20_czcionka_20_akapitu"><text:span text:style-name="T8">) po zasięgnięciu opinii Powiatowego Inspektora Sanitarnego w Koszalinie, Rada Gminy Manowo uchwala, co następuje:</text:span></text:span></text:p>
      <text:p text:style-name="P9">§ 1. 1. Określa się szczegółowy sposób i zakres świadczenia usług w zakresie odbierania odpadów komunalnych od właścicieli nieruchomości i zagospodarowania tych odpadów w zamian za uiszczoną przez właściciela nieruchomości opłatę za gospodarowanie odpadami komunalnymi obejmujący w szczególności:</text:p>
      <text:p text:style-name="P9">1) ilość odpadów komunalnych odbieranych od właścicieli nieruchomości,</text:p>
      <text:p text:style-name="P9">2) częstotliwość odbierania odpadów komunalnych od właścicieli nieruchomości,</text:p>
      <text:p text:style-name="P9">3) sposób świadczenia usług przez punkty selektywnego zbierania odpadów komunalnych,</text:p>
      <text:p text:style-name="P9">4) tryb i sposób zgłaszania przez właścicieli nieruchomości przypadków niewłaściwego świadczenia usług przez przedsiębiorcę odbierającego odpady komunalne od właścicieli nieruchomości,</text:p>
      <text:p text:style-name="P10">- w odniesieniu do nieruchomości zamieszkałych.</text:p>
      <text:p text:style-name="P9">2. Z nieruchomości, na których zamieszkują mieszkańcy, w zamian za uiszczoną opłatę za gospodarowanie odpadami komunalnymi odbierane będą:</text:p>
      <text:p text:style-name="P9">1) niesegregowane (zmieszane) odpady komunalne;</text:p>
      <text:p text:style-name="P9">2) szkło i odpady opakowaniowe ze szkła;</text:p>
      <text:p text:style-name="P9">3) papier, odpady z papieru i tektury (w tym opakowania);</text:p>
      <text:p text:style-name="P9">4) tworzywa sztuczne, metale i opakowania wielomateriałowe;</text:p>
      <text:p text:style-name="P9">5) bioodpady czyli odpady kuchenne, resztki jedzenia, owoców, warzyw itp. odpady stanowiące części roślin pochodzące z pielęgnacji ogrodów;</text:p>
      <text:p text:style-name="P9">6) meble i inne odpady wielkogabarytowe, zużyty sprzęt elektryczny i elektroniczny;</text:p>
      <text:p text:style-name="P9">7) zużyte opony;</text:p>
      <text:p text:style-name="P9">8) zużyte baterie i akumulatory;</text:p>
      <text:p text:style-name="P9">9) zużyta odzież i tekstylia;</text:p>
      <text:p text:style-name="P12"><text:span text:style-name="Domyślna_20_czcionka_20_akapitu"><text:span text:style-name="T8">10) przeterminowane leki – dodatkowo przyjmowane są w aptekach.</text:span></text:span></text:p>
      <text:p text:style-name="P9">3. Dopuszcza się odbiór odpadów wskazanych w § 1 ust. 2 pkt 6 i 8 - w formie zbiórki mobilnej.</text:p>
      <text:p text:style-name="P12"><text:soft-page-break/><text:span text:style-name="Domyślna_20_czcionka_20_akapitu"><text:span text:style-name="T8">4. W zamian za uiszczoną przez właściciela nieruchomości opłatę za gospodarowanie odpadami komunalnymi odbierana będzie każda ilość odpadów, z wyłączeniem: zużytych opon - gdzie ustala się limit przyjęć w ilości 8 sztuk opon na rok oraz odpadów budowlanych i rozbiórkowych - limit do 50 kg z gospodarstwa domowego na rok.</text:span></text:span></text:p>
      <text:p text:style-name="P9">§ 2. Odpady powstałe na terenie nieruchomości, na których zamieszkują mieszkańcy, nieposegregowane zgodnie z zasadami określonymi w Regulaminie utrzymania czystości i porządku na terenie gminy Manowo, odbierane będą jako odpady komunalne zmieszane i po uzyskaniu takiej informacji od przedsiębiorcy odbierającego odpady, właściciele nieruchomości obciążeni będą wyższą opłatą za zbieranie i odbieranie odpadów niesegregowanych.</text:p>
      <text:p text:style-name="P12"><text:span text:style-name="Domyślna_20_czcionka_20_akapitu"><text:span text:style-name="T8">§ 3. Ustala się następujące częstotliwości odbierania odpadów komunalnych od właścicieli nieruchomości zamieszkałych:</text:span></text:span></text:p>
      <text:p text:style-name="P1"><text:span text:style-name="Domyślna_20_czcionka_20_akapitu"><text:span text:style-name="T8">1) Odbieranie odpadów z zabudowy jednorodzinnej odbywać się będzie nie rzadziej niż:</text:span></text:span></text:p>
      <text:p text:style-name="P1"><text:span text:style-name="Domyślna_20_czcionka_20_akapitu"><text:span text:style-name="T8"><text:tab/>a) niesegregowane (zmieszane) odpady komunalne - </text:span></text:span><text:span text:style-name="Domyślna_20_czcionka_20_akapitu"><text:span text:style-name="T10">1 raz na <text:s/>miesiąc,</text:span></text:span></text:p>
      <text:p text:style-name="P1"><text:span text:style-name="Domyślna_20_czcionka_20_akapitu"><text:span text:style-name="T8"><text:tab/>b) selektywnie zebrane odpady komunalne (odpady segregowane) - </text:span></text:span><text:span text:style-name="Domyślna_20_czcionka_20_akapitu"><text:span text:style-name="T10">1 raz na <text:s/>miesiąc,</text:span></text:span></text:p>
      <text:p text:style-name="P1"><text:span text:style-name="Domyślna_20_czcionka_20_akapitu"><text:span text:style-name="T8"><text:tab/>c) bioodpady - </text:span></text:span><text:span text:style-name="Domyślna_20_czcionka_20_akapitu"><text:span text:style-name="T10">1 raz na <text:s/>miesiąc</text:span></text:span><text:span text:style-name="Domyślna_20_czcionka_20_akapitu"><text:span text:style-name="T8">,<text:tab/></text:span></text:span></text:p>
      <text:p text:style-name="P2"><text:span text:style-name="Domyślna_20_czcionka_20_akapitu"><text:span text:style-name="T8">d) odpady wielkogabarytowe i zużyty sprzęt elektryczny i elektroniczny, zużyte opony - 1 raz na pół roku lub samodzielnie dostarczone do punktu selektywnego zbierania odpadów komunalnych.</text:span></text:span></text:p>
      <text:p text:style-name="P1"><text:span text:style-name="Domyślna_20_czcionka_20_akapitu"><text:span text:style-name="T8">2) <text:s/>Odbieranie odpadów z zabudowy wielorodzinnej odbywać się będzie nie rzadziej niż:</text:span></text:span></text:p>
      <text:p text:style-name="P1"><text:span text:style-name="Domyślna_20_czcionka_20_akapitu"><text:span text:style-name="T8"><text:tab/>a) niesegregowane (zmieszane) odpady komunalne – 1 raz na tydzień ,</text:span></text:span></text:p>
      <text:p text:style-name="P1"><text:span text:style-name="Domyślna_20_czcionka_20_akapitu"><text:span text:style-name="T8"><text:tab/>b) selektywnie zebrane odpady </text:span></text:span><text:span text:style-name="Domyślna_20_czcionka_20_akapitu"><text:span text:style-name="T10">komunalne (odpady segregowane):</text:span></text:span></text:p>
      <text:p text:style-name="P6"><text:span text:style-name="Domyślna_20_czcionka_20_akapitu"><text:span text:style-name="T10"><text:s/>- papier i tektura, metale, opakowania wielomateriałowe, tworzywa sztuczne, odpady ulegające biodegradacji – 1 raz na tydzień,</text:span></text:span></text:p>
      <text:p text:style-name="P3"><text:span text:style-name="Domyślna_20_czcionka_20_akapitu"><text:span text:style-name="T10">- opakowania ze szkła - </text:span></text:span><text:span text:style-name="Domyślna_20_czcionka_20_akapitu"><text:span text:style-name="T11">1 raz na 2 tygodnie,</text:span></text:span></text:p>
      <text:p text:style-name="P11"><text:s text:c="11"/><text:tab/>c) bioodpady - 1 raz na tydzień,</text:p>
      <text:p text:style-name="P2"><text:span text:style-name="Domyślna_20_czcionka_20_akapitu"><text:span text:style-name="T8">d) odpady wielkogabarytowe i zużyty sprzęt elektryczny i elektroniczny - 1 raz na kwartał lub samodzielnie dostarczone do punktu selektywnego zbierania odpadów komunalnych,</text:span></text:span></text:p>
      <text:p text:style-name="P1"><text:span text:style-name="Domyślna_20_czcionka_20_akapitu"><text:span text:style-name="T8">3) <text:s/>Odpady budowlane i rozbiórkowe stanowiące odpady komunalne, zużyte opony oraz zużytą odzież i tekstylia należy dostarczyć samodzielnie do punktu selektywnej zbiórki odpadów komunalnych.</text:span></text:span></text:p>
      <text:p text:style-name="P9">§ 4. 1. Odbiorowi podlegają odpady, które zostały wystawione w zabudowie jednorodzinnej i wielorodzinnej w miejscu służącym do zbierania odpadów lub przed nieruchomością.</text:p>
      <text:p text:style-name="P9">2. Odpady wystawione w innych miejscach niż określone w ust. 1 lub w miejscach, do których nie jest zapewniony dojazd pojazdem odbierającym te odpady, nie podlegają odbiorowi.</text:p>
      <text:p text:style-name="P9">§ 5. 1. Odbiór odpadów, o których mowa w § 3, nie może następować w niedziele oraz w dni ustawowo wolne od pracy.</text:p>
      <text:p text:style-name="P9">2. W przypadku, gdy dzień odbioru odpadów przypada na dzień ustawowo wolny od pracy, dniem odbioru odpadów jest pierwszy dzień niebędący dniem ustawowo wolnym od pracy następujący po dniu wolnym.</text:p>
      <text:p text:style-name="P12"><text:span text:style-name="Domyślna_20_czcionka_20_akapitu"><text:span text:style-name="T8">3. Odbieranie odpadów, o których mowa w § 3, odbywa się zgodnie z harmonogramem wywozu odpadów ustalonym przez przedsiębiorcę odbierającego odpady komunalne od właścicieli nieruchomości z terenu Gminy Manowo </text:span></text:span><text:span text:style-name="Domyślna_20_czcionka_20_akapitu"><text:span text:style-name="T15"><text:s/></text:span></text:span><text:span text:style-name="Domyślna_20_czcionka_20_akapitu"><text:span text:style-name="T8"><text:s/>oraz udostępnionym właścicielom nieruchomości.</text:span></text:span></text:p>
      <text:p text:style-name="P9">§ 6. Na terenie Gminy Manowo dopuszcza się utworzenie mobilnego punktu selektywnej zbiorki odpadów tzw. gratowozu, który będzie odbierał odpady bezpośrednio od właścicieli nieruchomości, bądź w określonych <text:soft-page-break/>godzinach zgodnie z harmonogramem odbioru we wskazanym miejscu na terenie miejscowości, gdzie będzie stacjonował przedmiotowy pojazd - od właścicieli budynków wielolokalowych.</text:p>
      <text:p text:style-name="P9">§ 7. 1. Mobilny punkt zbiorki odpadów przyjmuje wyłącznie odpady dostarczone przez właścicieli nieruchomości na których zamieszkują mieszkańcy, określone w § 1 ust. 2 pkt 6 i 8.</text:p>
      <text:p text:style-name="P9">2. Mobilny punkt zbiorki odpadów nie przyjmie odpadów, jeżeli ich rodzaj i ilość będą wskazywać na to, że nie powstały one na nieruchomości, na której mieszkają mieszkańcy.</text:p>
      <text:p text:style-name="P9">§ 8. Określa się, że przypadki niewłaściwego świadczenia usług przez przedsiębiorcę odbierającego odpady komunalne od właścicieli nieruchomości lub przez prowadzącego punkt selektywnego zbierania odpadów komunalnych właściciele nieruchomości zgłaszają do Urzędu Gminy Manowo niezwłocznie (najpóźniej następnego dnia roboczego) w jednej z wymienionych form: osobiście, na piśmie, telefonicznie lub drogą elektroniczną.</text:p>
      <text:p text:style-name="P9">§ 9. Wykonanie uchwały powierza się Wójtowi Gminy Manowo.</text:p>
      <text:p text:style-name="Text_20_body"><text:span text:style-name="Domyślna_20_czcionka_20_akapitu"><text:span text:style-name="T8">§ 10. Traci moc uchwała Rady Gminy Manowo Nr IX/68/2025 z dnia 28 lutego 2025 r. w sprawie szczegółowego sposobu i zakresu świadczenia usług w zakresie odbierania odpadów komunalnych od właścicieli nieruchomości, na których zamieszkują mieszkańcy i zagospodarowania tych odpadów, w zamian za uiszczoną przez właściciela nieruchomości opłatę za gospodarowanie odpadami komunalnymi oraz trybu i sposobu zgłaszania przez właścicieli nieruchomości przypadków niewłaściwego świadczenia usług przez przedsiębiorcę odbierającego odpady komunalne od właścicieli nieruchomości lub przez prowadzącego punkt selektywnej zbiórki odpadów komunalnych (</text:span></text:span><text:span text:style-name="Domyślna_20_czcionka_20_akapitu"><text:span text:style-name="T4">Dz. Urz. Woj. Zachodniopomorskiego z 2025 r. poz. 1222).</text:span></text:span></text:p>
      <text:p text:style-name="P12"><text:span text:style-name="Domyślna_20_czcionka_20_akapitu"><text:span text:style-name="T8">§ 11. Uchwała wchodzi w życie </text:span></text:span><text:span text:style-name="Domyślna_20_czcionka_20_akapitu"><text:span text:style-name="T7">z dniem 01 lipca 2026 r.</text:span></text:span><text:span text:style-name="Domyślna_20_czcionka_20_akapitu"><text:span text:style-name="T8"> i podlega ogłoszeniu w Dzienniku Urzędowym Województwa Zachodniopomorskiego.</text:span></text:span></text:p>
      <text:p text:style-name="P12"><text:span text:style-name="Domyślna_20_czcionka_20_akapitu"><text:span text:style-name="T8"><text:s/></text:span></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13"><text:span text:style-name="Domyślna_20_czcionka_20_akapitu"><text:span text:style-name="T13">UZASADNIENIE</text:span></text:span></text:p>
      <text:p text:style-name="P4"><text:span text:style-name="Domyślna_20_czcionka_20_akapitu"><text:span text:style-name="T10">Zgodnie z art. </text:span></text:span><text:span text:style-name="Domyślna_20_czcionka_20_akapitu"><text:span text:style-name="T14">6r ust. 3a i 3b <text:s/></text:span></text:span><text:span text:style-name="Domyślna_20_czcionka_20_akapitu"><text:span text:style-name="T10">ustawy z dnia 13 września 1996 r. o utrzymaniu czystości i porządku w gminach (</text:span></text:span><text:span text:style-name="Domyślna_20_czcionka_20_akapitu"><text:span text:style-name="T5">Dz. U. z 2025 r. poz. 733</text:span></text:span><text:span text:style-name="Domyślna_20_czcionka_20_akapitu"><text:span text:style-name="T10">) Rada Gminy, po zasięgnięciu opinii państwowego powiatowego inspektora sanitarnego, podejmuje uchwałę </text:span></text:span><text:span text:style-name="Domyślna_20_czcionka_20_akapitu"><text:span text:style-name="T8">w sprawie szczegółowego sposobu i zakresu świadczenia usług w zakresie odbierania odpadów komunalnych od właścicieli nieruchomości, na których zamieszkują mieszkańcy i zagospodarowania tych odpadów, w zamian za uiszczoną przez właściciela nieruchomości opłatę za gospodarowanie odpadami komunalnymi oraz trybu i sposobu zgłaszania przez właścicieli nieruchomości przypadków niewłaściwego świadczenia usług przez przedsiębiorcę odbierającego odpady komunalne od właścicieli nieruchomości lub przez prowadzącego punkt selektywnej zbiórki odpadów komunalnych</text:span></text:span><text:span text:style-name="Domyślna_20_czcionka_20_akapitu"><text:span text:style-name="T10">. </text:span></text:span><text:span text:style-name="Domyślna_20_czcionka_20_akapitu"><text:span text:style-name="T12">Projekt niniejszej uchwały został skonsultowany z Państwowym Powiatowym Inspektorem Sanitarnym w Koszalinie, który pismem znak ………….. z dnia …….. kwietnia 2026 r.</text:span></text:span></text:p>
      <text:p text:style-name="P1"><draw:frame draw:style-name="fr1" draw:name="Ramka110" text:anchor-type="paragraph" svg:x="-0.873cm" svg:y="0cm" svg:width="0.794cm" style:rel-width="scale" svg:height="0.794cm" style:rel-height="scale" draw:z-index="58"><draw:text-box><text:p text:style-name="Text_20_body"/></draw:text-box></draw:frame><draw:frame draw:style-name="fr1" draw:name="Ramka210" text:anchor-type="paragraph" svg:x="-0.873cm" svg:y="0cm" svg:width="0.794cm" style:rel-width="scale" svg:height="0.794cm" style:rel-height="scale" draw:z-index="59"><draw:text-box><text:p text:style-name="Text_20_body"/></draw:text-box></draw:frame><draw:frame draw:style-name="fr1" draw:name="Ramka33" text:anchor-type="paragraph" svg:x="-0.873cm" svg:y="0cm" svg:width="0.794cm" style:rel-width="scale" svg:height="0.794cm" style:rel-height="scale" draw:z-index="60"><draw:text-box><text:p text:style-name="Text_20_body"/></draw:text-box></draw:frame><draw:frame draw:style-name="fr1" draw:name="Ramka41" text:anchor-type="paragraph" svg:x="-0.873cm" svg:y="0cm" svg:width="0.794cm" style:rel-width="scale" svg:height="0.794cm" style:rel-height="scale" draw:z-index="61"><draw:text-box><text:p text:style-name="Text_20_body"/></draw:text-box></draw:frame><draw:frame draw:style-name="fr1" draw:name="Ramka51" text:anchor-type="paragraph" svg:x="-0.873cm" svg:y="0cm" svg:width="0.794cm" style:rel-width="scale" svg:height="0.794cm" style:rel-height="scale" draw:z-index="30"><draw:text-box><text:p text:style-name="Text_20_body"/></draw:text-box></draw:frame><draw:frame draw:style-name="fr1" draw:name="Ramka61" text:anchor-type="paragraph" svg:x="-0.873cm" svg:y="0cm" svg:width="0.794cm" style:rel-width="scale" svg:height="0.794cm" style:rel-height="scale" draw:z-index="31"><draw:text-box><text:p text:style-name="Text_20_body"/></draw:text-box></draw:frame><draw:frame draw:style-name="fr1" draw:name="Ramka71" text:anchor-type="paragraph" svg:x="-0.873cm" svg:y="0cm" svg:width="0.794cm" style:rel-width="scale" svg:height="0.794cm" style:rel-height="scale" draw:z-index="32"><draw:text-box><text:p text:style-name="Text_20_body"/></draw:text-box></draw:frame><draw:frame draw:style-name="fr1" draw:name="Ramka81" text:anchor-type="paragraph" svg:x="-0.873cm" svg:y="0cm" svg:width="0.794cm" style:rel-width="scale" svg:height="0.794cm" style:rel-height="scale" draw:z-index="33"><draw:text-box><text:p text:style-name="Text_20_body"/></draw:text-box></draw:frame><draw:frame draw:style-name="fr1" draw:name="Ramka91" text:anchor-type="paragraph" svg:x="-0.873cm" svg:y="0cm" svg:width="0.794cm" style:rel-width="scale" svg:height="0.794cm" style:rel-height="scale" draw:z-index="34"><draw:text-box><text:p text:style-name="Text_20_body"/></draw:text-box></draw:frame><draw:frame draw:style-name="fr1" draw:name="Ramka101" text:anchor-type="paragraph" svg:x="-0.873cm" svg:y="0cm" svg:width="0.794cm" style:rel-width="scale" svg:height="0.794cm" style:rel-height="scale" draw:z-index="35"><draw:text-box><text:p text:style-name="Text_20_body"/></draw:text-box></draw:frame><draw:frame draw:style-name="fr1" draw:name="Ramka111" text:anchor-type="paragraph" svg:x="-0.873cm" svg:y="0cm" svg:width="0.794cm" style:rel-width="scale" svg:height="0.794cm" style:rel-height="scale" draw:z-index="36"><draw:text-box><text:p text:style-name="Text_20_body"/></draw:text-box></draw:frame><draw:frame draw:style-name="fr1" draw:name="Ramka121" text:anchor-type="paragraph" svg:x="-0.873cm" svg:y="0cm" svg:width="0.794cm" style:rel-width="scale" svg:height="0.794cm" style:rel-height="scale" draw:z-index="37"><draw:text-box><text:p text:style-name="Text_20_body"/></draw:text-box></draw:frame><draw:frame draw:style-name="fr1" draw:name="Ramka131" text:anchor-type="paragraph" svg:x="-0.873cm" svg:y="0cm" svg:width="0.794cm" style:rel-width="scale" svg:height="0.794cm" style:rel-height="scale" draw:z-index="38"><draw:text-box><text:p text:style-name="Text_20_body"/></draw:text-box></draw:frame><draw:frame draw:style-name="fr1" draw:name="Ramka141" text:anchor-type="paragraph" svg:x="-0.873cm" svg:y="0cm" svg:width="0.794cm" style:rel-width="scale" svg:height="0.794cm" style:rel-height="scale" draw:z-index="39"><draw:text-box><text:p text:style-name="Text_20_body"/></draw:text-box></draw:frame><draw:frame draw:style-name="fr1" draw:name="Ramka151" text:anchor-type="paragraph" svg:x="-0.873cm" svg:y="0cm" svg:width="0.794cm" style:rel-width="scale" svg:height="0.794cm" style:rel-height="scale" draw:z-index="40"><draw:text-box><text:p text:style-name="Text_20_body"/></draw:text-box></draw:frame><draw:frame draw:style-name="fr1" draw:name="Ramka161" text:anchor-type="paragraph" svg:x="-0.873cm" svg:y="0cm" svg:width="0.794cm" style:rel-width="scale" svg:height="0.794cm" style:rel-height="scale" draw:z-index="41"><draw:text-box><text:p text:style-name="Text_20_body"/></draw:text-box></draw:frame><draw:frame draw:style-name="fr1" draw:name="Ramka171" text:anchor-type="paragraph" svg:x="-0.873cm" svg:y="0cm" svg:width="0.794cm" style:rel-width="scale" svg:height="0.794cm" style:rel-height="scale" draw:z-index="42"><draw:text-box><text:p text:style-name="Text_20_body"/></draw:text-box></draw:frame><draw:frame draw:style-name="fr1" draw:name="Ramka181" text:anchor-type="paragraph" svg:x="-0.873cm" svg:y="0cm" svg:width="0.794cm" style:rel-width="scale" svg:height="0.794cm" style:rel-height="scale" draw:z-index="43"><draw:text-box><text:p text:style-name="Text_20_body"/></draw:text-box></draw:frame><draw:frame draw:style-name="fr1" draw:name="Ramka191" text:anchor-type="paragraph" svg:x="-0.873cm" svg:y="0cm" svg:width="0.794cm" style:rel-width="scale" svg:height="0.794cm" style:rel-height="scale" draw:z-index="44"><draw:text-box><text:p text:style-name="Text_20_body"/></draw:text-box></draw:frame><draw:frame draw:style-name="fr1" draw:name="Ramka201" text:anchor-type="paragraph" svg:x="-0.873cm" svg:y="0cm" svg:width="0.794cm" style:rel-width="scale" svg:height="0.794cm" style:rel-height="scale" draw:z-index="45"><draw:text-box><text:p text:style-name="Text_20_body"/></draw:text-box></draw:frame><draw:frame draw:style-name="fr1" draw:name="Ramka211" text:anchor-type="paragraph" svg:x="-0.873cm" svg:y="0cm" svg:width="0.794cm" style:rel-width="scale" svg:height="0.794cm" style:rel-height="scale" draw:z-index="46"><draw:text-box><text:p text:style-name="Text_20_body"/></draw:text-box></draw:frame><draw:frame draw:style-name="fr1" draw:name="Ramka221" text:anchor-type="paragraph" svg:x="-0.873cm" svg:y="0cm" svg:width="0.794cm" style:rel-width="scale" svg:height="0.794cm" style:rel-height="scale" draw:z-index="47"><draw:text-box><text:p text:style-name="Text_20_body"/></draw:text-box></draw:frame><draw:frame draw:style-name="fr1" draw:name="Ramka231" text:anchor-type="paragraph" svg:x="-0.873cm" svg:y="0cm" svg:width="0.794cm" style:rel-width="scale" svg:height="0.794cm" style:rel-height="scale" draw:z-index="48"><draw:text-box><text:p text:style-name="Text_20_body"/></draw:text-box></draw:frame><draw:frame draw:style-name="fr1" draw:name="Ramka241" text:anchor-type="paragraph" svg:x="-0.873cm" svg:y="0cm" svg:width="0.794cm" style:rel-width="scale" svg:height="0.794cm" style:rel-height="scale" draw:z-index="49"><draw:text-box><text:p text:style-name="Text_20_body"/></draw:text-box></draw:frame><draw:frame draw:style-name="fr1" draw:name="Ramka251" text:anchor-type="paragraph" svg:x="-0.873cm" svg:y="0cm" svg:width="0.794cm" style:rel-width="scale" svg:height="0.794cm" style:rel-height="scale" draw:z-index="50"><draw:text-box><text:p text:style-name="Text_20_body"/></draw:text-box></draw:frame><draw:frame draw:style-name="fr1" draw:name="Ramka261" text:anchor-type="paragraph" svg:x="-0.873cm" svg:y="0cm" svg:width="0.794cm" style:rel-width="scale" svg:height="0.794cm" style:rel-height="scale" draw:z-index="51"><draw:text-box><text:p text:style-name="Text_20_body"/></draw:text-box></draw:frame><draw:frame draw:style-name="fr1" draw:name="Ramka271" text:anchor-type="paragraph" svg:x="-0.873cm" svg:y="0cm" svg:width="0.794cm" style:rel-width="scale" svg:height="0.794cm" style:rel-height="scale" draw:z-index="52"><draw:text-box><text:p text:style-name="Text_20_body"/></draw:text-box></draw:frame><draw:frame draw:style-name="fr1" draw:name="Ramka281" text:anchor-type="paragraph" svg:x="-0.873cm" svg:y="0cm" svg:width="0.794cm" style:rel-width="scale" svg:height="0.794cm" style:rel-height="scale" draw:z-index="53"><draw:text-box><text:p text:style-name="Text_20_body"/></draw:text-box></draw:frame><draw:frame draw:style-name="fr1" draw:name="Ramka291" text:anchor-type="paragraph" svg:x="-0.873cm" svg:y="0cm" svg:width="0.794cm" style:rel-width="scale" svg:height="0.794cm" style:rel-height="scale" draw:z-index="54"><draw:text-box><text:p text:style-name="Text_20_body"/></draw:text-box></draw:frame><draw:frame draw:style-name="fr1" draw:name="Ramka301" text:anchor-type="paragraph" svg:x="-0.873cm" svg:y="0cm" svg:width="0.794cm" style:rel-width="scale" svg:height="0.794cm" style:rel-height="scale" draw:z-index="55"><draw:text-box><text:p text:style-name="Text_20_body"/></draw:text-box></draw:frame><draw:frame draw:style-name="fr1" draw:name="Ramka311" text:anchor-type="paragraph" svg:x="-0.873cm" svg:y="0cm" svg:width="0.487cm" style:rel-width="scale" svg:height="0.041cm" style:rel-height="scale" draw:z-index="56"><draw:text-box><text:p text:style-name="Text_20_body"/></draw:text-box></draw:frame><draw:frame draw:style-name="fr1" draw:name="Ramka321" text:anchor-type="paragraph" svg:x="-0.873cm" svg:y="0cm" svg:width="0.041cm" style:rel-width="scale" svg:height="0.041cm" style:rel-height="scale" draw:z-index="57"><draw:text-box><text:p text:style-name="Text_20_body"/></draw:text-box></draw:frame><text:span text:style-name="Domyślna_20_czcionka_20_akapitu"><text:span text:style-name="T9">Uchwałą Nr ….../………./2026</text:span></text:span><text:span text:style-name="Domyślna_20_czcionka_20_akapitu"><text:span text:style-name="T8"> </text:span></text:span><text:span text:style-name="Domyślna_20_czcionka_20_akapitu"><text:span text:style-name="T9">Rady Gminy MANOWO</text:span></text:span><text:span text:style-name="Domyślna_20_czcionka_20_akapitu"><text:span text:style-name="T8"> </text:span></text:span><text:span text:style-name="Domyślna_20_czcionka_20_akapitu"><text:span text:style-name="T9">z dnia 24 kwietnia 2026 r.</text:span></text:span><text:span text:style-name="Domyślna_20_czcionka_20_akapitu"><text:span text:style-name="T8"> </text:span></text:span><text:span text:style-name="Domyślna_20_czcionka_20_akapitu"><text:span text:style-name="T9">w sprawie Regulaminu utrzymania </text:span></text:span><text:span text:style-name="Domyślna_20_czcionka_20_akapitu"><text:span text:style-name="T11">czystości i porządku na terenie Gminy Manowo zmieniona została częstotliwość odbioru odpadów z </text:span></text:span><text:span text:style-name="Domyślna_20_czcionka_20_akapitu"><text:span text:style-name="T10">zabudowy jednorodzinnej .</text:span></text:span></text:p>
      <text:p text:style-name="P5"><text:span text:style-name="markedcontent"><text:span text:style-name="T6">W związku z powyższym podjęcie niniejszej uchwały jest zasadne.</text:span></text:span></text:p>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Comment" style:family="paragraph" style:parent-style-name="Standard">
      <style:paragraph-properties fo:margin-left="0.101cm" fo:margin-right="0.101cm" fo:margin-top="0.099cm" fo:margin-bottom="0cm" style:contextual-spacing="false" fo:hyphenation-ladder-count="no-limit" fo:text-indent="0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Numbering_20_Symbols" style:display-name="Numbering Symbols" style:family="text"/>
    <style:style style:name="markedcontent" style:family="text" style:parent-style-name="Domyślna_20_czcionka_20_akapitu"/>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Tekst_20_komentarza_20_Znak1" style:display-name="Tekst komentarza Znak1"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Temat_20_komentarza_20_Znak" style:display-name="Temat komentarza Znak" style:family="text" style:parent-style-name="Tekst_20_komentarza_20_Znak1">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6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meta:initial-creator>Agnieszka</meta:initial-creator>
    <meta:creation-date>2026-04-16T07:17:00Z</meta:creation-date>
    <dc:date>2026-04-16T13:07:55.246000000</dc:date>
    <meta:print-date>2026-04-16T13:07:34.144000000</meta:print-date>
    <meta:editing-cycles>5</meta:editing-cycles>
    <meta:editing-duration>PT2M35S</meta:editing-duration>
    <meta:document-statistic meta:table-count="0" meta:image-count="0" meta:object-count="0" meta:page-count="4" meta:paragraph-count="57" meta:word-count="1194" meta:character-count="8747" meta:non-whitespace-character-count="7578"/>
    <meta:template xlink:type="simple" xlink:actuate="onRequest" xlink:title="" xlink:href="Normal"/>
  </office:meta>
</office:document-meta>
</file>