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margin-left="1.251cm" fo:margin-right="0cm" fo:line-height="150%" fo:text-align="justify" style:justify-single-word="false" fo:text-indent="0cm" style:auto-text-indent="false">
        <style:tab-stops/>
      </style:paragraph-properties>
    </style:style>
    <style:style style:name="P5" style:family="paragraph" style:parent-style-name="Standard">
      <style:paragraph-properties fo:margin-left="1.244cm" fo:margin-right="0cm" fo:line-height="150%" fo:text-align="justify" style:justify-single-word="false" fo:text-indent="0cm" style:auto-text-indent="false">
        <style:tab-stops/>
      </style:paragraph-properties>
    </style:style>
    <style:style style:name="P6" style:family="paragraph" style:parent-style-name="Standard">
      <style:paragraph-properties fo:margin-left="0cm" fo:margin-right="0cm" fo:line-height="150%" fo:text-align="justify" style:justify-single-word="false" fo:text-indent="1.249cm" style:auto-text-indent="false"/>
    </style:style>
    <style:style style:name="P7" style:family="paragraph" style:parent-style-name="Normalny">
      <style:paragraph-properties fo:margin-left="1.251cm" fo:margin-right="0cm" fo:line-height="150%" fo:text-indent="0cm" style:auto-text-indent="false">
        <style:tab-stops/>
      </style:paragraph-properties>
    </style:style>
    <style:style style:name="P8" style:family="paragraph" style:parent-style-name="Standard">
      <style:paragraph-properties fo:line-height="150%"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end" style:justify-single-word="false"/>
      <style:text-properties fo:font-size="9pt" style:font-size-asian="9pt" style:font-size-complex="9pt"/>
    </style:style>
    <style:style style:name="P11" style:family="paragraph" style:parent-style-name="Standard">
      <style:paragraph-properties fo:text-align="end"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50%" fo:text-align="center" style:justify-single-word="false"/>
      <style:text-properties style:font-name="Calibri" fo:font-weight="bold" style:font-weight-asian="bold" style:font-weight-complex="bold"/>
    </style:style>
    <style:style style:name="P14" style:family="paragraph" style:parent-style-name="Standard">
      <style:paragraph-properties fo:line-height="150%" fo:text-align="justify" style:justify-single-word="false"/>
      <style:text-properties style:font-name="Calibri" fo:font-weight="bold" style:font-weight-asian="bold" style:font-weight-complex="bold"/>
    </style:style>
    <style:style style:name="P15" style:family="paragraph" style:parent-style-name="Standard">
      <style:paragraph-properties fo:line-height="115%" fo:text-align="center" style:justify-single-word="false"/>
      <style:text-properties style:font-name="Calibri" fo:font-weight="bold" style:font-weight-asian="bold" style:font-weight-complex="bold"/>
    </style:style>
    <style:style style:name="P16" style:family="paragraph" style:parent-style-name="Standard">
      <style:paragraph-properties fo:line-height="150%" fo:text-align="justify" style:justify-single-word="false"/>
      <style:text-properties style:font-name="Calibri"/>
    </style:style>
    <style:style style:name="P17" style:family="paragraph" style:parent-style-name="Standard">
      <style:paragraph-properties fo:line-height="150%" fo:text-align="center" style:justify-single-word="false"/>
      <style:text-properties style:font-name="Calibri"/>
    </style:style>
    <style:style style:name="P18" style:family="paragraph" style:parent-style-name="Standard">
      <style:paragraph-properties fo:line-height="115%" fo:text-align="justify" style:justify-single-word="false"/>
      <style:text-properties style:font-name="Calibri"/>
    </style:style>
    <style:style style:name="P19" style:family="paragraph" style:parent-style-name="Standard">
      <style:paragraph-properties fo:line-height="150%" fo:text-align="justify" style:justify-single-word="false"/>
      <style:text-properties style:font-name="Calibri" style:font-name-complex="Calibri"/>
    </style:style>
    <style:style style:name="P20" style:family="paragraph" style:parent-style-name="Normalny">
      <style:paragraph-properties fo:margin-left="1.251cm" fo:margin-right="0cm" fo:line-height="150%" fo:text-indent="0cm" style:auto-text-indent="false">
        <style:tab-stops/>
      </style:paragraph-properties>
      <style:text-properties style:font-name="Calibri" style:font-name-complex="Calibri"/>
    </style:style>
    <style:style style:name="P21" style:family="paragraph" style:parent-style-name="Standard">
      <style:paragraph-properties fo:line-height="115%" fo:text-align="justify" style:justify-single-word="false"/>
    </style:style>
    <style:style style:name="P22" style:family="paragraph" style:parent-style-name="Standard">
      <style:paragraph-properties fo:text-align="center" style:justify-single-word="false"/>
    </style:style>
    <style:style style:name="P23" style:family="paragraph" style:parent-style-name="Standard">
      <style:paragraph-properties fo:margin-left="0cm" fo:margin-right="0cm" fo:line-height="150%" fo:text-align="justify" style:justify-single-word="false" fo:text-indent="1.249cm" style:auto-text-indent="false"/>
      <style:text-properties fo:font-size="11pt" style:font-name-asian="Times New Roman" style:font-size-asian="11pt" style:language-asian="pl" style:country-asian="PL" style:font-name-complex="Liberation Serif" style:font-size-complex="11pt"/>
    </style:style>
    <style:style style:name="P24" style:family="paragraph" style:parent-style-name="Standard">
      <style:paragraph-properties fo:text-align="center" style:justify-single-word="false"/>
      <style:text-properties fo:font-size="11pt" style:font-size-asian="11pt" style:font-size-complex="11pt"/>
    </style:style>
    <style:style style:name="P25" style:family="paragraph" style:parent-style-name="Standard">
      <style:paragraph-properties fo:line-height="150%" fo:text-align="center" style:justify-single-word="false"/>
    </style:style>
    <style:style style:name="P26" style:family="paragraph" style:parent-style-name="Standard" style:master-page-name="MP0">
      <style:paragraph-properties fo:line-height="150%" fo:text-align="end" style:justify-single-word="false" style:page-number="auto" fo:break-before="page"/>
      <style:text-properties officeooo:paragraph-rsid="0013cdd4"/>
    </style:style>
    <style:style style:name="T1" style:family="text">
      <style:text-properties fo:font-weight="bold" style:font-weight-asian="bold" style:font-weight-complex="bold"/>
    </style:style>
    <style:style style:name="T2" style:family="text">
      <style:text-properties fo:font-weight="bold" officeooo:rsid="0013cdd4" style:font-weight-asian="bold" style:font-weight-complex="bold"/>
    </style:style>
    <style:style style:name="T3" style:family="text">
      <style:text-properties style:font-name="Times New Roman" fo:font-size="11pt" style:font-size-asian="11pt" style:font-size-complex="11pt"/>
    </style:style>
    <style:style style:name="T4" style:family="text">
      <style:text-properties style:font-name="Times New Roman" fo:font-size="11pt" style:font-size-asian="11pt" style:font-name-complex="Liberation Serif" style:font-size-complex="11pt"/>
    </style:style>
    <style:style style:name="T5" style:family="text">
      <style:text-properties fo:font-size="9pt" style:font-size-asian="9pt" style:font-size-complex="9pt"/>
    </style:style>
    <style:style style:name="T6" style:family="text">
      <style:text-properties fo:font-size="9pt" style:font-size-asian="9pt" style:font-size-complex="9pt" style:font-weight-complex="bold"/>
    </style:style>
    <style:style style:name="T7" style:family="text">
      <style:text-properties style:font-name="Calibri"/>
    </style:style>
    <style:style style:name="T8" style:family="text">
      <style:text-properties style:font-name="Calibri" fo:font-weight="bold" style:font-weight-asian="bold"/>
    </style:style>
    <style:style style:name="T9" style:family="text">
      <style:text-properties style:font-name="Calibri" fo:font-weight="bold" style:font-weight-asian="bold" style:font-weight-complex="bold"/>
    </style:style>
    <style:style style:name="T10" style:family="text">
      <style:text-properties style:font-name="Calibri" style:font-name-complex="Calibri"/>
    </style:style>
    <style:style style:name="T11" style:family="text">
      <style:text-properties style:font-name="Calibri" style:font-name-complex="Calibri" style:font-weight-complex="bold"/>
    </style:style>
    <style:style style:name="T12" style:family="text">
      <style:text-properties fo:color="#ff0000" loext:opacity="100%" style:font-name="Calibri"/>
    </style:style>
    <style:style style:name="T13" style:family="text">
      <style:text-properties style:font-name="Segoe UI" style:font-name-asian="Segoe UI" style:font-name-complex="Segoe UI"/>
    </style:style>
    <style:style style:name="T14" style:family="text">
      <style:text-properties fo:font-size="11pt" style:font-size-asian="11pt" style:font-name-complex="Liberation Serif" style:font-size-complex="11pt"/>
    </style:style>
    <style:style style:name="T15" style:family="text">
      <style:text-properties fo:font-size="11pt" style:font-size-asian="11pt" style:language-asian="en" style:country-asian="US" style:font-name-complex="Liberation Serif" style:font-size-complex="11pt" style:language-complex="ar" style:country-complex="SA"/>
    </style:style>
    <style:style style:name="T16" style:family="text">
      <style:text-properties fo:font-size="11pt" style:font-name-asian="Times New Roman" style:font-size-asian="11pt" style:language-asian="pl" style:country-asian="PL" style:font-name-complex="Liberation Serif" style:font-size-complex="11pt"/>
    </style:style>
    <style:style style:name="T17" style:family="text">
      <style:text-properties fo:font-size="11pt" fo:background-color="#ffffff" loext:char-shading-value="0" style:font-size-asian="11pt" style:font-name-complex="Liberation Serif" style:font-size-complex="11pt"/>
    </style:style>
    <style:style style:name="T18" style:family="text">
      <style:text-properties fo:font-size="11pt" fo:background-color="#ffffff" loext:char-shading-value="0" style:font-size-asian="11pt" style:font-name-complex="Liberation Serif" style:font-size-complex="11pt" style:font-weight-complex="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Domyślna_20_czcionka_20_akapitu"><text:span text:style-name="T2">projekt</text:span></text:span></text:p>
      <text:p text:style-name="P1"><draw:frame draw:style-name="fr1" draw:name="Ramka1" text:anchor-type="paragraph" svg:x="-0.873cm" svg:y="0cm" svg:width="0.794cm" style:rel-width="scale" svg:height="0.794cm" style:rel-height="scale" draw:z-index="26"><draw:text-box><text:p text:style-name="Text_20_body"/></draw:text-box></draw:frame><draw:frame draw:style-name="fr1" draw:name="Ramka2" text:anchor-type="paragraph" svg:x="-0.873cm" svg:y="0cm" svg:width="0.794cm" style:rel-width="scale" svg:height="0.794cm" style:rel-height="scale" draw:z-index="27"><draw:text-box><text:p text:style-name="Text_20_body"/></draw:text-box></draw:frame><draw:frame draw:style-name="fr1" draw:name="Ramka3" text:anchor-type="paragraph" svg:x="-0.873cm" svg:y="0cm" svg:width="0.794cm" style:rel-width="scale" svg:height="0.794cm" style:rel-height="scale" draw:z-index="28"><draw:text-box><text:p text:style-name="Text_20_body"/></draw:text-box></draw:frame><draw:frame draw:style-name="fr1" draw:name="Ramka4" text:anchor-type="paragraph" svg:x="-0.873cm" svg:y="0cm" svg:width="0.794cm" style:rel-width="scale" svg:height="0.794cm" style:rel-height="scale" draw:z-index="29"><draw:text-box><text:p text:style-name="Text_20_body"/></draw:text-box></draw:frame><draw:frame draw:style-name="fr1" draw:name="Ramka5" text:anchor-type="paragraph" svg:x="-0.873cm" svg:y="0cm" svg:width="0.794cm" style:rel-width="scale" svg:height="0.794cm" style:rel-height="scale" draw:z-index="30"><draw:text-box><text:p text:style-name="Text_20_body"/></draw:text-box></draw:frame><draw:frame draw:style-name="fr1" draw:name="Ramka6" text:anchor-type="paragraph" svg:x="-0.873cm" svg:y="0cm" svg:width="0.794cm" style:rel-width="scale" svg:height="0.794cm" style:rel-height="scale" draw:z-index="31"><draw:text-box><text:p text:style-name="Text_20_body"/></draw:text-box></draw:frame><draw:frame draw:style-name="fr1" draw:name="Ramka7" text:anchor-type="paragraph" svg:x="-0.873cm" svg:y="0cm" svg:width="0.794cm" style:rel-width="scale" svg:height="0.794cm" style:rel-height="scale" draw:z-index="0"><draw:text-box><text:p text:style-name="Text_20_body"/></draw:text-box></draw:frame><draw:frame draw:style-name="fr1" draw:name="Ramka8" text:anchor-type="paragraph" svg:x="-0.873cm" svg:y="0cm" svg:width="0.794cm" style:rel-width="scale" svg:height="0.794cm" style:rel-height="scale" draw:z-index="1"><draw:text-box><text:p text:style-name="Text_20_body"/></draw:text-box></draw:frame><draw:frame draw:style-name="fr1" draw:name="Ramka9" text:anchor-type="paragraph" svg:x="-0.873cm" svg:y="0cm" svg:width="0.794cm" style:rel-width="scale" svg:height="0.794cm" style:rel-height="scale" draw:z-index="2"><draw:text-box><text:p text:style-name="Text_20_body"/></draw:text-box></draw:frame><draw:frame draw:style-name="fr1" draw:name="Ramka10" text:anchor-type="paragraph" svg:x="-0.873cm" svg:y="0cm" svg:width="0.794cm" style:rel-width="scale" svg:height="0.794cm" style:rel-height="scale" draw:z-index="3"><draw:text-box><text:p text:style-name="Text_20_body"/></draw:text-box></draw:frame><draw:frame draw:style-name="fr1" draw:name="Ramka11" text:anchor-type="paragraph" svg:x="-0.873cm" svg:y="0cm" svg:width="0.794cm" style:rel-width="scale" svg:height="0.794cm" style:rel-height="scale" draw:z-index="4"><draw:text-box><text:p text:style-name="Text_20_body"/></draw:text-box></draw:frame><draw:frame draw:style-name="fr1" draw:name="Ramka12" text:anchor-type="paragraph" svg:x="-0.873cm" svg:y="0cm" svg:width="0.794cm" style:rel-width="scale" svg:height="0.794cm" style:rel-height="scale" draw:z-index="5"><draw:text-box><text:p text:style-name="Text_20_body"/></draw:text-box></draw:frame><draw:frame draw:style-name="fr1" draw:name="Ramka13" text:anchor-type="paragraph" svg:x="-0.873cm" svg:y="0cm" svg:width="0.794cm" style:rel-width="scale" svg:height="0.794cm" style:rel-height="scale" draw:z-index="6"><draw:text-box><text:p text:style-name="Text_20_body"/></draw:text-box></draw:frame><draw:frame draw:style-name="fr1" draw:name="Ramka14" text:anchor-type="paragraph" svg:x="-0.873cm" svg:y="0cm" svg:width="0.794cm" style:rel-width="scale" svg:height="0.794cm" style:rel-height="scale" draw:z-index="7"><draw:text-box><text:p text:style-name="Text_20_body"/></draw:text-box></draw:frame><draw:frame draw:style-name="fr1" draw:name="Ramka15" text:anchor-type="paragraph" svg:x="-0.873cm" svg:y="0cm" svg:width="0.794cm" style:rel-width="scale" svg:height="0.794cm" style:rel-height="scale" draw:z-index="8"><draw:text-box><text:p text:style-name="Text_20_body"/></draw:text-box></draw:frame><draw:frame draw:style-name="fr1" draw:name="Ramka16" text:anchor-type="paragraph" svg:x="-0.873cm" svg:y="0cm" svg:width="0.794cm" style:rel-width="scale" svg:height="0.794cm" style:rel-height="scale" draw:z-index="9"><draw:text-box><text:p text:style-name="Text_20_body"/></draw:text-box></draw:frame><draw:frame draw:style-name="fr1" draw:name="Ramka17" text:anchor-type="paragraph" svg:x="-0.873cm" svg:y="0cm" svg:width="0.794cm" style:rel-width="scale" svg:height="0.794cm" style:rel-height="scale" draw:z-index="10"><draw:text-box><text:p text:style-name="Text_20_body"/></draw:text-box></draw:frame><draw:frame draw:style-name="fr1" draw:name="Ramka18" text:anchor-type="paragraph" svg:x="-0.873cm" svg:y="0cm" svg:width="0.794cm" style:rel-width="scale" svg:height="0.794cm" style:rel-height="scale" draw:z-index="11"><draw:text-box><text:p text:style-name="Text_20_body"/></draw:text-box></draw:frame><draw:frame draw:style-name="fr1" draw:name="Ramka19" text:anchor-type="paragraph" svg:x="-0.873cm" svg:y="0cm" svg:width="0.794cm" style:rel-width="scale" svg:height="0.794cm" style:rel-height="scale" draw:z-index="12"><draw:text-box><text:p text:style-name="Text_20_body"/></draw:text-box></draw:frame><draw:frame draw:style-name="fr1" draw:name="Ramka20" text:anchor-type="paragraph" svg:x="-0.873cm" svg:y="0cm" svg:width="0.794cm" style:rel-width="scale" svg:height="0.794cm" style:rel-height="scale" draw:z-index="13"><draw:text-box><text:p text:style-name="Text_20_body"/></draw:text-box></draw:frame><draw:frame draw:style-name="fr1" draw:name="Ramka21" text:anchor-type="paragraph" svg:x="-0.873cm" svg:y="0cm" svg:width="0.794cm" style:rel-width="scale" svg:height="0.794cm" style:rel-height="scale" draw:z-index="14"><draw:text-box><text:p text:style-name="Text_20_body"/></draw:text-box></draw:frame><draw:frame draw:style-name="fr1" draw:name="Ramka22" text:anchor-type="paragraph" svg:x="-0.873cm" svg:y="0cm" svg:width="0.794cm" style:rel-width="scale" svg:height="0.794cm" style:rel-height="scale" draw:z-index="15"><draw:text-box><text:p text:style-name="Text_20_body"/></draw:text-box></draw:frame><draw:frame draw:style-name="fr1" draw:name="Ramka23" text:anchor-type="paragraph" svg:x="-0.873cm" svg:y="0cm" svg:width="0.794cm" style:rel-width="scale" svg:height="0.794cm" style:rel-height="scale" draw:z-index="16"><draw:text-box><text:p text:style-name="Text_20_body"/></draw:text-box></draw:frame><draw:frame draw:style-name="fr1" draw:name="Ramka24" text:anchor-type="paragraph" svg:x="-0.873cm" svg:y="0cm" svg:width="0.794cm" style:rel-width="scale" svg:height="0.794cm" style:rel-height="scale" draw:z-index="17"><draw:text-box><text:p text:style-name="Text_20_body"/></draw:text-box></draw:frame><draw:frame draw:style-name="fr1" draw:name="Ramka25" text:anchor-type="paragraph" svg:x="-0.873cm" svg:y="0cm" svg:width="0.794cm" style:rel-width="scale" svg:height="0.794cm" style:rel-height="scale" draw:z-index="18"><draw:text-box><text:p text:style-name="Text_20_body"/></draw:text-box></draw:frame><draw:frame draw:style-name="fr1" draw:name="Ramka26" text:anchor-type="paragraph" svg:x="-0.873cm" svg:y="0cm" svg:width="0.794cm" style:rel-width="scale" svg:height="0.794cm" style:rel-height="scale" draw:z-index="19"><draw:text-box><text:p text:style-name="Text_20_body"/></draw:text-box></draw:frame><draw:frame draw:style-name="fr1" draw:name="Ramka27" text:anchor-type="paragraph" svg:x="-0.873cm" svg:y="0cm" svg:width="0.794cm" style:rel-width="scale" svg:height="0.794cm" style:rel-height="scale" draw:z-index="20"><draw:text-box><text:p text:style-name="Text_20_body"/></draw:text-box></draw:frame><draw:frame draw:style-name="fr1" draw:name="Ramka28" text:anchor-type="paragraph" svg:x="-0.873cm" svg:y="0cm" svg:width="0.794cm" style:rel-width="scale" svg:height="0.794cm" style:rel-height="scale" draw:z-index="21"><draw:text-box><text:p text:style-name="Text_20_body"/></draw:text-box></draw:frame><draw:frame draw:style-name="fr1" draw:name="Ramka29" text:anchor-type="paragraph" svg:x="-0.873cm" svg:y="0cm" svg:width="0.794cm" style:rel-width="scale" svg:height="0.794cm" style:rel-height="scale" draw:z-index="22"><draw:text-box><text:p text:style-name="Text_20_body"/></draw:text-box></draw:frame><draw:frame draw:style-name="fr1" draw:name="Ramka30" text:anchor-type="paragraph" svg:x="-0.873cm" svg:y="0cm" svg:width="0.794cm" style:rel-width="scale" svg:height="0.794cm" style:rel-height="scale" draw:z-index="23"><draw:text-box><text:p text:style-name="Text_20_body"/></draw:text-box></draw:frame><draw:frame draw:style-name="fr1" draw:name="Ramka31" text:anchor-type="paragraph" svg:x="-0.873cm" svg:y="0cm" svg:width="0.487cm" style:rel-width="scale" svg:height="0.041cm" style:rel-height="scale" draw:z-index="24"><draw:text-box><text:p text:style-name="Text_20_body"/></draw:text-box></draw:frame><draw:frame draw:style-name="fr1" draw:name="Ramka32" text:anchor-type="paragraph" svg:x="-0.873cm" svg:y="0cm" svg:width="0.041cm" style:rel-width="scale" svg:height="0.041cm" style:rel-height="scale" draw:z-index="25"><draw:text-box><text:p text:style-name="Text_20_body"/></draw:text-box></draw:frame><text:span text:style-name="Domyślna_20_czcionka_20_akapitu"><text:span text:style-name="T1">UCHWAŁA </text:span></text:span><text:span text:style-name="Domyślna_20_czcionka_20_akapitu"><text:span text:style-name="T2">XX</text:span></text:span><text:span text:style-name="Domyślna_20_czcionka_20_akapitu"><text:span text:style-name="T1">/………./2026</text:span></text:span></text:p>
      <text:p text:style-name="P8">RADY GMINY MANOWO</text:p>
      <text:p text:style-name="P8">z dnia 24 kwietnia 2026 r.</text:p>
      <text:p text:style-name="P8">w sprawie Regulaminu utrzymania czystości i porządku na terenie Gminy Manowo</text:p>
      <text:p text:style-name="P9"/>
      <text:p text:style-name="Standard"/>
      <text:p text:style-name="P2"><text:tab/>Na podstawie art. 18 ust. 2 pkt 15, art. 40 ust. 1, art. 41 ust. 1 i art. 42 ustawy z dnia 8 marca 1990 r. o samorządzie gminnym (<text:span text:style-name="Domyślna_20_czcionka_20_akapitu"><text:span text:style-name="T3">t. j. Dz. U. z 2025 r. poz. 1153 z późn. zm.</text:span></text:span>) oraz art. 4 ust. 1, 2 i 2a ustawy z dnia 13 września 1996 r. o utrzymaniu czystości i porządku w gminach (<text:span text:style-name="Domyślna_20_czcionka_20_akapitu"><text:span text:style-name="T3">t. j. Dz. U. z 2025 r. poz. 733</text:span></text:span>) po zasięgnięciu opinii Państwowego Powiatowego Inspektora Sanitarnego w Koszalinie, uchwala się, co następuje:</text:p>
      <text:p text:style-name="P2">§ 1. Uchwala się Regulamin utrzymania czystości i porządku na terenie Gminy Manowo w brzmieniu stanowiącym załącznik do niniejszej uchwały.</text:p>
      <text:p text:style-name="P2">§ 2. Wykonanie uchwały powierza się Wójtowi Gminy Manowo.</text:p>
      <text:p text:style-name="P2">§ 3. Traci moc uchwała Rady Gminy Manowo Nr XLVII/377/2023 z dnia 24 lutego 2023 r. w sprawie Regulaminu utrzymania czystości i porządku na terenie Gminy Manowo (Dz. Urz. Województwa Zachodniopomorskiego z 2023 r. poz. 1593).</text:p>
      <text:p text:style-name="P2">§ 4. Uchwała wchodzi w życie 01 lipca 2026r . i podlega publikacji w <text:s/>Dzienniku Urzędowym Województwa Zachodniopomorskieg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0">Załącznik do uchwały</text:p>
      <text:p text:style-name="P10">Nr …. RADY</text:p>
      <text:p text:style-name="P10">GMINY MANOWO</text:p>
      <text:p text:style-name="P11"><text:span text:style-name="Domyślna_20_czcionka_20_akapitu"><text:span text:style-name="T5">z dnia </text:span></text:span><text:span text:style-name="Domyślna_20_czcionka_20_akapitu"><text:span text:style-name="T6">24 kwietnia 2026 </text:span></text:span><text:span text:style-name="Domyślna_20_czcionka_20_akapitu"><text:span text:style-name="T5">r.</text:span></text:span></text:p>
      <text:p text:style-name="P11"/>
      <text:p text:style-name="P12"/>
      <text:p text:style-name="P13">REGULAMIN UTRZYMANIA CZYSTOŚCI I PORZĄDKU NA TERENIE GMINY MANOWO</text:p>
      <text:p text:style-name="P13"><text:s/></text:p>
      <text:p text:style-name="P13">Rozdział 1.</text:p>
      <text:p text:style-name="P1"><text:span text:style-name="Domyślna_20_czcionka_20_akapitu"><text:span text:style-name="T9">Postanowienia ogólne</text:span></text:span></text:p>
      <text:p text:style-name="P3"><text:span text:style-name="Domyślna_20_czcionka_20_akapitu"><text:span text:style-name="T9">§ 1.</text:span></text:span><text:span text:style-name="Domyślna_20_czcionka_20_akapitu"><text:span text:style-name="T7"> 1. Regulamin określa szczegółowe zasady utrzymania czystości i porządku na terenie Gminy Manowo dotyczące wymagań w zakresie:</text:span></text:span></text:p>
      <text:p text:style-name="P16"><text:tab/>1) selektywnego zbierania odpadów komunalnych oraz wymagań w zakresie utrzymania <text:tab/>czystości i porządku na terenie nieruchomości;</text:p>
      <text:p text:style-name="P16"><text:tab/>2) rodzajów i minimalnej pojemności pojemników lub worków przeznaczonych do <text:tab/>zbierania odpadów komunalnych na terenie nieruchomości, w tym na terenach <text:tab/>przeznaczonych do użytku publicznego oraz drogach publicznych, warunków <text:tab/>rozmieszczania tych pojemników i worków oraz ich utrzymania w odpowiednim stanie <text:tab/>sanitarnym, porządkowym i technicznym;</text:p>
      <text:p text:style-name="P16"><text:tab/>3) utrzymania w odpowiednim stanie sanitarnym i porządkowym miejsc gromadzenia <text:tab/>odpadów;</text:p>
      <text:p text:style-name="P16"><text:tab/>4) częstotliwości i sposobu pozbywania się odpadów komunalnych i nieczystości ciekłych</text:p>
      <text:p text:style-name="P16"><text:tab/>z terenu nieruchomości oraz z terenów przeznaczonych do użytku publicznego;</text:p>
      <text:p text:style-name="P16"><text:tab/>5) innych wymagań wynikających z wojewódzkiego planu gospodarki odpadami;</text:p>
      <text:p text:style-name="P16"><text:tab/>6) obowiązków osób utrzymujących zwierzęta domowe, mających na celu ochronę przed <text:tab/>zagrożeniem lub uciążliwością dla ludzi oraz przed zanieczyszczeniem terenów</text:p>
      <text:p text:style-name="P16"><text:s text:c="13"/>przeznaczonych do wspólnego użytku;</text:p>
      <text:p text:style-name="P16"><text:tab/>7) utrzymywania zwierząt gospodarskich na terenach wyłączonych z produkcji rolniczej, w</text:p>
      <text:p text:style-name="P16"><text:tab/>tym także zakazu ich utrzymywania na określonych obszarach lub w poszczególnych <text:tab/>nieruchomościach;</text:p>
      <text:p text:style-name="P16"><text:tab/>8) wyznaczania obszarów podlegających obowiązkowej deratyzacji i terminów jej <text:tab/>przeprowadzania.</text:p>
      <text:p text:style-name="P16">2. Ilekroć w Regulaminie jest mowa o:</text:p>
      <text:p text:style-name="P3"><text:span text:style-name="Domyślna_20_czcionka_20_akapitu"><text:span text:style-name="T7"><text:tab/>1) </text:span></text:span>PSZOK - należy przez to rozumieć punkt selektywnej zbiórki odpadów komunalnych<text:span text:style-name="Domyślna_20_czcionka_20_akapitu"><text:span text:style-name="T7">;</text:span></text:span></text:p>
      <text:p text:style-name="P16"><text:soft-page-break/><text:tab/>2) Regulaminie - należy przez to rozumieć niniejszy "Regulamin utrzymania czystości <text:s text:c="19"/><text:tab/>i porządku na terenie gminy Manowo".</text:p>
      <text:p text:style-name="P13">Rozdział 2.</text:p>
      <text:p text:style-name="P1"><text:span text:style-name="Domyślna_20_czcionka_20_akapitu"><text:span text:style-name="T9">Wymagania w zakresie utrzymania czystości i porządku na terenie nieruchomości</text:span></text:span></text:p>
      <text:p text:style-name="P16"/>
      <text:p text:style-name="P3"><text:span text:style-name="Domyślna_20_czcionka_20_akapitu"><text:span text:style-name="T9">§ 2.</text:span></text:span><text:span text:style-name="Domyślna_20_czcionka_20_akapitu"><text:span text:style-name="T7"> 1. Wyposażenie nieruchomości zamieszkałych w pojemniki lub worki do zbierania odpadów komunalnych organizuje Gmina w zamian za uiszczoną opłatę za gospodarowanie odpadami komunalnymi.</text:span></text:span></text:p>
      <text:p text:style-name="P16">2. Nieruchomości, na których nie zamieszkują mieszkańcy a powstają na nich odpady komunalne, wyłączone są ze zorganizowanego systemu gospodarowania odpadami komunalnymi prowadzonego przez Gminę. Właściciele tych nieruchomości zobowiązani są we własnym zakresie do podpisywania umów na odbiór odpadów komunalnych z nieruchomości z przedsiębiorcami posiadającymi wpis do rejestru działalności regulowanej.</text:p>
      <text:p text:style-name="P16">3. Właściciele nieruchomości zamieszkałych i niezamieszkałych mają obowiązek selektywnego zbierania odpadów komunalnych.</text:p>
      <text:p text:style-name="P16">4. Właściciele nieruchomości zamieszkałych i niezamieszkałych zobowiązani są do gromadzenia <text:s text:c="12"/>i przekazywania podmiotowi odbierającemu odpady komunalne w oddzielnych pojemnikach lub workach następujących frakcji odpadów komunalnych:</text:p>
      <text:p text:style-name="P16"><text:tab/>1) szkło - odpady ze szkła oraz odpady opakowaniowe ze szkła,</text:p>
      <text:p text:style-name="P16"><text:tab/>2) papier – odpady z papieru i tektury oraz odpady opakowaniowe z papieru i tektury,</text:p>
      <text:p text:style-name="P16"><text:tab/>3) tworzywa sztuczne, metale i opakowania wielomateriałowe - odpady z metali oraz</text:p>
      <text:p text:style-name="P16"><text:s/><text:tab/>odpady opakowaniowe z metali, odpady z tworzyw sztucznych oraz odpady <text:tab/>opakowaniowe z tworzyw sztucznych, odpady opakowaniowe wielomateriałowe,</text:p>
      <text:p text:style-name="P16"><text:tab/>4) bioodpady - odpady kuchenne, resztki jedzenia, resztki z owoców i warzyw itp.</text:p>
      <text:p text:style-name="P16"><text:tab/>5) zmieszane odpady komunalne - odpady resztkowe pozostające po selektywnej zbiórce;</text:p>
      <text:p text:style-name="P16">5. Właściciele nieruchomości zobowiązani są ponadto do selektywnego zbierania powstających <text:s text:c="9"/>w gospodarstwach domowych odpadów komunalnych:</text:p>
      <text:p text:style-name="P16"><text:tab/>1) odpadów niebezpiecznych,</text:p>
      <text:p text:style-name="P16"><text:tab/>2) przeterminowanych leków,</text:p>
      <text:p text:style-name="P16"><text:tab/>3) chemikaliów,</text:p>
      <text:p text:style-name="P16"><text:tab/>4) odpadów niekwalifikujących się do odpadów medycznych powstałych w gospodarstwie <text:tab/>domowym w wyniku przyjmowania produktów leczniczych w formie iniekcji i prowadzenia <text:tab/>monitoringu poziomu substancji we krwi, w szczególności igieł i strzykawek,</text:p>
      <text:p text:style-name="P16"><text:soft-page-break/><text:tab/>5) zużytych baterii i akumulatorów,</text:p>
      <text:p text:style-name="P16"><text:tab/>6) zużytego sprzętu elektrycznego i elektronicznego,</text:p>
      <text:p text:style-name="P16"><text:tab/>7) mebli i innych odpadów wielkogabarytowych,</text:p>
      <text:p text:style-name="P16"><text:tab/>8) zużytych opon,</text:p>
      <text:p text:style-name="P16"><text:tab/>9) odpadów budowlanych i rozbiórkowych,</text:p>
      <text:p text:style-name="P16"><text:tab/>10) odpadów tekstyliów i odzieży.</text:p>
      <text:p text:style-name="P16">6. Właściciele nieruchomości zamieszkałych mogą przekazywać odpady komunalne zebrane w sposób selektywny wymienione w ust. 4 i 5 do Punktu Selektywnego Zbierania Odpadów Komunalnych wskazanego przez Gminę.</text:p>
      <text:p text:style-name="P3"><text:span text:style-name="Domyślna_20_czcionka_20_akapitu"><text:span text:style-name="T7">7. Odpady wymienione w ust. 5, pkt 6 i 7 właściciele nieruchomości zamieszkałych mogą także przekazywać firmie odbierającej odpady podczas zbiórek organizowanych przez Gminę.</text:span></text:span></text:p>
      <text:p text:style-name="P3"><text:span text:style-name="Domyślna_20_czcionka_20_akapitu"><text:span text:style-name="T9">§ 3. </text:span></text:span><text:span text:style-name="Domyślna_20_czcionka_20_akapitu"><text:span text:style-name="T7">1. Każdy właściciel nieruchomości ma obowiązek gromadzenia odpadów komunalnych <text:s text:c="18"/>w przeznaczonych na ten cel pojemnikach lub workach oraz utrzymanie tych pojemników <text:s text:c="19"/>w odpowiednim stanie sanitarnym, porządkowym i technicznym.</text:span></text:span></text:p>
      <text:p text:style-name="P16">2. Właściciele nieruchomości zamieszkałych mają obowiązek przekazywania selektywnie zebranych odpadów komunalnych podmiotowi odbierającemu odpady w terminach wyznaczonych harmonogramem, udostępnianym właścicielom nieruchomości przez Gminę w sposób zwyczajowo przyjęty.</text:p>
      <text:p text:style-name="P16">3. W przypadku niedopełnienia przez właściciela <text:s/>nieruchomości zamieszkałej obowiązku zbierania odpadów komunalnych w sposób selektywny, podmiot odbierający odpady przyjmuje je jako niesegregowane odpady komunalne i powiadamia o tym Wójta Gminy Manowo oraz właściciela nieruchomości.</text:p>
      <text:p text:style-name="P16">4. Obowiązek selektywnego zbierania odpadów komunalnych przez właścicieli nieruchomości zamieszkałych i niezamieszkałych uznaje się za zachowany w przypadku, gdy odpady komunalne zebrane są w podziale na odpowiednie frakcje, o których mowa w § 2 ust. 4 i 5 oraz gromadzone są <text:s text:c="2"/>w pojemnikach lub workach przeznaczonych do tych frakcji.</text:p>
      <text:p text:style-name="P16">5. Właściciele nieruchomości zamieszkałych i niezamieszkałych mają obowiązek gromadzenia odpadów komunalnych i nieczystości ciekłych z zachowaniem zasad bezpieczeństwa i właściwej eksploatacji.</text:p>
      <text:p text:style-name="P3"><text:span text:style-name="Domyślna_20_czcionka_20_akapitu"><text:span text:style-name="T7">6</text:span></text:span><text:span text:style-name="Domyślna_20_czcionka_20_akapitu"><text:span text:style-name="T12">. </text:span></text:span>Odpady budowlane i rozbiórkowe z gospodarstw domowych w ilości nieprzekraczającej 50 kg rocznie, opony - 8 sztuk rocznie - oraz odpady tekstylne i odzież należy dostarczyć we własnym zakresie do PSZOK<text:span text:style-name="Domyślna_20_czcionka_20_akapitu"><text:span text:style-name="T7">.</text:span></text:span></text:p>
      <text:p text:style-name="P3"><text:soft-page-break/><text:span text:style-name="Domyślna_20_czcionka_20_akapitu"><text:span text:style-name="T9">§ 4. </text:span></text:span><text:span text:style-name="Domyślna_20_czcionka_20_akapitu"><text:span text:style-name="T7">1. Obowiązkiem właścicieli nieruchomości jest uprzątnięcie błota, śniegu, lodu i innych zanieczyszczeń z części nieruchomości służących do użytku publicznego, w tym z chodników, przejść, bram oraz w pasie przyległym do nieruchomości.</text:span></text:span></text:p>
      <text:p text:style-name="P16">2. Śnieg i lód oraz błoto należy pryzmować przy krawężniku, zabrania się usuwania ich na jezdnię.</text:p>
      <text:p text:style-name="P3"><text:span text:style-name="Domyślna_20_czcionka_20_akapitu"><text:span text:style-name="T9">§ 5.</text:span></text:span><text:span text:style-name="Domyślna_20_czcionka_20_akapitu"><text:span text:style-name="T7"> 1. Mycie pojazdów samochodowych poza myjniami może odbywać się na utwardzonym terenie nieruchomości pod warunkiem, że powstające ścieki odprowadzane są do kanalizacji sanitarnej lub gromadzone w zbiornikach bezodpływowych. Odprowadzanie ścieków bezpośrednio do gleby lub wód powierzchniowych jest zabronione.</text:span></text:span></text:p>
      <text:p text:style-name="P3"><text:span text:style-name="Domyślna_20_czcionka_20_akapitu"><text:span text:style-name="T7">2. Naprawy pojazdów samochodowych poza warsztatami naprawczymi, dozwolone są na terenie nieruchomości pod warunkiem, że powstające odpady <text:s/>i zanieczyszczenia gromadzone są w sposób umożliwiający ich usunięcie oraz naprawy te nie spowodują zanieczyszczenia wód i gleby.</text:span></text:span></text:p>
      <text:p text:style-name="P13">Rozdział 3.</text:p>
      <text:p text:style-name="P15">Wymagania dotyczące kompostowania bioodpadów stanowiących odpady komunalne w kompostownikach przydomowych na terenie nieruchomości zabudowanych budynkami mieszkalnymi jednorodzinnymi.</text:p>
      <text:p text:style-name="P15"/>
      <text:p text:style-name="P21"><text:span text:style-name="Domyślna_20_czcionka_20_akapitu"><text:span text:style-name="T8">§ 6. </text:span></text:span><text:span text:style-name="Domyślna_20_czcionka_20_akapitu"><text:span text:style-name="T7">1. Kompostownik to pojemnik, w którym przebiega kompostowanie bioodpadów, w wyniku czego otrzymuje się kompost.</text:span></text:span></text:p>
      <text:p text:style-name="P18">2. Przez kompostowanie rozumie się, przetwarzanie odpadów organicznych przy wykorzystaniu drobnoustrojów na naturalnej zasadzie zamkniętego obiegu materii w środowisku, przy zachowaniu odpowiedniego stopnia wilgotności i dostępu powietrza oraz przy obecności mikroorganizmów, grzybów i niektórych bezkręgowców.</text:p>
      <text:p text:style-name="P18">3. Kompostowanie bioodpadów stanowiących odpady komunalne prowadzi się:</text:p>
      <text:p text:style-name="P18"><text:tab/>1) w gotowych kompostownikach;</text:p>
      <text:p text:style-name="P18"><text:tab/>2) w kompostownikach w budowie ażurowej, wykonanych z desek, belek, żerdzi ułożonych <text:tab/>tak, aby zapewnić dostęp powietrza do warstwy kompostu.</text:p>
      <text:p text:style-name="P18">4. Kompostowania bioodpadów stanowiących odpady komunalne nie prowadzi się w dołach lub zbiornikach betonowych ograniczających dostęp powietrza.</text:p>
      <text:p text:style-name="P18">5. Wymagania dotyczące prawidłowego kompostowania:</text:p>
      <text:p text:style-name="P18"><text:tab/>1) organizowanie przydomowych kompostowników powinno odbywać się w okresie od <text:tab/>wiosny do jesieni;</text:p>
      <text:p text:style-name="P18"><text:tab/>2) kompostownik powinien być zlokalizowany w miejscach osłoniętych od wiatru i <text:tab/>zaciemnionych, co zapewni mniejszą utratę wilgotności kompostownika. Podczas upałów <text:tab/>wskazane jest nawadnianie w celu utrzymania odpowiedniej wilgotności;</text:p>
      <text:p text:style-name="P18"><text:tab/>3) materiał w kompostowniku powinien być ułożony warstwowo, na dole powinna być <text:tab/>warstwa podtrzymująca i zapewniająca przewietrzenie np. połamane gałęzie, następnie <text:tab/>należy układać kolejne warstwy bioodpadów. Okresowo masa kompostująca powinna być <text:tab/>przemieszana;</text:p>
      <text:p text:style-name="P18"><text:tab/>4) konstrukcja powinna zapewniać odpowiednie przewietrzenie materiału;</text:p>
      <text:p text:style-name="P18"><text:soft-page-break/><text:tab/>5) kompostownik powinien być przykryty, aby uchronić przed deszczem i śniegiem oraz aby <text:tab/>temperatura wewnątrz nie spadła poniżej zera;</text:p>
      <text:p text:style-name="P18"><text:tab/>6) miejsce ustawienia kompostownika powinno odpowiadać warunkom określonym w § <text:tab/>36 Rozporządzenia Ministra infrastruktury z dnia 12 kwietnia 2002 r. w sprawie warunków <text:tab/>technicznych, jakim powinny odpowiadać budynki i ich usytuowanie ( Dz. U. z 2022 r. poz. <text:tab/>1225);</text:p>
      <text:p text:style-name="P18"><text:tab/>7) właściciel nieruchomości dokonujący kompostowania wszystkich powstałych na terenie <text:tab/>nieruchomości bioodpadów jest zwolniony w całości z obowiązku posiadania worków na <text:tab/>te odpady;</text:p>
      <text:p text:style-name="P18"><text:tab/>8) o korzystaniu z przydomowego kompostownika właściciel nieruchomości informuje <text:tab/>Gminę Manowo poprzez zaznaczenie w deklaracji opłaty za gospodarowanie odpadami <text:tab/>komunalnymi posiadanie kompostownika.</text:p>
      <text:p text:style-name="P18"/>
      <text:p text:style-name="P13">Rozdział 4.</text:p>
      <text:p text:style-name="P15">Rodzaje i minimalna pojemność pojemników lub worków przeznaczonych do zbierania odpadów komunalnych na terenie nieruchomości, <text:s/>w tym na terenach przeznaczonych do użytku publicznego oraz drogach publicznych, warunków rozmieszczania tych pojemników i worków, utrzymanie pojemników w odpowiednim stanie sanitarnym, porządkowym i technicznym</text:p>
      <text:p text:style-name="P16"/>
      <text:p text:style-name="P3"><text:span text:style-name="Domyślna_20_czcionka_20_akapitu"><text:span text:style-name="T9">§ 7.</text:span></text:span><text:span text:style-name="Domyślna_20_czcionka_20_akapitu"><text:span text:style-name="T7"> 1. Odpady komunalne powstające na terenie nieruchomości zamieszkałych i niezamieszkałych muszą być gromadzone w pojemnikach lub workach odpowiadających wymaganiom określonym <text:s text:c="6"/>w niniejszym regulaminie oraz w stosunku do odpadów płynnych, wymaganiom przepisów sanitarnych, ochrony środowiska i prawa budowlanego.</text:span></text:span></text:p>
      <text:p text:style-name="P16">2. Pojemniki oraz worki do gromadzenia odpadów komunalnych służą wyłącznie do gromadzenia tych odpadów i muszą spełniać wymagania Rozporządzenia w sprawie wymagań technicznych jakie powinien spełniać podmiot odbierający odpady komunalne.</text:p>
      <text:p text:style-name="P3"><text:span text:style-name="Domyślna_20_czcionka_20_akapitu"><text:span text:style-name="T9">§ 8.</text:span></text:span><text:span text:style-name="Domyślna_20_czcionka_20_akapitu"><text:span text:style-name="T7"> Pojemniki i worki do gromadzenia odpadów komunalnych:</text:span></text:span></text:p>
      <text:p text:style-name="P16"><text:tab/>1) pojemniki o pojemności 110 l;</text:p>
      <text:p text:style-name="P16"><text:tab/>2) pojemniki o pojemności 120 l;</text:p>
      <text:p text:style-name="P16"><text:tab/>3) pojemniki o pojemności 240 l;</text:p>
      <text:p text:style-name="P16"><text:tab/>4) pojemniki o pojemności 660 l;</text:p>
      <text:p text:style-name="P16"><text:tab/>5) pojemniki na odpady o pojemności 1100 l;</text:p>
      <text:p text:style-name="P16"><text:tab/>6) pojemniki (KP 5, KP 7, KP 10) o pojemności od 5 m³ do 10 m³;</text:p>
      <text:p text:style-name="P16"><text:tab/>7) pojemniki z tworzywa sztucznego lub worki z folii LDPE o pojemności od 60 do 120 l ;</text:p>
      <text:p text:style-name="P16"><text:tab/>8) kosze uliczne o pojemności od 20 do 70 l.</text:p>
      <text:p text:style-name="P3"><text:soft-page-break/><text:span text:style-name="Domyślna_20_czcionka_20_akapitu"><text:span text:style-name="T9">§ 9.</text:span></text:span><text:span text:style-name="Domyślna_20_czcionka_20_akapitu"><text:span text:style-name="T7"> 1. Odpady komunalne należy gromadzić w workach, pojemnikach lub kontenerach o minimalnej pojemności uwzględniającej następujące normy:</text:span></text:span></text:p>
      <text:p text:style-name="P16"><text:tab/>1) dla nieruchomości jednorodzinnych:</text:p>
      <text:p text:style-name="P16"><text:tab/>a) niesegregowane odpady komunalne (zmieszane) 30 l na mieszkańca, jednak co <text:tab/>najmniej <text:s/>jeden pojemnik <text:s/>110-120 l na nieruchomość,</text:p>
      <text:p text:style-name="P16"><text:tab/>b) segregowane odpady komunalne 30 l na mieszkańca, jednak co najmniej jeden <text:tab/>worek/pojemnik o pojemności 80-110 l na każdy rodzaj odpadów.</text:p>
      <text:p text:style-name="P16"><text:tab/>2) dla zabudowy wielorodzinnej (wspólnoty i spółdzielnie mieszkaniowe):</text:p>
      <text:p text:style-name="P16"><text:tab/>a) niesegregowane odpady komunalne (zmieszane) 30 l na mieszkańca jednak co <text:tab/>najmniej jeden pojemnik 1100 l dla zabudowy wielorodzinnej,</text:p>
      <text:p text:style-name="P16"><text:tab/>b) pojemnik na odpady ulegające biodegradacji o pojemności minimum 240 l dla <text:tab/>zabudowy wielorodzinnej,</text:p>
      <text:p text:style-name="P16"><text:tab/>c) pojemniki na odpady segregowane 30 litrów na mieszkańca jednak co najmniej 1 <text:tab/>pojemnik o pojemności 1100 l na każdy rodzaj odpadów dla zabudowy wielorodzinnej.</text:p>
      <text:p text:style-name="P16">2. Ilość przewidzianych pojemników i worków dla domów jednorodzinnych oraz zabudowy wielorodzinnej powinna być dostosowana do ilości osób zamieszkałych na danej nieruchomości, zgodnie ze złożoną deklaracją.</text:p>
      <text:p text:style-name="P16">3. Do selektywnego gromadzenia odpadów należy stosować pojemniki/worki o następujących ujednoliconych kolorach:</text:p>
      <text:p text:style-name="P16"><text:tab/>1) niebieski oznaczony napisem „Papier” z przeznaczeniem na odpady z papieru i tektury <text:tab/>oraz odpady opakowaniowe z papieru i tektury,</text:p>
      <text:p text:style-name="P16"><text:tab/>2) żółty oznaczony napisem „Metale i tworzywa sztuczne” z przeznaczeniem odpady z <text:tab/>metali <text:tab/>oraz odpady opakowaniowe z metali, odpady z tworzyw sztucznych oraz odpady <text:tab/>opakowaniowe z tworzyw sztucznych, odpady opakowaniowe wielomateriałowe,</text:p>
      <text:p text:style-name="P16"><text:tab/>3) brązowy oznaczony napisem „Bio”z przeznaczeniem odpady kuchenne, resztki jedzenia, <text:tab/>resztki z owoców i warzyw itp.,</text:p>
      <text:p text:style-name="P16"><text:tab/>4) zielony oznaczony napisem „Szkło” z przeznaczeniem odpady ze szkła oraz odpady <text:tab/>opakowaniowe ze szkła,</text:p>
      <text:p text:style-name="P16"><text:tab/>5) czarny z przeznaczeniem na odpady pozostałe po wydzieleniu surowców wtórnych <text:tab/>(odpady zmieszane).</text:p>
      <text:p text:style-name="P16">4. W miejscach publicznych (chodniki, place, parki, zieleńce, przystanki autobusowe) odpady należy gromadzić w zamocowanych na stałe koszach ulicznych. Na przystankach komunikacji <text:soft-page-break/>publicznej kosze należy umieścić poza wiatą, a jeżeli jej nie ma to w sąsiedztwie oznaczenia przystanku.</text:p>
      <text:p text:style-name="P16">5. Właściciele terenów, na których organizowane są imprezy masowe mają obowiązek zapewnienia dostatecznej liczby pojemników, worków lub kontenerów do gromadzenia odpadów, tj. jeden pojemnik 120 l na 20 osób, a także zapewnić określoną ilość szaletów przenośnych.</text:p>
      <text:p text:style-name="P16">6. W przypadku nieruchomości na których nie zamieszkują mieszkańcy a powstają odpady komunalne należy je gromadzić w pojemnikach, workach lub kontenerach uwzględniając następujące normy:</text:p>
      <text:p text:style-name="P16"><text:tab/>a) dla szkół - 3 l tygodniowo na każdego ucznia i osobę pracującą, jednak nie mniej niż 240 <text:tab/>l tygodniowo na szkołę,</text:p>
      <text:p text:style-name="P16"><text:tab/>b) dla przedszkoli - 3 l tygodniowo na każde dziecko i osobę pracującą, jednak nie mniej <text:tab/>niż 120 litrów tygodniowo na przedszkole,</text:p>
      <text:p text:style-name="P16"><text:tab/>c) dla instytucji publicznych - 10 l tygodniowo na każdą osobę pracującą, jednak nie mniej <text:tab/>niż 120 l tygodniowo na lokal ,</text:p>
      <text:p text:style-name="P16"><text:tab/>d) dla domów opieki i internatów - 10 l tygodniowo na każdą osobę korzystającą <text:s text:c="23"/><text:tab/>z ośrodka <text:s/>i osobę pracującą, jednak nie mniej niż 120 l tygodniowo na ośrodek,</text:p>
      <text:p text:style-name="P16"><text:tab/>e) dla zakładów usługowych i produkcyjnych - 10 l tygodniowo na każdego pracownika, <text:tab/>jednak nie mniej niż 120 l tygodniowo na zakład.</text:p>
      <text:p text:style-name="P3"><text:span text:style-name="Domyślna_20_czcionka_20_akapitu"><text:span text:style-name="T9">§ 10.</text:span></text:span><text:span text:style-name="Domyślna_20_czcionka_20_akapitu"><text:span text:style-name="T7"> 1. Na terenie gminy w zabudowie jednorodzinnej za wskazane uznaje się kompostowanie bioodpadów powstających na terenie nieruchomości we własnym zakresie i na własne potrzeby <text:s text:c="8"/>w sposób nie powodujący uciążliwości dla sąsiednich nieruchomości i ich mieszkańców, zanieczyszczania terenu oraz wód powierzchniowych i podziemnych.</text:span></text:span></text:p>
      <text:p text:style-name="P16">2. Informację dotyczącą posiadania kompostownika właściciel posesji zgłasza w deklaracji.</text:p>
      <text:p text:style-name="P3"><text:span text:style-name="Domyślna_20_czcionka_20_akapitu"><text:span text:style-name="T9">§ 11. </text:span></text:span><text:span text:style-name="Domyślna_20_czcionka_20_akapitu"><text:span text:style-name="T7">1. Do zbierania odpadów na terenach budów mogą być wykorzystywane: kontenery, worki <text:s text:c="10"/>i inne pojemniki nienormatywne, zapewniające zachowanie porządku i czystości, opróżniane <text:s text:c="13"/>w ramach dodatkowego porozumienia z odbiorcą odpadów.</text:span></text:span></text:p>
      <text:p text:style-name="P16">2. Dopuszcza się krótkotrwale i uzasadnione procesem budowlanym, gromadzenie zmieszanego gruzu budowlanego luzem.</text:p>
      <text:p text:style-name="P3"><text:span text:style-name="Domyślna_20_czcionka_20_akapitu"><text:span text:style-name="T9">§ 12.</text:span></text:span><text:span text:style-name="Domyślna_20_czcionka_20_akapitu"><text:span text:style-name="T7"> 1. Przedsiębiorca odbierający odpady realizuje obowiązek utrzymania pojemników do zbierania odpadów komunalnych w należytym stanie technicznym, sanitarnym i porządkowym poprzez okresowe czyszczenie i dezynfekowanie w miarę potrzeb.</text:span></text:span></text:p>
      <text:p text:style-name="P16">2. Miejsca gromadzenia odpadów komunalnych powinny być utrzymane w odpowiednim stanie sanitarnym i porządkowym.</text:p>
      <text:p text:style-name="P13"><text:soft-page-break/>Rozdział 5.</text:p>
      <text:p text:style-name="P15">Sposób organizacji systemu odbioru odpadów komunalnych od właścicieli nieruchomości zamieszkałych</text:p>
      <text:p text:style-name="P16"/>
      <text:p text:style-name="P3"><text:span text:style-name="Domyślna_20_czcionka_20_akapitu"><text:span text:style-name="T9">§ 13.</text:span></text:span><text:span text:style-name="Domyślna_20_czcionka_20_akapitu"><text:span text:style-name="T7"> 1. Mieszkańcom udostępnia się nieodpłatnie jednorazowo pakiet worków liczący 12 worków: po 3 w kolorze niebieskim (na papier i tekturę), w kolorze zielonym (na szkło), w kolorze brązowym (na odpady ulegające biodegradacji, ze szczególnym uwzględnieniem bioodpadów) i w kolorze żółtym (na metale, tworzywa sztuczne i odpady opakowaniowe wielomateriałowe) oraz pojemnik na zmieszane odpady komunalne zgodnie z § 7 i § 8 dla każdej nieruchomości.</text:span></text:span></text:p>
      <text:p text:style-name="P16">2. Odbiór worków będzie odbywał się na zasadzie wymiany, tyle ile będzie wystawionych worków, "worek pusty za worek pełny" w ramach udostępnionego pakietu.</text:p>
      <text:p text:style-name="P16">3. W przypadku konieczności użycia większej niż otrzymana w pakiecie, ilość worków, właściciel nieruchomości zobowiązany jest dokupić je na własny koszt w PSZOK-u lub innym punkcie sprzedaży. Dokupienie worków nie powoduje zwiększenia pakietu.</text:p>
      <text:p text:style-name="P13">Rozdział 6.</text:p>
      <text:p text:style-name="P15">Częstotliwość i sposoby pozbywania się odpadów komunalnych i nieczystości ciekłych z terenu nieruchomości oraz terenów przeznaczonych do użytku publicznego</text:p>
      <text:p text:style-name="P17"><text:s/></text:p>
      <text:p text:style-name="P3"><text:span text:style-name="Domyślna_20_czcionka_20_akapitu"><text:span text:style-name="T9">§ 14.</text:span></text:span><text:span text:style-name="Domyślna_20_czcionka_20_akapitu"><text:span text:style-name="T7"> 1. Właściciele nieruchomości obowiązani są do pozbywania się odpadów komunalnych z terenu nieruchomości w sposób systematyczny, gwarantujący zachowanie czystości i porządku na nieruchomości.</text:span></text:span></text:p>
      <text:p text:style-name="P16">2. Pozbywanie się odpadów komunalnych przez właścicieli nieruchomości odbywa się poprzez ich umieszczenie w odpowiednich pojemnikach i workach, a następnie odebranie ich przez przedsiębiorcę odbierającego odpady.</text:p>
      <text:p text:style-name="P16">3. Właściciel nieruchomości obowiązany jest udostępnić pojemniki przeznaczone do zbierania odpadów komunalnych na czas odbierania tych odpadów. Pojemniki powinny zostać wystawione przy granicy nieruchomości (boks na pojemniki z możliwością dostępu do pojemników/worków bez wkraczania na teren posesji) bądź bezpośrednio poza granicą nieruchomości w miejscu widocznym dla odbiorcy odpadów, w sposób nie utrudniający korzystania z ruchu i nie powodujący zaśmiecania miejsc publicznych.</text:p>
      <text:p text:style-name="P3"><text:span text:style-name="Domyślna_20_czcionka_20_akapitu"><text:span text:style-name="T9">§ 15. </text:span></text:span><text:span text:style-name="Domyślna_20_czcionka_20_akapitu"><text:span text:style-name="T7">1. Odbieranie odpadów z zabudowy jednorodzinnej odbywać się będzie nie rzadziej niż:</text:span></text:span></text:p>
      <text:p text:style-name="P16"><text:tab/>1) niesegregowane (zmieszane) odpady komunalne - 1 raz na <text:s/>miesiąc</text:p>
      <text:p text:style-name="P16"><text:tab/>2) selektywnie zebrane odpady komunalne (odpady segregowane) - 1 raz na <text:s/>miesiąc</text:p>
      <text:p text:style-name="P16"><text:tab/>3) bioodpady - 1 raz na <text:s/>miesiąc,<text:tab/></text:p>
      <text:p text:style-name="P4"><text:soft-page-break/><text:span text:style-name="Domyślna_20_czcionka_20_akapitu"><text:span text:style-name="T7">4) odpady wielkogabarytowe i zużyty sprzęt elektryczny i elektroniczny - 1 raz <text:s/>na pół roku <text:s/>lub samodzielnie dostarczone do punktu selektywnego zbierania odpadów komunalnych,</text:span></text:span></text:p>
      <text:p text:style-name="P5"><text:span text:style-name="Domyślna_20_czcionka_20_akapitu"><text:span text:style-name="T7">5) odbiór odpadów budowlanych i rozbiórkowych stanowiących odpady komunalne, odpadów tekstylnych i odzieży oraz zużytych opon <text:s/>- samodzielnie dostarczone do punktu selektywnej zbiórki odpadów. Adresy <text:s/>PSZOK-ów udostępnione są na stronie Urzędu Gminy Manowo.</text:span></text:span></text:p>
      <text:p text:style-name="P3"><text:span text:style-name="Domyślna_20_czcionka_20_akapitu"><text:span text:style-name="T7">2. <text:s/>Odbieranie </text:span></text:span><text:span text:style-name="Domyślna_20_czcionka_20_akapitu"><text:span text:style-name="T10">odpadów z zabudowy wielorodzinnej odbywać się będzie nie rzadziej niż:</text:span></text:span></text:p>
      <text:p text:style-name="P19"><text:tab/>1) niesegregowane (zmieszane) odpady komunalne – 1 raz na tydzień ,</text:p>
      <text:p text:style-name="P20">2) selektywnie zebrane odpady komunalne:</text:p>
      <text:p text:style-name="P7"><text:span text:style-name="Domyślna_20_czcionka_20_akapitu"><text:span text:style-name="T10">- papier i tektura, metale, opakowania wielomateriałowe, tworzywa sztuczne, odpady ulegające biodegradacji – 1 raz na tydzień,</text:span></text:span></text:p>
      <text:p text:style-name="P7"><text:span text:style-name="Domyślna_20_czcionka_20_akapitu"><text:span text:style-name="T10">- </text:span></text:span><text:span text:style-name="Domyślna_20_czcionka_20_akapitu"><text:span text:style-name="T13">opakowania ze szkła - </text:span></text:span><text:span text:style-name="Domyślna_20_czcionka_20_akapitu"><text:span text:style-name="T11">1 raz na 2 tygodnie,</text:span></text:span></text:p>
      <text:p text:style-name="P19"><text:tab/>3) bioodpady - 1 raz na tydzień,</text:p>
      <text:p text:style-name="P4"><text:span text:style-name="Domyślna_20_czcionka_20_akapitu"><text:span text:style-name="T7"><text:tab/>4) odpady wielkogabarytowe i zużyty sprzęt elektryczny i elektroniczny - 1 raz na kwartał lub samodzielnie dostarczone do punktu selektywnego zbierania odpadów komunalnych,</text:span></text:span></text:p>
      <text:p text:style-name="P5"><text:span text:style-name="Domyślna_20_czcionka_20_akapitu"><text:span text:style-name="T7">5) odbiór odpadów budowlanych i rozbiórkowych stanowiących odpady komunalne, odpadów tekstylnych i odzieży oraz zużytych opon <text:s/>- samodzielnie dostarczone do punktu selektywnej zbiórki odpadów. Adresy <text:s/>PSZOK-ów udostępnione są na stronie Urzędu Gminy Manowo.</text:span></text:span></text:p>
      <text:p text:style-name="P16">3. W przypadku terenów przeznaczonych do użytku publicznego oraz placówek handlowo-usługowych zlokalizowanych poza budynkami wprowadza się obowiązek bieżącego sprzątania terenu nieruchomości.</text:p>
      <text:p text:style-name="P16">4. W przypadku nieruchomości, na której organizowana jest impreza o charakterze publicznym <text:s/>organizator zobowiązany jest do wyposażenia miejsca, w którym się ona odbywa w odpowiednią ilość pojemników na odpady stałe. Wprowadza się obowiązek usuwania odpadów niezwłocznie po zakończeniu imprezy.</text:p>
      <text:p text:style-name="P16">5. Usuwanie odpadów z cmentarza odbywa się w systemie kontenerowym z opróżnieniem na zgłoszenie.</text:p>
      <text:p text:style-name="P3"><text:span text:style-name="Domyślna_20_czcionka_20_akapitu"><text:span text:style-name="T9">§ 16. </text:span></text:span><text:span text:style-name="Domyślna_20_czcionka_20_akapitu"><text:span text:style-name="T7">Właściciele nieruchomości, na których nie zamieszkują mieszkańcy a powstają odpady komunalne są zobowiązani do zawarcia indywidualnej umowy z przedsiębiorstwem wpisanym do rejestru działalności regulowanej, której przedmiotem będzie odbiór odpadów komunalnych z </text:span></text:span><text:soft-page-break/><text:span text:style-name="Domyślna_20_czcionka_20_akapitu"><text:span text:style-name="T7">terenu tej nieruchomości. Wykaz przedsiębiorców, o których mowa wyżej udostępnia się na stronie internetowej Urzędu Gminy Manowo.</text:span></text:span></text:p>
      <text:p text:style-name="P3"><text:span text:style-name="Domyślna_20_czcionka_20_akapitu"><text:span text:style-name="T9">§ 17.</text:span></text:span><text:span text:style-name="Domyślna_20_czcionka_20_akapitu"><text:span text:style-name="T7"> 1. Właściciele nieruchomości obowiązani są do pozbywania się nieczystości ciekłych z terenu nieruchomości w sposób systematyczny, nie dopuszczając do przepełnienia się urządzeń do gromadzenia nieczystości ciekłych, gwarantując zachowanie czystości i porządku na terenie nieruchomości.</text:span></text:span></text:p>
      <text:p text:style-name="P16">2. Pojemność zbiornika bezodpływowego lub przydomowej oczyszczalni ścieków powinna być dostosowana do potrzeb osób zamieszkujących na terenie nieruchomości i ilości wytwarzanych nieczystości ciekłych.</text:p>
      <text:p text:style-name="P16">3. W celu wykonania obowiązku, o którym mowa w ust. 1, właściciel nieruchomości jest zobowiązany do zawarcia umowy z przedsiębiorcą posiadającym zezwolenie Wójta Gminy Manowo na opróżnianie zbiorników bezodpływowych lub przydomowych oczyszczalni ścieków, a w przypadku kontroli do okazania takiej umowy oraz dowodów uiszczenia opłaty za te usługi. Wykaz przedsiębiorców, o których mowa wyżej udostępnia się na stronie internetowej Urzędu Gminy Manowo.</text:p>
      <text:p text:style-name="P16">4. Nieczystości ciekłe odebrane z terenu nieruchomości przez przedsiębiorcę posiadającego zezwolenie Wójta Gminy Manowo na opróżnianie zbiorników bezodpływowych i przydomowych oczyszczalni ścieków są następnie przekazywane do stacji zlewnej.</text:p>
      <text:p text:style-name="P16">5. Zbiorniki bezodpływowe na nieczystości ciekłe powinny być opróżniane z częstotliwością<text:line-break/>zapewniającą nieprzepełnianie zbiornika bezodpływowego i wypływu tych nieczystości do ziemi i wód gruntowych.</text:p>
      <text:p text:style-name="P16">6. Częstotliwość opróżniania osadów ściekowych z przydomowych oczyszczalni ścieków powinna być zgodna z instrukcją ich eksploatacji.</text:p>
      <text:p text:style-name="P13">Rozdział 7.</text:p>
      <text:p text:style-name="P13">Inne wymagania wynikające z wojewódzkiego planu gospodarki odpadami</text:p>
      <text:p text:style-name="P14"/>
      <text:p text:style-name="P3"><text:span text:style-name="Domyślna_20_czcionka_20_akapitu"><text:span text:style-name="T9">§ 18.</text:span></text:span><text:span text:style-name="Domyślna_20_czcionka_20_akapitu"><text:span text:style-name="T7"> 1. Właściciele nieruchomości zobowiązani są zapobiegać powstawaniu odpadów i ograniczać ich ilość, a także podjąć działania mające na celu ułatwienie poddania procesom odzysku wytworzonych odpadów, w tym poprzez selektywne zbieranie odpadów na zasadach określonych w niniejszym regulaminie.</text:span></text:span></text:p>
      <text:p text:style-name="P16">2. Przedsiębiorca odbierający odpady komunalne od właścicieli nieruchomości jest obowiązany do przekazywania odebranych od właścicieli nieruchomości zmieszanych odpadów komunalnych oraz <text:soft-page-break/>odpadów ulegających biodegradacji, ze szczególnym uwzględnieniem bioodpadów, bezpośrednio do regionalnej instalacji przetwarzania odpadów komunalnych.</text:p>
      <text:p text:style-name="P16">3. Podmiot prowadzący punkt selektywnego zbierania odpadów komunalnych jest obowiązany do przekazywania przyjętych od właścicieli nieruchomości odpadów ulegających biodegradacji, ze szczególnym uwzględnieniem bioodpadów, bezpośrednio do regionalnej instalacji przetwarzania odpadów komunalnych.</text:p>
      <text:p text:style-name="P13">Rozdział 8.</text:p>
      <text:p text:style-name="P13">Obowiązki osób utrzymujących zwierzęta domowe.</text:p>
      <text:p text:style-name="P14"/>
      <text:p text:style-name="P3"><text:span text:style-name="Domyślna_20_czcionka_20_akapitu"><text:span text:style-name="T7"><text:s/></text:span></text:span><text:span text:style-name="Domyślna_20_czcionka_20_akapitu"><text:span text:style-name="T9">§ 19. </text:span></text:span><text:span text:style-name="Domyślna_20_czcionka_20_akapitu"><text:span text:style-name="T7">1. Osoby utrzymujące zwierzęta domowe są zobowiązane do zapewnienia im właściwej opieki, zachowania bezpieczeństwa i środków ostrożności, zapewniających ochronę przed zagrożeniem lub uciążliwością dla osób trzecich oraz przed zanieczyszczeniem terenów przeznaczonych do użytku publicznego, ponoszą też pełną odpowiedzialność za zachowanie tych zwierząt.</text:span></text:span></text:p>
      <text:p text:style-name="P16">2. Utrzymujący gady, ptaki i owady w lokalach mieszkalnych lub użytkowych zobowiązani są zabezpieczyć je przed wydostaniem się z pomieszczenia.</text:p>
      <text:p text:style-name="P16">3. Psy mogą być wyprowadzane tylko na smyczy, natomiast psy należące do rasy psów niebezpiecznych mogą być wyprowadzane tylko na smyczy i w kagańcu, w sposób zapewniający pełną kontrolę nad zachowaniem się zwierzęcia.</text:p>
      <text:p text:style-name="P16">4. Osoby utrzymujące zwierzęta domowe puszczane luzem na terenie nieruchomości powinny ją zabezpieczyć przed niekontrolowanym wydostaniem się zwierzęcia poza jej teren, ponadto przy wejściu powinna być umieszczona tabliczka ostrzegawcza.</text:p>
      <text:p text:style-name="P16">5. Osoby utrzymujące zwierzęta domowe zobowiązane są do usuwania zanieczyszczeń spowodowanych przez te zwierzęta w miejscach publicznych oraz w innych miejscach przeznaczonych do wspólnego użytku, w szczególności z terenu ulic, chodników, parków, skwerów, zieleńców, placów zabaw, nie dotyczy osób niewidomych i niedowidzących, których przewodnikiem jest pies.</text:p>
      <text:p text:style-name="P1"><text:span text:style-name="Domyślna_20_czcionka_20_akapitu"><text:span text:style-name="T9">Rozdział 9.</text:span></text:span></text:p>
      <text:p text:style-name="P13">Wymagania utrzymywania zwierząt gospodarskich na terenach wyłączonych z produkcji rolniczej</text:p>
      <text:p text:style-name="P16"/>
      <text:p text:style-name="P3"><text:span text:style-name="Domyślna_20_czcionka_20_akapitu"><text:span text:style-name="T9">§ 20. </text:span></text:span><text:span text:style-name="Domyślna_20_czcionka_20_akapitu"><text:span text:style-name="T7">1. Na terenie gminy zabrania się chowu zwierząt gospodarskich na terenach wyłączonych <text:s text:c="12"/>z produkcji rolniczej.</text:span></text:span></text:p>
      <text:p text:style-name="P16"><text:soft-page-break/>2. Właściciele nieruchomości utrzymujący zwierzęta gospodarskie są zobowiązani:</text:p>
      <text:p text:style-name="P16"><text:tab/>1) nie powodować wobec osób trzecich uciążliwości, w szczególności hałasu, odorów;</text:p>
      <text:p text:style-name="P16"><text:tab/>2) zabezpieczyć nieruchomość przed możliwością opuszczenia jej przez zwierzęta <text:tab/>gospodarskie;</text:p>
      <text:p text:style-name="P16"><text:tab/>3) usuwać odchody zwierzęce, resztki karmy lub ściółki pozostawione na ulicach, placach <text:s text:c="9"/><text:tab/>i innych miejscach publicznych.</text:p>
      <text:p text:style-name="P13">Rozdział 10.</text:p>
      <text:p text:style-name="P13">Obszary podlegające obowiązkowej deratyzacji i terminy jej przeprowadzania</text:p>
      <text:p text:style-name="P16"/>
      <text:p text:style-name="P3"><text:span text:style-name="Domyślna_20_czcionka_20_akapitu"><text:span text:style-name="T9">§ 21.</text:span></text:span><text:span text:style-name="Domyślna_20_czcionka_20_akapitu"><text:span text:style-name="T7"> 1. Obowiązkowej deratyzacji podlegają następujące obszary:</text:span></text:span></text:p>
      <text:p text:style-name="P16"><text:tab/>1) budynki użyteczności publicznej, budynki zamieszkania zbiorowego, budynki <text:tab/>wielorodzinne i budynki gospodarcze,</text:p>
      <text:p text:style-name="P16"><text:tab/>2) budynki mieszkalne oraz budynki gospodarcze i inwentarskie nieprzyłączone do sieci <text:tab/>kanalizacyjnej,</text:p>
      <text:p text:style-name="P16"><text:tab/>3) miejsca służące do zbierania i gromadzenia odpadów komunalnych,</text:p>
      <text:p text:style-name="P16"><text:tab/>4) budynki gospodarcze i inwentarskie przeznaczone do utrzymywania zwierząt <text:tab/>gospodarskich i przechowywania płodów rolnych.</text:p>
      <text:p text:style-name="P16">2. Na nieruchomościach zabudowanych domami jednorodzinnymi zabiegi deratyzacji wykonywane będą w miarę potrzeb.</text:p>
      <text:p text:style-name="P3"><text:span text:style-name="Domyślna_20_czcionka_20_akapitu"><text:span text:style-name="T9">§ 22.</text:span></text:span><text:span text:style-name="Domyślna_20_czcionka_20_akapitu"><text:span text:style-name="T7"> 1.Deratyzację, o której mowa w § 20 ust. 1, przeprowadzana jest przez właścicieli nieruchomości w terminie od 1 do 31 października każdego roku oraz każdorazowo w przypadku wystąpienia populacji gryzoni na terenie nieruchomości.</text:span></text:span></text:p>
      <text:p text:style-name="P16">2. W przypadku masowego wystąpienia gryzoni Wójt Gminy Manowo może ogłosić przeprowadzenie deratyzacji w każdym innym terminie niż terminy wskazane w ust. 1.</text:p>
      <text:p text:style-name="P3"><text:span text:style-name="Domyślna_20_czcionka_20_akapitu"><text:span text:style-name="T9">§ 23.</text:span></text:span><text:span text:style-name="Domyślna_20_czcionka_20_akapitu"><text:span text:style-name="T7"> O przeprowadzonych deratyzacjach na terenie Gminy Manowo należy poinformować państwowego powiatowego inspektora sanitarnego.</text:span></text:span></text:p>
      <text:p text:style-name="P11"/>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UZASADNIENIE</text:p>
      <text:p text:style-name="P22"/>
      <text:p text:style-name="P22"/>
      <text:p text:style-name="P3"><text:tab/><text:span text:style-name="Domyślna_20_czcionka_20_akapitu"><text:span text:style-name="T14">Zgodnie z art. 4 pkt 1 ustawy z dnia 13 września 1996 r. o utrzymaniu czystości i porządku w gminach (</text:span></text:span><text:span text:style-name="Domyślna_20_czcionka_20_akapitu"><text:span text:style-name="T4">Dz. U. z 2025 r. poz. 733</text:span></text:span><text:span text:style-name="Domyślna_20_czcionka_20_akapitu"><text:span text:style-name="T14">) Rada Gminy, po zasięgnięciu opinii państwowego powiatowego inspektora sanitarnego, uchwala regulamin utrzymania czystości i porządku na terenie gminy, zwany dalej "regulaminem"; regulamin jest aktem prawa miejscowego. </text:span></text:span><text:span text:style-name="Domyślna_20_czcionka_20_akapitu"><text:span text:style-name="T16">Projekt regulaminu został skonsultowany z Państwowym Powiatowym Inspektorem Sanitarnym w Koszalinie, który pismem znak ………….. z dnia …….. kwietnia 2026 r. zaopiniował pozytywnie przedmiotowy dokument. Zgodnie z Porozumieniem Międzygminnym z dn. 29 listopada 2024 r. w sprawie powierzenia Gminie Koszalin zadania własnego Gminny</text:span></text:span><text:span text:style-name="Domyślna_20_czcionka_20_akapitu"><text:span text:style-name="T18"> Będzino, Gminy Biesiekierz, Gminy Bobolice, Gminy Manowo, Gminy Mielno, Gminy Polanów, Gminy i Miasta Sianów dotyczącego odbioru odpadów komunalnych od właścicieli nieruchomości objętych gminnym systemem gospodarowania odpadami komunalnymi oraz zagospodarowania odpadów komunalnych Gmina Manowo powierzyła Gminie Koszalin </text:span></text:span><text:span text:style-name="Domyślna_20_czcionka_20_akapitu"><text:span text:style-name="T17">realizację zadania publicznego w zakresie odbioru odpadów komunalnych od właścicieli nieruchomości objętych gminnym systemem gospodarowania odpadami komunalnymi, z wyłączeniem nieruchomości na których nie zamieszkują mieszkańcy, a powstają odpady komunalne oraz zagospodarowania odpadów komunalnych. Termin obowiązywania umowy na odbiór odpadów z terenu Gminy Manowo upływa 31 czerwca 2026 r. i dlatego Gmina Koszalin rozpoczęła procedurę <text:s/>przetargową w tej sprawie.</text:span></text:span></text:p>
      <text:p text:style-name="P23">Regulamin o utrzymaniu czystości i porządku w gminach należało zaktualizować i ujednolicić.</text:p>
      <text:p text:style-name="P3"><text:span text:style-name="Domyślna_20_czcionka_20_akapitu"><text:span text:style-name="T16">Najważniejsze zmiany wprowadzone w regulaminie polegają na zmianie częstotliwości odbioru odpadów z zabudowy jednorodzinnej.</text:span></text:span></text:p>
      <text:p text:style-name="P6"><text:span text:style-name="markedcontent"><text:span text:style-name="T15">W związku z powyższym, podjęcie niniejszej uchwały jest zasadne.</text:span></text:span></text:p>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tandardowy1" style:family="paragraph">
      <style:paragraph-properties fo:margin-top="0cm" fo:margin-bottom="0.282cm" style:contextual-spacing="false" fo:line-height="10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4cm" style:type="center"/>
          <style:tab-stop style:position="16.801cm" style:type="right"/>
        </style:tab-stops>
      </style:paragraph-properties>
      <style:text-properties fo:hyphenate="false" loext:hyphenation-no-caps="false" loext:hyphenation-no-last-word="false" loext:hyphenation-word-char-count="no-limit" loext:hyphenation-zone="no-limit"/>
    </style:style>
    <style:style style:name="Comment" style:family="paragraph" style:parent-style-name="Standard">
      <style:paragraph-properties fo:margin-left="0.101cm" fo:margin-right="0.101cm" fo:margin-top="0.099cm" fo:margin-bottom="0cm" style:contextual-spacing="false"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Domy_3f_lna_20_czcionka_20_akapitu" style:display-name="Domy?lna czcionka akapitu" style:family="text">
      <style:text-properties style:font-name="Liberation Serif" fo:font-family="'Liberation Serif'" style:font-family-generic="roman" style:font-pitch="variable" fo:font-size="12pt" fo:language="pl" fo:country="PL" style:font-name-asian="Liberation Serif" style:font-family-asian="'Liberation Serif'" style:font-family-generic-asian="roman" style:font-pitch-asian="variable" style:font-size-asian="12pt" style:language-asian="pl" style:country-asian="PL" style:font-name-complex="Liberation Serif" style:font-family-complex="'Liberation Serif'" style:font-family-generic-complex="roman" style:font-pitch-complex="variable"/>
    </style:style>
    <style:style style:name="markedcontent" style:family="text" style:parent-style-name="Domyślna_20_czcionka_20_akapitu"/>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Tekst_20_komentarza_20_Znak1" style:display-name="Tekst komentarza Znak1"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69cm" fo:margin-right="1.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Agnieszka</meta:initial-creator>
    <meta:creation-date>2026-04-16T07:19:00Z</meta:creation-date>
    <dc:date>2026-04-16T13:06:09.155000000</dc:date>
    <meta:print-date>2026-04-16T13:05:51.549000000</meta:print-date>
    <meta:editing-cycles>4</meta:editing-cycles>
    <meta:editing-duration>PT2M28S</meta:editing-duration>
    <meta:document-statistic meta:table-count="0" meta:image-count="0" meta:object-count="0" meta:page-count="14" meta:paragraph-count="197" meta:word-count="3745" meta:character-count="28400" meta:non-whitespace-character-count="24525"/>
    <meta:template xlink:type="simple" xlink:actuate="onRequest" xlink:title="" xlink:href="Normal"/>
  </office:meta>
</office:document-meta>
</file>