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Lucida Sans1" svg:font-family="'Lucida Sans'" style:font-family-generic="swiss"/>
    <style:font-face style:name="Mangal" svg:font-family="Mangal" style:font-family-generic="system" style:font-pitch="variable"/>
    <style:font-face style:name="Mangal1"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OpenSymbol1" svg:font-family="OpenSymbol" style:font-charset="x-symbol"/>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7cm" fo:margin-left="0cm" table:align="left"/>
    </style:style>
    <style:style style:name="Tabela1.A" style:family="table-column">
      <style:table-column-properties style:column-width="1.097cm"/>
    </style:style>
    <style:style style:name="Tabela1.B" style:family="table-column">
      <style:table-column-properties style:column-width="3.898cm"/>
    </style:style>
    <style:style style:name="Tabela1.C" style:family="table-column">
      <style:table-column-properties style:column-width="7.502cm"/>
    </style:style>
    <style:style style:name="Tabela1.D" style:family="table-column">
      <style:table-column-properties style:column-width="4.503cm"/>
    </style:style>
    <style:style style:name="Tabela1.A1" style:family="table-cell">
      <style:table-cell-properties fo:padding="0.049cm" fo:border-left="0.25pt solid #000000" fo:border-right="none" fo:border-top="0.25pt solid #000000" fo:border-bottom="0.25pt solid #000000" style:writing-mode="lr-tb"/>
    </style:style>
    <style:style style:name="Tabela1.D1" style:family="table-cell">
      <style:table-cell-properties fo:padding="0.049cm" fo:border="0.25pt solid #000000" style:writing-mode="lr-tb"/>
    </style:style>
    <style:style style:name="Tabela1.A2" style:family="table-cell">
      <style:table-cell-properties fo:padding="0.049cm" fo:border-left="0.25pt solid #000000" fo:border-right="none" fo:border-top="none" fo:border-bottom="0.25pt solid #000000" style:writing-mode="lr-tb"/>
    </style:style>
    <style:style style:name="Tabela1.D2" style:family="table-cell">
      <style:table-cell-properties fo:padding="0.049cm" fo:border-left="0.25pt solid #000000" fo:border-right="0.25pt solid #000000" fo:border-top="none" fo:border-bottom="0.25pt solid #000000" style:writing-mode="lr-tb"/>
    </style:style>
    <style:style style:name="Tabela8" style:family="table">
      <style:table-properties style:width="17.253cm" fo:margin-left="-0.199cm" fo:margin-top="0cm" fo:margin-bottom="0cm" table:align="left" style:writing-mode="lr-tb"/>
    </style:style>
    <style:style style:name="Tabela8.A" style:family="table-column">
      <style:table-column-properties style:column-width="1.483cm"/>
    </style:style>
    <style:style style:name="Tabela8.B" style:family="table-column">
      <style:table-column-properties style:column-width="1.614cm"/>
    </style:style>
    <style:style style:name="Tabela8.C" style:family="table-column">
      <style:table-column-properties style:column-width="1.229cm"/>
    </style:style>
    <style:style style:name="Tabela8.D" style:family="table-column">
      <style:table-column-properties style:column-width="9.073cm"/>
    </style:style>
    <style:style style:name="Tabela8.E" style:family="table-column">
      <style:table-column-properties style:column-width="3.852cm"/>
    </style:style>
    <style:style style:name="Tabela8.1" style:family="table-row">
      <style:table-row-properties style:min-row-height="1.111cm" fo:keep-together="auto"/>
    </style:style>
    <style:style style:name="Tabela8.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8.2" style:family="table-row">
      <style:table-row-properties style:min-row-height="0.572cm" fo:keep-together="auto"/>
    </style:style>
    <style:style style:name="Tabela8.3" style:family="table-row">
      <style:table-row-properties style:min-row-height="0.593cm" fo:keep-together="auto"/>
    </style:style>
    <style:style style:name="Tabela9" style:family="table">
      <style:table-properties style:width="17.253cm" fo:margin-left="-0.199cm" fo:margin-top="0cm" fo:margin-bottom="0cm" table:align="left" style:writing-mode="lr-tb"/>
    </style:style>
    <style:style style:name="Tabela9.A" style:family="table-column">
      <style:table-column-properties style:column-width="1.251cm"/>
    </style:style>
    <style:style style:name="Tabela9.B" style:family="table-column">
      <style:table-column-properties style:column-width="1.748cm"/>
    </style:style>
    <style:style style:name="Tabela9.C" style:family="table-column">
      <style:table-column-properties style:column-width="1.252cm"/>
    </style:style>
    <style:style style:name="Tabela9.D" style:family="table-column">
      <style:table-column-properties style:column-width="5.999cm"/>
    </style:style>
    <style:style style:name="Tabela9.E" style:family="table-column">
      <style:table-column-properties style:column-width="2.75cm"/>
    </style:style>
    <style:style style:name="Tabela9.F" style:family="table-column">
      <style:table-column-properties style:column-width="2.753cm"/>
    </style:style>
    <style:style style:name="Tabela9.G" style:family="table-column">
      <style:table-column-properties style:column-width="1.498cm"/>
    </style:style>
    <style:style style:name="Tabela9.1" style:family="table-row">
      <style:table-row-properties style:min-row-height="0.963cm" fo:keep-together="auto"/>
    </style:style>
    <style:style style:name="Tabela9.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9.2" style:family="table-row">
      <style:table-row-properties style:min-row-height="0.919cm" fo:keep-together="auto"/>
    </style:style>
    <style:style style:name="Tabela9.3" style:family="table-row">
      <style:table-row-properties style:min-row-height="0.732cm" fo:keep-together="auto"/>
    </style:style>
    <style:style style:name="Tabela9.A3" style:family="table-cell">
      <style:table-cell-properties style:vertical-align="middle" fo:padding-left="0.191cm" fo:padding-right="0.191cm" fo:padding-top="0cm" fo:padding-bottom="0cm" fo:border="0.5pt solid #000000"/>
    </style:style>
    <style:style style:name="Tabela9.B3" style:family="table-cell">
      <style:table-cell-properties style:vertical-align="middle" fo:padding-left="0.191cm" fo:padding-right="0.191cm" fo:padding-top="0cm" fo:padding-bottom="0cm" fo:border="0.5pt solid #000000"/>
    </style:style>
    <style:style style:name="Tabela9.D3" style:family="table-cell">
      <style:table-cell-properties style:vertical-align="middle" fo:padding-left="0.191cm" fo:padding-right="0.191cm" fo:padding-top="0cm" fo:padding-bottom="0cm" fo:border="0.5pt solid #000000"/>
    </style:style>
    <style:style style:name="Tabela9.E3" style:family="table-cell">
      <style:table-cell-properties style:vertical-align="middle" fo:padding-left="0.191cm" fo:padding-right="0.191cm" fo:padding-top="0cm" fo:padding-bottom="0cm" fo:border="0.5pt solid #000000"/>
    </style:style>
    <style:style style:name="Tabela9.F3" style:family="table-cell">
      <style:table-cell-properties style:vertical-align="middle" fo:padding-left="0.191cm" fo:padding-right="0.191cm" fo:padding-top="0cm" fo:padding-bottom="0cm" fo:border="0.5pt solid #000000"/>
    </style:style>
    <style:style style:name="Tabela9.G3" style:family="table-cell">
      <style:table-cell-properties style:vertical-align="middle" fo:padding-left="0.191cm" fo:padding-right="0.191cm" fo:padding-top="0cm" fo:padding-bottom="0cm" fo:border="0.5pt solid #000000"/>
    </style:style>
    <style:style style:name="Tabela9.4" style:family="table-row">
      <style:table-row-properties style:min-row-height="0.663cm" fo:keep-together="auto"/>
    </style:style>
    <style:style style:name="Tabela9.A4" style:family="table-cell">
      <style:table-cell-properties style:vertical-align="middle" fo:padding-left="0.191cm" fo:padding-right="0.191cm" fo:padding-top="0cm" fo:padding-bottom="0cm" fo:border="0.5pt solid #000000"/>
    </style:style>
    <style:style style:name="Tabela9.B4" style:family="table-cell">
      <style:table-cell-properties style:vertical-align="middle" fo:padding-left="0.191cm" fo:padding-right="0.191cm" fo:padding-top="0cm" fo:padding-bottom="0cm" fo:border="0.5pt solid #000000"/>
    </style:style>
    <style:style style:name="Tabela9.D4" style:family="table-cell">
      <style:table-cell-properties style:vertical-align="middle" fo:padding-left="0.191cm" fo:padding-right="0.191cm" fo:padding-top="0cm" fo:padding-bottom="0cm" fo:border="0.5pt solid #000000"/>
    </style:style>
    <style:style style:name="Tabela9.E4" style:family="table-cell">
      <style:table-cell-properties style:vertical-align="middle" fo:padding-left="0.191cm" fo:padding-right="0.191cm" fo:padding-top="0cm" fo:padding-bottom="0cm" fo:border="0.5pt solid #000000"/>
    </style:style>
    <style:style style:name="Tabela9.F4" style:family="table-cell">
      <style:table-cell-properties style:vertical-align="middle" fo:padding-left="0.191cm" fo:padding-right="0.191cm" fo:padding-top="0cm" fo:padding-bottom="0cm" fo:border="0.5pt solid #000000"/>
    </style:style>
    <style:style style:name="Tabela9.G4" style:family="table-cell">
      <style:table-cell-properties style:vertical-align="middle" fo:padding-left="0.191cm" fo:padding-right="0.191cm" fo:padding-top="0cm" fo:padding-bottom="0cm" fo:border="0.5pt solid #000000"/>
    </style:style>
    <style:style style:name="Tabela9.5" style:family="table-row">
      <style:table-row-properties fo:keep-together="auto"/>
    </style:style>
    <style:style style:name="Tabela9.A5" style:family="table-cell">
      <style:table-cell-properties style:vertical-align="middle" fo:padding-left="0.191cm" fo:padding-right="0.191cm" fo:padding-top="0cm" fo:padding-bottom="0cm" fo:border="0.5pt solid #000000"/>
    </style:style>
    <style:style style:name="Tabela9.B5" style:family="table-cell">
      <style:table-cell-properties style:vertical-align="middle" fo:padding-left="0.191cm" fo:padding-right="0.191cm" fo:padding-top="0cm" fo:padding-bottom="0cm" fo:border="0.5pt solid #000000"/>
    </style:style>
    <style:style style:name="Tabela9.D5" style:family="table-cell">
      <style:table-cell-properties style:vertical-align="middle" fo:padding-left="0.191cm" fo:padding-right="0.191cm" fo:padding-top="0cm" fo:padding-bottom="0cm" fo:border="0.5pt solid #000000"/>
    </style:style>
    <style:style style:name="Tabela9.E5" style:family="table-cell">
      <style:table-cell-properties style:vertical-align="middle" fo:padding-left="0.191cm" fo:padding-right="0.191cm" fo:padding-top="0cm" fo:padding-bottom="0cm" fo:border="0.5pt solid #000000"/>
    </style:style>
    <style:style style:name="Tabela9.F5" style:family="table-cell">
      <style:table-cell-properties style:vertical-align="middle" fo:padding-left="0.191cm" fo:padding-right="0.191cm" fo:padding-top="0cm" fo:padding-bottom="0cm" fo:border="0.5pt solid #000000"/>
    </style:style>
    <style:style style:name="Tabela9.G5" style:family="table-cell">
      <style:table-cell-properties style:vertical-align="middle" fo:padding-left="0.191cm" fo:padding-right="0.191cm" fo:padding-top="0cm" fo:padding-bottom="0cm" fo:border="0.5pt solid #000000"/>
    </style:style>
    <style:style style:name="Tabela9.6" style:family="table-row">
      <style:table-row-properties fo:keep-together="auto"/>
    </style:style>
    <style:style style:name="Tabela9.A6" style:family="table-cell">
      <style:table-cell-properties style:vertical-align="middle" fo:padding-left="0.191cm" fo:padding-right="0.191cm" fo:padding-top="0cm" fo:padding-bottom="0cm" fo:border="0.5pt solid #000000"/>
    </style:style>
    <style:style style:name="Tabela9.B6" style:family="table-cell">
      <style:table-cell-properties style:vertical-align="middle" fo:padding-left="0.191cm" fo:padding-right="0.191cm" fo:padding-top="0cm" fo:padding-bottom="0cm" fo:border="0.5pt solid #000000"/>
    </style:style>
    <style:style style:name="Tabela9.D6" style:family="table-cell">
      <style:table-cell-properties style:vertical-align="middle" fo:padding-left="0.191cm" fo:padding-right="0.191cm" fo:padding-top="0cm" fo:padding-bottom="0cm" fo:border="0.5pt solid #000000"/>
    </style:style>
    <style:style style:name="Tabela9.E6" style:family="table-cell">
      <style:table-cell-properties style:vertical-align="middle" fo:padding-left="0.191cm" fo:padding-right="0.191cm" fo:padding-top="0cm" fo:padding-bottom="0cm" fo:border="0.5pt solid #000000"/>
    </style:style>
    <style:style style:name="Tabela9.F6" style:family="table-cell">
      <style:table-cell-properties style:vertical-align="middle" fo:padding-left="0.191cm" fo:padding-right="0.191cm" fo:padding-top="0cm" fo:padding-bottom="0cm" fo:border="0.5pt solid #000000"/>
    </style:style>
    <style:style style:name="Tabela9.G6" style:family="table-cell">
      <style:table-cell-properties style:vertical-align="middle" fo:padding-left="0.191cm" fo:padding-right="0.191cm" fo:padding-top="0cm" fo:padding-bottom="0cm" fo:border="0.5pt solid #000000"/>
    </style:style>
    <style:style style:name="Tabela9.7" style:family="table-row">
      <style:table-row-properties fo:keep-together="auto"/>
    </style:style>
    <style:style style:name="Tabela9.A7" style:family="table-cell">
      <style:table-cell-properties style:vertical-align="middle" fo:padding-left="0.191cm" fo:padding-right="0.191cm" fo:padding-top="0cm" fo:padding-bottom="0cm" fo:border="0.5pt solid #000000"/>
    </style:style>
    <style:style style:name="Tabela9.B7" style:family="table-cell">
      <style:table-cell-properties style:vertical-align="middle" fo:padding-left="0.191cm" fo:padding-right="0.191cm" fo:padding-top="0cm" fo:padding-bottom="0cm" fo:border="0.5pt solid #000000"/>
    </style:style>
    <style:style style:name="Tabela9.D7" style:family="table-cell">
      <style:table-cell-properties style:vertical-align="middle" fo:padding-left="0.191cm" fo:padding-right="0.191cm" fo:padding-top="0cm" fo:padding-bottom="0cm" fo:border="0.5pt solid #000000"/>
    </style:style>
    <style:style style:name="Tabela9.E7" style:family="table-cell">
      <style:table-cell-properties style:vertical-align="middle" fo:padding-left="0.191cm" fo:padding-right="0.191cm" fo:padding-top="0cm" fo:padding-bottom="0cm" fo:border="0.5pt solid #000000"/>
    </style:style>
    <style:style style:name="Tabela9.F7" style:family="table-cell">
      <style:table-cell-properties style:vertical-align="middle" fo:padding-left="0.191cm" fo:padding-right="0.191cm" fo:padding-top="0cm" fo:padding-bottom="0cm" fo:border="0.5pt solid #000000"/>
    </style:style>
    <style:style style:name="Tabela9.G7" style:family="table-cell">
      <style:table-cell-properties style:vertical-align="middle" fo:padding-left="0.191cm" fo:padding-right="0.191cm" fo:padding-top="0cm" fo:padding-bottom="0cm" fo:border="0.5pt solid #000000"/>
    </style:style>
    <style:style style:name="Tabela9.8" style:family="table-row">
      <style:table-row-properties fo:keep-together="auto"/>
    </style:style>
    <style:style style:name="Tabela9.A8" style:family="table-cell">
      <style:table-cell-properties style:vertical-align="middle" fo:padding-left="0.191cm" fo:padding-right="0.191cm" fo:padding-top="0cm" fo:padding-bottom="0cm" fo:border="0.5pt solid #000000"/>
    </style:style>
    <style:style style:name="Tabela9.B8" style:family="table-cell">
      <style:table-cell-properties style:vertical-align="middle" fo:padding-left="0.191cm" fo:padding-right="0.191cm" fo:padding-top="0cm" fo:padding-bottom="0cm" fo:border="0.5pt solid #000000"/>
    </style:style>
    <style:style style:name="Tabela9.D8" style:family="table-cell">
      <style:table-cell-properties style:vertical-align="middle" fo:padding-left="0.191cm" fo:padding-right="0.191cm" fo:padding-top="0cm" fo:padding-bottom="0cm" fo:border="0.5pt solid #000000"/>
    </style:style>
    <style:style style:name="Tabela9.E8" style:family="table-cell">
      <style:table-cell-properties style:vertical-align="middle" fo:padding-left="0.191cm" fo:padding-right="0.191cm" fo:padding-top="0cm" fo:padding-bottom="0cm" fo:border="0.5pt solid #000000"/>
    </style:style>
    <style:style style:name="Tabela9.F8" style:family="table-cell">
      <style:table-cell-properties style:vertical-align="middle" fo:padding-left="0.191cm" fo:padding-right="0.191cm" fo:padding-top="0cm" fo:padding-bottom="0cm" fo:border="0.5pt solid #000000"/>
    </style:style>
    <style:style style:name="Tabela9.G8" style:family="table-cell">
      <style:table-cell-properties style:vertical-align="middle" fo:padding-left="0.191cm" fo:padding-right="0.191cm" fo:padding-top="0cm" fo:padding-bottom="0cm" fo:border="0.5pt solid #000000"/>
    </style:style>
    <style:style style:name="Tabela9.9" style:family="table-row">
      <style:table-row-properties fo:keep-together="auto"/>
    </style:style>
    <style:style style:name="Tabela9.A9" style:family="table-cell">
      <style:table-cell-properties style:vertical-align="middle" fo:padding-left="0.191cm" fo:padding-right="0.191cm" fo:padding-top="0cm" fo:padding-bottom="0cm" fo:border="0.5pt solid #000000"/>
    </style:style>
    <style:style style:name="Tabela9.B9" style:family="table-cell">
      <style:table-cell-properties style:vertical-align="middle" fo:padding-left="0.191cm" fo:padding-right="0.191cm" fo:padding-top="0cm" fo:padding-bottom="0cm" fo:border="0.5pt solid #000000"/>
    </style:style>
    <style:style style:name="Tabela9.D9" style:family="table-cell">
      <style:table-cell-properties style:vertical-align="middle" fo:padding-left="0.191cm" fo:padding-right="0.191cm" fo:padding-top="0cm" fo:padding-bottom="0cm" fo:border="0.5pt solid #000000"/>
    </style:style>
    <style:style style:name="Tabela9.E9" style:family="table-cell">
      <style:table-cell-properties style:vertical-align="middle" fo:padding-left="0.191cm" fo:padding-right="0.191cm" fo:padding-top="0cm" fo:padding-bottom="0cm" fo:border="0.5pt solid #000000"/>
    </style:style>
    <style:style style:name="Tabela9.F9" style:family="table-cell">
      <style:table-cell-properties style:vertical-align="middle" fo:padding-left="0.191cm" fo:padding-right="0.191cm" fo:padding-top="0cm" fo:padding-bottom="0cm" fo:border="0.5pt solid #000000"/>
    </style:style>
    <style:style style:name="Tabela9.G9" style:family="table-cell">
      <style:table-cell-properties style:vertical-align="middle" fo:padding-left="0.191cm" fo:padding-right="0.191cm" fo:padding-top="0cm" fo:padding-bottom="0cm" fo:border="0.5pt solid #000000"/>
    </style:style>
    <style:style style:name="Tabela9.10" style:family="table-row">
      <style:table-row-properties fo:keep-together="auto"/>
    </style:style>
    <style:style style:name="Tabela9.A10" style:family="table-cell">
      <style:table-cell-properties style:vertical-align="middle" fo:padding-left="0.191cm" fo:padding-right="0.191cm" fo:padding-top="0cm" fo:padding-bottom="0cm" fo:border="0.5pt solid #000000"/>
    </style:style>
    <style:style style:name="Tabela9.B10" style:family="table-cell">
      <style:table-cell-properties style:vertical-align="middle" fo:padding-left="0.191cm" fo:padding-right="0.191cm" fo:padding-top="0cm" fo:padding-bottom="0cm" fo:border="0.5pt solid #000000"/>
    </style:style>
    <style:style style:name="Tabela9.D10" style:family="table-cell">
      <style:table-cell-properties style:vertical-align="middle" fo:padding-left="0.191cm" fo:padding-right="0.191cm" fo:padding-top="0cm" fo:padding-bottom="0cm" fo:border="0.5pt solid #000000"/>
    </style:style>
    <style:style style:name="Tabela9.E10" style:family="table-cell">
      <style:table-cell-properties style:vertical-align="middle" fo:padding-left="0.191cm" fo:padding-right="0.191cm" fo:padding-top="0cm" fo:padding-bottom="0cm" fo:border="0.5pt solid #000000"/>
    </style:style>
    <style:style style:name="Tabela9.F10" style:family="table-cell">
      <style:table-cell-properties style:vertical-align="middle" fo:padding-left="0.191cm" fo:padding-right="0.191cm" fo:padding-top="0cm" fo:padding-bottom="0cm" fo:border="0.5pt solid #000000"/>
    </style:style>
    <style:style style:name="Tabela9.G10" style:family="table-cell">
      <style:table-cell-properties style:vertical-align="middle" fo:padding-left="0.191cm" fo:padding-right="0.191cm" fo:padding-top="0cm" fo:padding-bottom="0cm" fo:border="0.5pt solid #000000"/>
    </style:style>
    <style:style style:name="Tabela9.11" style:family="table-row">
      <style:table-row-properties fo:keep-together="auto"/>
    </style:style>
    <style:style style:name="Tabela9.A11" style:family="table-cell">
      <style:table-cell-properties style:vertical-align="middle" fo:padding-left="0.191cm" fo:padding-right="0.191cm" fo:padding-top="0cm" fo:padding-bottom="0cm" fo:border="0.5pt solid #000000"/>
    </style:style>
    <style:style style:name="Tabela9.B11" style:family="table-cell">
      <style:table-cell-properties style:vertical-align="middle" fo:padding-left="0.191cm" fo:padding-right="0.191cm" fo:padding-top="0cm" fo:padding-bottom="0cm" fo:border="0.5pt solid #000000"/>
    </style:style>
    <style:style style:name="Tabela9.D11" style:family="table-cell">
      <style:table-cell-properties style:vertical-align="middle" fo:padding-left="0.191cm" fo:padding-right="0.191cm" fo:padding-top="0cm" fo:padding-bottom="0cm" fo:border="0.5pt solid #000000"/>
    </style:style>
    <style:style style:name="Tabela9.E11" style:family="table-cell">
      <style:table-cell-properties style:vertical-align="middle" fo:padding-left="0.191cm" fo:padding-right="0.191cm" fo:padding-top="0cm" fo:padding-bottom="0cm" fo:border="0.5pt solid #000000"/>
    </style:style>
    <style:style style:name="Tabela9.F11" style:family="table-cell">
      <style:table-cell-properties style:vertical-align="middle" fo:padding-left="0.191cm" fo:padding-right="0.191cm" fo:padding-top="0cm" fo:padding-bottom="0cm" fo:border="0.5pt solid #000000"/>
    </style:style>
    <style:style style:name="Tabela9.G11" style:family="table-cell">
      <style:table-cell-properties style:vertical-align="middle" fo:padding-left="0.191cm" fo:padding-right="0.191cm" fo:padding-top="0cm" fo:padding-bottom="0cm" fo:border="0.5pt solid #000000"/>
    </style:style>
    <style:style style:name="Tabela9.12" style:family="table-row">
      <style:table-row-properties fo:keep-together="auto"/>
    </style:style>
    <style:style style:name="Tabela9.A12" style:family="table-cell">
      <style:table-cell-properties style:vertical-align="middle" fo:padding-left="0.191cm" fo:padding-right="0.191cm" fo:padding-top="0cm" fo:padding-bottom="0cm" fo:border="0.5pt solid #000000"/>
    </style:style>
    <style:style style:name="Tabela9.B12" style:family="table-cell">
      <style:table-cell-properties style:vertical-align="middle" fo:padding-left="0.191cm" fo:padding-right="0.191cm" fo:padding-top="0cm" fo:padding-bottom="0cm" fo:border="0.5pt solid #000000"/>
    </style:style>
    <style:style style:name="Tabela9.D12" style:family="table-cell">
      <style:table-cell-properties style:vertical-align="middle" fo:padding-left="0.191cm" fo:padding-right="0.191cm" fo:padding-top="0cm" fo:padding-bottom="0cm" fo:border="0.5pt solid #000000"/>
    </style:style>
    <style:style style:name="Tabela9.E12" style:family="table-cell">
      <style:table-cell-properties style:vertical-align="middle" fo:padding-left="0.191cm" fo:padding-right="0.191cm" fo:padding-top="0cm" fo:padding-bottom="0cm" fo:border="0.5pt solid #000000"/>
    </style:style>
    <style:style style:name="Tabela9.F12" style:family="table-cell">
      <style:table-cell-properties style:vertical-align="middle" fo:padding-left="0.191cm" fo:padding-right="0.191cm" fo:padding-top="0cm" fo:padding-bottom="0cm" fo:border="0.5pt solid #000000"/>
    </style:style>
    <style:style style:name="Tabela9.G12" style:family="table-cell">
      <style:table-cell-properties style:vertical-align="middle" fo:padding-left="0.191cm" fo:padding-right="0.191cm" fo:padding-top="0cm" fo:padding-bottom="0cm" fo:border="0.5pt solid #000000"/>
    </style:style>
    <style:style style:name="Tabela9.13" style:family="table-row">
      <style:table-row-properties fo:keep-together="auto"/>
    </style:style>
    <style:style style:name="Tabela9.A13" style:family="table-cell">
      <style:table-cell-properties style:vertical-align="middle" fo:padding-left="0.191cm" fo:padding-right="0.191cm" fo:padding-top="0cm" fo:padding-bottom="0cm" fo:border="0.5pt solid #000000"/>
    </style:style>
    <style:style style:name="Tabela9.B13" style:family="table-cell">
      <style:table-cell-properties style:vertical-align="middle" fo:padding-left="0.191cm" fo:padding-right="0.191cm" fo:padding-top="0cm" fo:padding-bottom="0cm" fo:border="0.5pt solid #000000"/>
    </style:style>
    <style:style style:name="Tabela9.D13" style:family="table-cell">
      <style:table-cell-properties style:vertical-align="middle" fo:padding-left="0.191cm" fo:padding-right="0.191cm" fo:padding-top="0cm" fo:padding-bottom="0cm" fo:border="0.5pt solid #000000"/>
    </style:style>
    <style:style style:name="Tabela9.E13" style:family="table-cell">
      <style:table-cell-properties style:vertical-align="middle" fo:padding-left="0.191cm" fo:padding-right="0.191cm" fo:padding-top="0cm" fo:padding-bottom="0cm" fo:border="0.5pt solid #000000"/>
    </style:style>
    <style:style style:name="Tabela9.F13" style:family="table-cell">
      <style:table-cell-properties style:vertical-align="middle" fo:padding-left="0.191cm" fo:padding-right="0.191cm" fo:padding-top="0cm" fo:padding-bottom="0cm" fo:border="0.5pt solid #000000"/>
    </style:style>
    <style:style style:name="Tabela9.G13" style:family="table-cell">
      <style:table-cell-properties style:vertical-align="middle" fo:padding-left="0.191cm" fo:padding-right="0.191cm" fo:padding-top="0cm" fo:padding-bottom="0cm" fo:border="0.5pt solid #000000"/>
    </style:style>
    <style:style style:name="Tabela9.14" style:family="table-row">
      <style:table-row-properties fo:keep-together="auto"/>
    </style:style>
    <style:style style:name="Tabela9.A14" style:family="table-cell">
      <style:table-cell-properties style:vertical-align="middle" fo:padding-left="0.191cm" fo:padding-right="0.191cm" fo:padding-top="0cm" fo:padding-bottom="0cm" fo:border="0.5pt solid #000000"/>
    </style:style>
    <style:style style:name="Tabela9.B14" style:family="table-cell">
      <style:table-cell-properties style:vertical-align="middle" fo:padding-left="0.191cm" fo:padding-right="0.191cm" fo:padding-top="0cm" fo:padding-bottom="0cm" fo:border="0.5pt solid #000000"/>
    </style:style>
    <style:style style:name="Tabela9.D14" style:family="table-cell">
      <style:table-cell-properties style:vertical-align="middle" fo:padding-left="0.191cm" fo:padding-right="0.191cm" fo:padding-top="0cm" fo:padding-bottom="0cm" fo:border="0.5pt solid #000000"/>
    </style:style>
    <style:style style:name="Tabela9.E14" style:family="table-cell">
      <style:table-cell-properties style:vertical-align="middle" fo:padding-left="0.191cm" fo:padding-right="0.191cm" fo:padding-top="0cm" fo:padding-bottom="0cm" fo:border="0.5pt solid #000000"/>
    </style:style>
    <style:style style:name="Tabela9.F14" style:family="table-cell">
      <style:table-cell-properties style:vertical-align="middle" fo:padding-left="0.191cm" fo:padding-right="0.191cm" fo:padding-top="0cm" fo:padding-bottom="0cm" fo:border="0.5pt solid #000000"/>
    </style:style>
    <style:style style:name="Tabela9.G14" style:family="table-cell">
      <style:table-cell-properties style:vertical-align="middle" fo:padding-left="0.191cm" fo:padding-right="0.191cm" fo:padding-top="0cm" fo:padding-bottom="0cm" fo:border="0.5pt solid #000000"/>
    </style:style>
    <style:style style:name="Tabela9.15" style:family="table-row">
      <style:table-row-properties fo:keep-together="auto"/>
    </style:style>
    <style:style style:name="Tabela9.A15" style:family="table-cell">
      <style:table-cell-properties style:vertical-align="middle" fo:padding-left="0.191cm" fo:padding-right="0.191cm" fo:padding-top="0cm" fo:padding-bottom="0cm" fo:border="0.5pt solid #000000"/>
    </style:style>
    <style:style style:name="Tabela9.B15" style:family="table-cell">
      <style:table-cell-properties style:vertical-align="middle" fo:padding-left="0.191cm" fo:padding-right="0.191cm" fo:padding-top="0cm" fo:padding-bottom="0cm" fo:border="0.5pt solid #000000"/>
    </style:style>
    <style:style style:name="Tabela9.D15" style:family="table-cell">
      <style:table-cell-properties style:vertical-align="middle" fo:padding-left="0.191cm" fo:padding-right="0.191cm" fo:padding-top="0cm" fo:padding-bottom="0cm" fo:border="0.5pt solid #000000"/>
    </style:style>
    <style:style style:name="Tabela9.E15" style:family="table-cell">
      <style:table-cell-properties style:vertical-align="middle" fo:padding-left="0.191cm" fo:padding-right="0.191cm" fo:padding-top="0cm" fo:padding-bottom="0cm" fo:border="0.5pt solid #000000"/>
    </style:style>
    <style:style style:name="Tabela9.F15" style:family="table-cell">
      <style:table-cell-properties style:vertical-align="middle" fo:padding-left="0.191cm" fo:padding-right="0.191cm" fo:padding-top="0cm" fo:padding-bottom="0cm" fo:border="0.5pt solid #000000"/>
    </style:style>
    <style:style style:name="Tabela9.G15" style:family="table-cell">
      <style:table-cell-properties style:vertical-align="middle" fo:padding-left="0.191cm" fo:padding-right="0.191cm" fo:padding-top="0cm" fo:padding-bottom="0cm" fo:border="0.5pt solid #000000"/>
    </style:style>
    <style:style style:name="Tabela9.16" style:family="table-row">
      <style:table-row-properties fo:keep-together="auto"/>
    </style:style>
    <style:style style:name="Tabela9.A16" style:family="table-cell">
      <style:table-cell-properties style:vertical-align="middle" fo:padding-left="0.191cm" fo:padding-right="0.191cm" fo:padding-top="0cm" fo:padding-bottom="0cm" fo:border="0.5pt solid #000000"/>
    </style:style>
    <style:style style:name="Tabela9.B16" style:family="table-cell">
      <style:table-cell-properties style:vertical-align="middle" fo:padding-left="0.191cm" fo:padding-right="0.191cm" fo:padding-top="0cm" fo:padding-bottom="0cm" fo:border="0.5pt solid #000000"/>
    </style:style>
    <style:style style:name="Tabela9.D16" style:family="table-cell">
      <style:table-cell-properties style:vertical-align="middle" fo:padding-left="0.191cm" fo:padding-right="0.191cm" fo:padding-top="0cm" fo:padding-bottom="0cm" fo:border="0.5pt solid #000000"/>
    </style:style>
    <style:style style:name="Tabela9.E16" style:family="table-cell">
      <style:table-cell-properties style:vertical-align="middle" fo:padding-left="0.191cm" fo:padding-right="0.191cm" fo:padding-top="0cm" fo:padding-bottom="0cm" fo:border="0.5pt solid #000000"/>
    </style:style>
    <style:style style:name="Tabela9.F16" style:family="table-cell">
      <style:table-cell-properties style:vertical-align="middle" fo:padding-left="0.191cm" fo:padding-right="0.191cm" fo:padding-top="0cm" fo:padding-bottom="0cm" fo:border="0.5pt solid #000000"/>
    </style:style>
    <style:style style:name="Tabela9.G16" style:family="table-cell">
      <style:table-cell-properties style:vertical-align="middle" fo:padding-left="0.191cm" fo:padding-right="0.191cm" fo:padding-top="0cm" fo:padding-bottom="0cm" fo:border="0.5pt solid #000000"/>
    </style:style>
    <style:style style:name="Tabela10" style:family="table">
      <style:table-properties style:width="17.304cm" fo:margin-left="-0.25cm" fo:margin-top="0cm" fo:margin-bottom="0cm" table:align="left" style:writing-mode="lr-tb"/>
    </style:style>
    <style:style style:name="Tabela10.A" style:family="table-column">
      <style:table-column-properties style:column-width="1.75cm"/>
    </style:style>
    <style:style style:name="Tabela10.B" style:family="table-column">
      <style:table-column-properties style:column-width="10.301cm"/>
    </style:style>
    <style:style style:name="Tabela10.C" style:family="table-column">
      <style:table-column-properties style:column-width="5.253cm"/>
    </style:style>
    <style:style style:name="Tabela10.1" style:family="table-row">
      <style:table-row-properties style:min-row-height="1.436cm" fo:keep-together="auto"/>
    </style:style>
    <style:style style:name="Tabela10.A1" style:family="table-cell">
      <style:table-cell-properties style:vertical-align="middle" fo:padding-left="0.191cm" fo:padding-right="0.191cm" fo:padding-top="0cm" fo:padding-bottom="0cm" fo:border="0.5pt solid #000000" style:writing-mode="lr-tb"/>
    </style:style>
    <style:style style:name="Tabela10.2" style:family="table-row">
      <style:table-row-properties fo:keep-together="auto"/>
    </style:style>
    <style:style style:name="Tabela10.A2" style:family="table-cell">
      <style:table-cell-properties fo:padding-left="0.191cm" fo:padding-right="0.191cm" fo:padding-top="0cm" fo:padding-bottom="0cm" fo:border="0.5pt solid #000000" style:writing-mode="lr-tb"/>
    </style:style>
    <style:style style:name="Tabela10.B2" style:family="table-cell">
      <style:table-cell-properties fo:padding-left="0.191cm" fo:padding-right="0.191cm" fo:padding-top="0cm" fo:padding-bottom="0cm" fo:border="0.5pt solid #000000" style:writing-mode="lr-tb"/>
    </style:style>
    <style:style style:name="Tabela11" style:family="table">
      <style:table-properties style:width="16.951cm" fo:margin-left="0.051cm" fo:margin-top="0cm" fo:margin-bottom="0cm" table:align="left" style:writing-mode="lr-tb"/>
    </style:style>
    <style:style style:name="Tabela11.A" style:family="table-column">
      <style:table-column-properties style:column-width="1.215cm"/>
    </style:style>
    <style:style style:name="Tabela11.B" style:family="table-column">
      <style:table-column-properties style:column-width="1.614cm"/>
    </style:style>
    <style:style style:name="Tabela11.C" style:family="table-column">
      <style:table-column-properties style:column-width="1.228cm"/>
    </style:style>
    <style:style style:name="Tabela11.D" style:family="table-column">
      <style:table-column-properties style:column-width="9.077cm"/>
    </style:style>
    <style:style style:name="Tabela11.E" style:family="table-column">
      <style:table-column-properties style:column-width="3.817cm"/>
    </style:style>
    <style:style style:name="Tabela11.1" style:family="table-row">
      <style:table-row-properties fo:keep-together="auto"/>
    </style:style>
    <style:style style:name="Tabela11.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11.2" style:family="table-row">
      <style:table-row-properties style:min-row-height="0.644cm" fo:keep-together="auto"/>
    </style:style>
    <style:style style:name="Tabela11.3" style:family="table-row">
      <style:table-row-properties style:min-row-height="0.593cm" fo:keep-together="auto"/>
    </style:style>
    <style:style style:name="Tabela12" style:family="table">
      <style:table-properties style:width="16.752cm" fo:margin-top="0cm" fo:margin-bottom="0cm" table:align="center" style:writing-mode="lr-tb"/>
    </style:style>
    <style:style style:name="Tabela12.A" style:family="table-column">
      <style:table-column-properties style:column-width="0.991cm"/>
    </style:style>
    <style:style style:name="Tabela12.B" style:family="table-column">
      <style:table-column-properties style:column-width="1.75cm"/>
    </style:style>
    <style:style style:name="Tabela12.C" style:family="table-column">
      <style:table-column-properties style:column-width="1.258cm"/>
    </style:style>
    <style:style style:name="Tabela12.D" style:family="table-column">
      <style:table-column-properties style:column-width="6.001cm"/>
    </style:style>
    <style:style style:name="Tabela12.E" style:family="table-column">
      <style:table-column-properties style:column-width="2.752cm"/>
    </style:style>
    <style:style style:name="Tabela12.F" style:family="table-column">
      <style:table-column-properties style:column-width="2.501cm"/>
    </style:style>
    <style:style style:name="Tabela12.G" style:family="table-column">
      <style:table-column-properties style:column-width="1.498cm"/>
    </style:style>
    <style:style style:name="Tabela12.1" style:family="table-row">
      <style:table-row-properties style:min-row-height="1.138cm" fo:keep-together="auto"/>
    </style:style>
    <style:style style:name="Tabela12.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12.3" style:family="table-row">
      <style:table-row-properties style:min-row-height="0.923cm" fo:keep-together="auto"/>
    </style:style>
    <style:style style:name="Tabela12.A3" style:family="table-cell">
      <style:table-cell-properties style:vertical-align="middle" fo:padding-left="0.191cm" fo:padding-right="0.191cm" fo:padding-top="0cm" fo:padding-bottom="0cm" fo:border="0.5pt solid #000000"/>
    </style:style>
    <style:style style:name="Tabela12.B3" style:family="table-cell">
      <style:table-cell-properties style:vertical-align="middle" fo:padding-left="0.191cm" fo:padding-right="0.191cm" fo:padding-top="0cm" fo:padding-bottom="0cm" fo:border="0.5pt solid #000000"/>
    </style:style>
    <style:style style:name="Tabela12.D3" style:family="table-cell">
      <style:table-cell-properties style:vertical-align="middle" fo:padding-left="0.191cm" fo:padding-right="0.191cm" fo:padding-top="0cm" fo:padding-bottom="0cm" fo:border="0.5pt solid #000000"/>
    </style:style>
    <style:style style:name="Tabela12.E3" style:family="table-cell">
      <style:table-cell-properties style:vertical-align="middle" fo:padding-left="0.191cm" fo:padding-right="0.191cm" fo:padding-top="0cm" fo:padding-bottom="0cm" fo:border="0.5pt solid #000000"/>
    </style:style>
    <style:style style:name="Tabela12.F3" style:family="table-cell">
      <style:table-cell-properties style:vertical-align="middle" fo:padding-left="0.191cm" fo:padding-right="0.191cm" fo:padding-top="0cm" fo:padding-bottom="0cm" fo:border="0.5pt solid #000000"/>
    </style:style>
    <style:style style:name="Tabela12.G3" style:family="table-cell">
      <style:table-cell-properties style:vertical-align="middle" fo:padding-left="0.191cm" fo:padding-right="0.191cm" fo:padding-top="0cm" fo:padding-bottom="0cm" fo:border="0.5pt solid #000000"/>
    </style:style>
    <style:style style:name="Tabela12.A4" style:family="table-cell">
      <style:table-cell-properties style:vertical-align="middle" fo:padding-left="0.191cm" fo:padding-right="0.191cm" fo:padding-top="0cm" fo:padding-bottom="0cm" fo:border="0.5pt solid #000000"/>
    </style:style>
    <style:style style:name="Tabela12.B4" style:family="table-cell">
      <style:table-cell-properties style:vertical-align="middle" fo:padding-left="0.191cm" fo:padding-right="0.191cm" fo:padding-top="0cm" fo:padding-bottom="0cm" fo:border="0.5pt solid #000000"/>
    </style:style>
    <style:style style:name="Tabela12.D4" style:family="table-cell">
      <style:table-cell-properties style:vertical-align="middle" fo:padding-left="0.191cm" fo:padding-right="0.191cm" fo:padding-top="0cm" fo:padding-bottom="0cm" fo:border="0.5pt solid #000000"/>
    </style:style>
    <style:style style:name="Tabela12.E4" style:family="table-cell">
      <style:table-cell-properties style:vertical-align="middle" fo:padding-left="0.191cm" fo:padding-right="0.191cm" fo:padding-top="0cm" fo:padding-bottom="0cm" fo:border="0.5pt solid #000000"/>
    </style:style>
    <style:style style:name="Tabela12.F4" style:family="table-cell">
      <style:table-cell-properties style:vertical-align="middle" fo:padding-left="0.191cm" fo:padding-right="0.191cm" fo:padding-top="0cm" fo:padding-bottom="0cm" fo:border="0.5pt solid #000000"/>
    </style:style>
    <style:style style:name="Tabela12.G4" style:family="table-cell">
      <style:table-cell-properties style:vertical-align="middle" fo:padding-left="0.191cm" fo:padding-right="0.191cm" fo:padding-top="0cm" fo:padding-bottom="0cm" fo:border="0.5pt solid #000000"/>
    </style:style>
    <style:style style:name="Tabela12.A5" style:family="table-cell">
      <style:table-cell-properties style:vertical-align="middle" fo:padding-left="0.191cm" fo:padding-right="0.191cm" fo:padding-top="0cm" fo:padding-bottom="0cm" fo:border="0.5pt solid #000000"/>
    </style:style>
    <style:style style:name="Tabela12.B5" style:family="table-cell">
      <style:table-cell-properties style:vertical-align="middle" fo:padding-left="0.191cm" fo:padding-right="0.191cm" fo:padding-top="0cm" fo:padding-bottom="0cm" fo:border="0.5pt solid #000000"/>
    </style:style>
    <style:style style:name="Tabela12.D5" style:family="table-cell">
      <style:table-cell-properties style:vertical-align="middle" fo:padding-left="0.191cm" fo:padding-right="0.191cm" fo:padding-top="0cm" fo:padding-bottom="0cm" fo:border="0.5pt solid #000000"/>
    </style:style>
    <style:style style:name="Tabela12.E5" style:family="table-cell">
      <style:table-cell-properties style:vertical-align="middle" fo:padding-left="0.191cm" fo:padding-right="0.191cm" fo:padding-top="0cm" fo:padding-bottom="0cm" fo:border="0.5pt solid #000000"/>
    </style:style>
    <style:style style:name="Tabela12.F5" style:family="table-cell">
      <style:table-cell-properties style:vertical-align="middle" fo:padding-left="0.191cm" fo:padding-right="0.191cm" fo:padding-top="0cm" fo:padding-bottom="0cm" fo:border="0.5pt solid #000000"/>
    </style:style>
    <style:style style:name="Tabela12.G5" style:family="table-cell">
      <style:table-cell-properties style:vertical-align="middle" fo:padding-left="0.191cm" fo:padding-right="0.191cm" fo:padding-top="0cm" fo:padding-bottom="0cm" fo:border="0.5pt solid #000000"/>
    </style:style>
    <style:style style:name="Tabela12.6" style:family="table-row">
      <style:table-row-properties style:min-row-height="0.799cm" fo:keep-together="auto"/>
    </style:style>
    <style:style style:name="Tabela12.A6" style:family="table-cell">
      <style:table-cell-properties style:vertical-align="middle" fo:padding-left="0.191cm" fo:padding-right="0.191cm" fo:padding-top="0cm" fo:padding-bottom="0cm" fo:border="0.5pt solid #000000"/>
    </style:style>
    <style:style style:name="Tabela12.B6" style:family="table-cell">
      <style:table-cell-properties style:vertical-align="middle" fo:padding-left="0.191cm" fo:padding-right="0.191cm" fo:padding-top="0cm" fo:padding-bottom="0cm" fo:border="0.5pt solid #000000"/>
    </style:style>
    <style:style style:name="Tabela12.D6" style:family="table-cell">
      <style:table-cell-properties style:vertical-align="middle" fo:padding-left="0.191cm" fo:padding-right="0.191cm" fo:padding-top="0cm" fo:padding-bottom="0cm" fo:border="0.5pt solid #000000"/>
    </style:style>
    <style:style style:name="Tabela12.E6" style:family="table-cell">
      <style:table-cell-properties style:vertical-align="middle" fo:padding-left="0.191cm" fo:padding-right="0.191cm" fo:padding-top="0cm" fo:padding-bottom="0cm" fo:border="0.5pt solid #000000"/>
    </style:style>
    <style:style style:name="Tabela12.F6" style:family="table-cell">
      <style:table-cell-properties style:vertical-align="middle" fo:padding-left="0.191cm" fo:padding-right="0.191cm" fo:padding-top="0cm" fo:padding-bottom="0cm" fo:border="0.5pt solid #000000"/>
    </style:style>
    <style:style style:name="Tabela12.G6" style:family="table-cell">
      <style:table-cell-properties style:vertical-align="middle" fo:padding-left="0.191cm" fo:padding-right="0.191cm" fo:padding-top="0cm" fo:padding-bottom="0cm" fo:border="0.5pt solid #000000"/>
    </style:style>
    <style:style style:name="Tabela12.7" style:family="table-row">
      <style:table-row-properties style:min-row-height="0.864cm" fo:keep-together="auto"/>
    </style:style>
    <style:style style:name="Tabela12.A7" style:family="table-cell">
      <style:table-cell-properties style:vertical-align="middle" fo:padding-left="0.191cm" fo:padding-right="0.191cm" fo:padding-top="0cm" fo:padding-bottom="0cm" fo:border="0.5pt solid #000000"/>
    </style:style>
    <style:style style:name="Tabela12.B7" style:family="table-cell">
      <style:table-cell-properties style:vertical-align="middle" fo:padding-left="0.191cm" fo:padding-right="0.191cm" fo:padding-top="0cm" fo:padding-bottom="0cm" fo:border="0.5pt solid #000000"/>
    </style:style>
    <style:style style:name="Tabela12.D7" style:family="table-cell">
      <style:table-cell-properties style:vertical-align="middle" fo:padding-left="0.191cm" fo:padding-right="0.191cm" fo:padding-top="0cm" fo:padding-bottom="0cm" fo:border="0.5pt solid #000000"/>
    </style:style>
    <style:style style:name="Tabela12.E7" style:family="table-cell">
      <style:table-cell-properties style:vertical-align="middle" fo:padding-left="0.191cm" fo:padding-right="0.191cm" fo:padding-top="0cm" fo:padding-bottom="0cm" fo:border="0.5pt solid #000000"/>
    </style:style>
    <style:style style:name="Tabela12.F7" style:family="table-cell">
      <style:table-cell-properties style:vertical-align="middle" fo:padding-left="0.191cm" fo:padding-right="0.191cm" fo:padding-top="0cm" fo:padding-bottom="0cm" fo:border="0.5pt solid #000000"/>
    </style:style>
    <style:style style:name="Tabela12.G7" style:family="table-cell">
      <style:table-cell-properties style:vertical-align="middle" fo:padding-left="0.191cm" fo:padding-right="0.191cm" fo:padding-top="0cm" fo:padding-bottom="0cm" fo:border="0.5pt solid #000000"/>
    </style:style>
    <style:style style:name="Tabela12.8" style:family="table-row">
      <style:table-row-properties style:min-row-height="0.706cm" fo:keep-together="auto"/>
    </style:style>
    <style:style style:name="Tabela12.A8" style:family="table-cell">
      <style:table-cell-properties style:vertical-align="middle" fo:padding-left="0.191cm" fo:padding-right="0.191cm" fo:padding-top="0cm" fo:padding-bottom="0cm" fo:border="0.5pt solid #000000"/>
    </style:style>
    <style:style style:name="Tabela12.B8" style:family="table-cell">
      <style:table-cell-properties style:vertical-align="middle" fo:padding-left="0.191cm" fo:padding-right="0.191cm" fo:padding-top="0cm" fo:padding-bottom="0cm" fo:border="0.5pt solid #000000"/>
    </style:style>
    <style:style style:name="Tabela12.D8" style:family="table-cell">
      <style:table-cell-properties style:vertical-align="middle" fo:padding-left="0.191cm" fo:padding-right="0.191cm" fo:padding-top="0cm" fo:padding-bottom="0cm" fo:border="0.5pt solid #000000"/>
    </style:style>
    <style:style style:name="Tabela12.E8" style:family="table-cell">
      <style:table-cell-properties style:vertical-align="middle" fo:padding-left="0.191cm" fo:padding-right="0.191cm" fo:padding-top="0cm" fo:padding-bottom="0cm" fo:border="0.5pt solid #000000"/>
    </style:style>
    <style:style style:name="Tabela12.F8" style:family="table-cell">
      <style:table-cell-properties style:vertical-align="middle" fo:padding-left="0.191cm" fo:padding-right="0.191cm" fo:padding-top="0cm" fo:padding-bottom="0cm" fo:border="0.5pt solid #000000"/>
    </style:style>
    <style:style style:name="Tabela12.G8" style:family="table-cell">
      <style:table-cell-properties style:vertical-align="middle" fo:padding-left="0.191cm" fo:padding-right="0.191cm" fo:padding-top="0cm" fo:padding-bottom="0cm" fo:border="0.5pt solid #000000"/>
    </style:style>
    <style:style style:name="Tabela12.9" style:family="table-row">
      <style:table-row-properties style:min-row-height="0.824cm" fo:keep-together="auto"/>
    </style:style>
    <style:style style:name="Tabela12.A9" style:family="table-cell">
      <style:table-cell-properties style:vertical-align="middle" fo:padding-left="0.191cm" fo:padding-right="0.191cm" fo:padding-top="0cm" fo:padding-bottom="0cm" fo:border="0.5pt solid #000000"/>
    </style:style>
    <style:style style:name="Tabela12.B9" style:family="table-cell">
      <style:table-cell-properties style:vertical-align="middle" fo:padding-left="0.191cm" fo:padding-right="0.191cm" fo:padding-top="0cm" fo:padding-bottom="0cm" fo:border="0.5pt solid #000000"/>
    </style:style>
    <style:style style:name="Tabela12.D9" style:family="table-cell">
      <style:table-cell-properties style:vertical-align="middle" fo:padding-left="0.191cm" fo:padding-right="0.191cm" fo:padding-top="0cm" fo:padding-bottom="0cm" fo:border="0.5pt solid #000000"/>
    </style:style>
    <style:style style:name="Tabela12.E9" style:family="table-cell">
      <style:table-cell-properties style:vertical-align="middle" fo:padding-left="0.191cm" fo:padding-right="0.191cm" fo:padding-top="0cm" fo:padding-bottom="0cm" fo:border="0.5pt solid #000000"/>
    </style:style>
    <style:style style:name="Tabela12.F9" style:family="table-cell">
      <style:table-cell-properties style:vertical-align="middle" fo:padding-left="0.191cm" fo:padding-right="0.191cm" fo:padding-top="0cm" fo:padding-bottom="0cm" fo:border="0.5pt solid #000000"/>
    </style:style>
    <style:style style:name="Tabela12.G9" style:family="table-cell">
      <style:table-cell-properties style:vertical-align="middle" fo:padding-left="0.191cm" fo:padding-right="0.191cm" fo:padding-top="0cm" fo:padding-bottom="0cm" fo:border="0.5pt solid #000000"/>
    </style:style>
    <style:style style:name="Tabela12.10" style:family="table-row">
      <style:table-row-properties style:min-row-height="0.665cm" fo:keep-together="auto"/>
    </style:style>
    <style:style style:name="Tabela12.A10" style:family="table-cell">
      <style:table-cell-properties style:vertical-align="middle" fo:padding-left="0.191cm" fo:padding-right="0.191cm" fo:padding-top="0cm" fo:padding-bottom="0cm" fo:border="0.5pt solid #000000"/>
    </style:style>
    <style:style style:name="Tabela12.B10" style:family="table-cell">
      <style:table-cell-properties style:vertical-align="middle" fo:padding-left="0.191cm" fo:padding-right="0.191cm" fo:padding-top="0cm" fo:padding-bottom="0cm" fo:border="0.5pt solid #000000"/>
    </style:style>
    <style:style style:name="Tabela12.D10" style:family="table-cell">
      <style:table-cell-properties style:vertical-align="middle" fo:padding-left="0.191cm" fo:padding-right="0.191cm" fo:padding-top="0cm" fo:padding-bottom="0cm" fo:border="0.5pt solid #000000"/>
    </style:style>
    <style:style style:name="Tabela12.E10" style:family="table-cell">
      <style:table-cell-properties style:vertical-align="middle" fo:padding-left="0.191cm" fo:padding-right="0.191cm" fo:padding-top="0cm" fo:padding-bottom="0cm" fo:border="0.5pt solid #000000"/>
    </style:style>
    <style:style style:name="Tabela12.F10" style:family="table-cell">
      <style:table-cell-properties style:vertical-align="middle" fo:padding-left="0.191cm" fo:padding-right="0.191cm" fo:padding-top="0cm" fo:padding-bottom="0cm" fo:border="0.5pt solid #000000"/>
    </style:style>
    <style:style style:name="Tabela12.G10" style:family="table-cell">
      <style:table-cell-properties style:vertical-align="middle" fo:padding-left="0.191cm" fo:padding-right="0.191cm" fo:padding-top="0cm" fo:padding-bottom="0cm" fo:border="0.5pt solid #000000"/>
    </style:style>
    <style:style style:name="Tabela12.A11" style:family="table-cell">
      <style:table-cell-properties style:vertical-align="middle" fo:padding-left="0.191cm" fo:padding-right="0.191cm" fo:padding-top="0cm" fo:padding-bottom="0cm" fo:border="0.5pt solid #000000"/>
    </style:style>
    <style:style style:name="Tabela12.B11" style:family="table-cell">
      <style:table-cell-properties style:vertical-align="middle" fo:padding-left="0.191cm" fo:padding-right="0.191cm" fo:padding-top="0cm" fo:padding-bottom="0cm" fo:border="0.5pt solid #000000"/>
    </style:style>
    <style:style style:name="Tabela12.D11" style:family="table-cell">
      <style:table-cell-properties style:vertical-align="middle" fo:padding-left="0.191cm" fo:padding-right="0.191cm" fo:padding-top="0cm" fo:padding-bottom="0cm" fo:border="0.5pt solid #000000"/>
    </style:style>
    <style:style style:name="Tabela12.E11" style:family="table-cell">
      <style:table-cell-properties style:vertical-align="middle" fo:padding-left="0.191cm" fo:padding-right="0.191cm" fo:padding-top="0cm" fo:padding-bottom="0cm" fo:border="0.5pt solid #000000"/>
    </style:style>
    <style:style style:name="Tabela12.F11" style:family="table-cell">
      <style:table-cell-properties style:vertical-align="middle" fo:padding-left="0.191cm" fo:padding-right="0.191cm" fo:padding-top="0cm" fo:padding-bottom="0cm" fo:border="0.5pt solid #000000"/>
    </style:style>
    <style:style style:name="Tabela12.G11" style:family="table-cell">
      <style:table-cell-properties style:vertical-align="middle" fo:padding-left="0.191cm" fo:padding-right="0.191cm" fo:padding-top="0cm" fo:padding-bottom="0cm" fo:border="0.5pt solid #000000"/>
    </style:style>
    <style:style style:name="Tabela12.12" style:family="table-row">
      <style:table-row-properties style:min-row-height="0.76cm" fo:keep-together="auto"/>
    </style:style>
    <style:style style:name="Tabela12.A12" style:family="table-cell">
      <style:table-cell-properties style:vertical-align="middle" fo:padding-left="0.191cm" fo:padding-right="0.191cm" fo:padding-top="0cm" fo:padding-bottom="0cm" fo:border="0.5pt solid #000000"/>
    </style:style>
    <style:style style:name="Tabela12.B12" style:family="table-cell">
      <style:table-cell-properties style:vertical-align="middle" fo:padding-left="0.191cm" fo:padding-right="0.191cm" fo:padding-top="0cm" fo:padding-bottom="0cm" fo:border="0.5pt solid #000000"/>
    </style:style>
    <style:style style:name="Tabela12.D12" style:family="table-cell">
      <style:table-cell-properties style:vertical-align="middle" fo:padding-left="0.191cm" fo:padding-right="0.191cm" fo:padding-top="0cm" fo:padding-bottom="0cm" fo:border="0.5pt solid #000000"/>
    </style:style>
    <style:style style:name="Tabela12.E12" style:family="table-cell">
      <style:table-cell-properties style:vertical-align="middle" fo:padding-left="0.191cm" fo:padding-right="0.191cm" fo:padding-top="0cm" fo:padding-bottom="0cm" fo:border="0.5pt solid #000000"/>
    </style:style>
    <style:style style:name="Tabela12.F12" style:family="table-cell">
      <style:table-cell-properties style:vertical-align="middle" fo:padding-left="0.191cm" fo:padding-right="0.191cm" fo:padding-top="0cm" fo:padding-bottom="0cm" fo:border="0.5pt solid #000000"/>
    </style:style>
    <style:style style:name="Tabela12.G12" style:family="table-cell">
      <style:table-cell-properties style:vertical-align="middle" fo:padding-left="0.191cm" fo:padding-right="0.191cm" fo:padding-top="0cm" fo:padding-bottom="0cm" fo:border="0.5pt solid #000000"/>
    </style:style>
    <style:style style:name="Tabela15" style:family="table">
      <style:table-properties style:width="17.515cm" fo:margin-top="0cm" fo:margin-bottom="0cm" table:align="center" style:writing-mode="lr-tb"/>
    </style:style>
    <style:style style:name="Tabela15.A" style:family="table-column">
      <style:table-column-properties style:column-width="0.018cm"/>
    </style:style>
    <style:style style:name="Tabela15.B" style:family="table-column">
      <style:table-column-properties style:column-width="1.501cm"/>
    </style:style>
    <style:style style:name="Tabela15.C" style:family="table-column">
      <style:table-column-properties style:column-width="4.773cm"/>
    </style:style>
    <style:style style:name="Tabela15.D" style:family="table-column">
      <style:table-column-properties style:column-width="2.731cm"/>
    </style:style>
    <style:style style:name="Tabela15.E" style:family="table-column">
      <style:table-column-properties style:column-width="8.468cm"/>
    </style:style>
    <style:style style:name="Tabela15.1" style:family="table-row">
      <style:table-row-properties fo:keep-together="auto"/>
    </style:style>
    <style:style style:name="Tabela15.A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ela15.C1" style:family="table-cell">
      <style:table-cell-properties style:vertical-align="middle" fo:padding-left="0.191cm" fo:padding-right="0.191cm" fo:padding-top="0cm" fo:padding-bottom="0cm" fo:border="0.5pt solid #000000" style:writing-mode="lr-tb"/>
    </style:style>
    <style:style style:name="Tabela15.D1" style:family="table-cell">
      <style:table-cell-properties style:vertical-align="middle" fo:padding-left="0.191cm" fo:padding-right="0.191cm" fo:padding-top="0cm" fo:padding-bottom="0cm" fo:border="0.5pt solid #000000" style:writing-mode="lr-tb"/>
    </style:style>
    <style:style style:name="Tabela15.F1" style:family="table-cell">
      <style:table-cell-properties fo:padding-left="0.191cm" fo:padding-right="0.191cm" fo:padding-top="0cm" fo:padding-bottom="0cm" fo:border="none" style:writing-mode="lr-tb"/>
    </style:style>
    <style:style style:name="Tabela15.2" style:family="table-row">
      <style:table-row-properties style:min-row-height="2.141cm" fo:keep-together="auto"/>
    </style:style>
    <style:style style:name="Tabela15.A2" style:family="table-cell">
      <style:table-cell-properties fo:padding-left="0.191cm" fo:padding-right="0.191cm" fo:padding-top="0cm" fo:padding-bottom="0cm" fo:border="none" style:writing-mode="lr-tb"/>
    </style:style>
    <style:style style:name="Tabela15.B2" style:family="table-cell">
      <style:table-cell-properties fo:padding-left="0.191cm" fo:padding-right="0.191cm" fo:padding-top="0cm" fo:padding-bottom="0cm" fo:border="0.5pt solid #000000" style:writing-mode="lr-tb"/>
    </style:style>
    <style:style style:name="Tabela15.C2" style:family="table-cell">
      <style:table-cell-properties fo:padding-left="0.191cm" fo:padding-right="0.191cm" fo:padding-top="0cm" fo:padding-bottom="0cm" fo:border="0.5pt solid #000000" style:writing-mode="lr-tb"/>
    </style:style>
    <style:style style:name="Tabela15.D2" style:family="table-cell">
      <style:table-cell-properties fo:padding-left="0.191cm" fo:padding-right="0.191cm" fo:padding-top="0cm" fo:padding-bottom="0cm" fo:border="0.5pt solid #000000" style:writing-mode="lr-tb"/>
    </style:style>
    <style:style style:name="Tabela15.E2" style:family="table-cell">
      <style:table-cell-properties fo:padding-left="0.191cm" fo:padding-right="0.191cm" fo:padding-top="0cm" fo:padding-bottom="0cm" fo:border="0.5pt solid #000000" style:writing-mode="lr-tb"/>
    </style:style>
    <style:style style:name="Tabela15.A3" style:family="table-cell">
      <style:table-cell-properties fo:padding-left="0.191cm" fo:padding-right="0.191cm" fo:padding-top="0cm" fo:padding-bottom="0cm" fo:border="none" style:writing-mode="lr-tb"/>
    </style:style>
    <style:style style:name="Tabela15.B3" style:family="table-cell">
      <style:table-cell-properties style:vertical-align="middle" fo:padding-left="0.191cm" fo:padding-right="0.191cm" fo:padding-top="0cm" fo:padding-bottom="0cm" fo:border="0.5pt solid #000000" style:writing-mode="lr-tb"/>
    </style:style>
    <style:style style:name="Tabela15.C3" style:family="table-cell">
      <style:table-cell-properties style:vertical-align="middle" fo:padding-left="0.191cm" fo:padding-right="0.191cm" fo:padding-top="0cm" fo:padding-bottom="0cm" fo:border="0.5pt solid #000000" style:writing-mode="lr-tb"/>
    </style:style>
    <style:style style:name="Tabela15.D3" style:family="table-cell">
      <style:table-cell-properties fo:padding-left="0.191cm" fo:padding-right="0.191cm" fo:padding-top="0cm" fo:padding-bottom="0cm" fo:border="0.5pt solid #000000" style:writing-mode="lr-tb"/>
    </style:style>
    <style:style style:name="Tabela15.E3" style:family="table-cell">
      <style:table-cell-properties fo:padding-left="0.191cm" fo:padding-right="0.191cm" fo:padding-top="0cm" fo:padding-bottom="0cm" fo:border="0.5pt solid #000000" style:writing-mode="lr-tb"/>
    </style:style>
    <style:style style:name="Tabela15.A4" style:family="table-cell">
      <style:table-cell-properties fo:padding-left="0.191cm" fo:padding-right="0.191cm" fo:padding-top="0cm" fo:padding-bottom="0cm" fo:border="none" style:writing-mode="lr-tb"/>
    </style:style>
    <style:style style:name="Tabela15.B4" style:family="table-cell">
      <style:table-cell-properties style:vertical-align="middle" fo:padding-left="0.191cm" fo:padding-right="0.191cm" fo:padding-top="0cm" fo:padding-bottom="0cm" fo:border="0.5pt solid #000000" style:writing-mode="lr-tb"/>
    </style:style>
    <style:style style:name="Tabela15.C4" style:family="table-cell">
      <style:table-cell-properties style:vertical-align="middle" fo:padding-left="0.191cm" fo:padding-right="0.191cm" fo:padding-top="0cm" fo:padding-bottom="0cm" fo:border="0.5pt solid #000000" style:writing-mode="lr-tb"/>
    </style:style>
    <style:style style:name="Tabela15.D4" style:family="table-cell">
      <style:table-cell-properties fo:padding-left="0.191cm" fo:padding-right="0.191cm" fo:padding-top="0cm" fo:padding-bottom="0cm" fo:border="0.5pt solid #000000" style:writing-mode="lr-tb"/>
    </style:style>
    <style:style style:name="Tabela15.E4" style:family="table-cell">
      <style:table-cell-properties fo:padding-left="0.191cm" fo:padding-right="0.191cm" fo:padding-top="0cm" fo:padding-bottom="0cm" fo:border="0.5pt solid #000000" style:writing-mode="lr-tb"/>
    </style:style>
    <style:style style:name="Tabela15.5" style:family="table-row">
      <style:table-row-properties style:min-row-height="1.097cm" fo:keep-together="auto"/>
    </style:style>
    <style:style style:name="Tabela15.A5" style:family="table-cell">
      <style:table-cell-properties fo:padding-left="0.191cm" fo:padding-right="0.191cm" fo:padding-top="0cm" fo:padding-bottom="0cm" fo:border="none" style:writing-mode="lr-tb"/>
    </style:style>
    <style:style style:name="Tabela15.B5" style:family="table-cell">
      <style:table-cell-properties fo:padding-left="0.191cm" fo:padding-right="0.191cm" fo:padding-top="0cm" fo:padding-bottom="0cm" fo:border="0.5pt solid #000000" style:writing-mode="lr-tb"/>
    </style:style>
    <style:style style:name="Tabela15.C5" style:family="table-cell">
      <style:table-cell-properties fo:padding-left="0.191cm" fo:padding-right="0.191cm" fo:padding-top="0cm" fo:padding-bottom="0cm" fo:border="0.5pt solid #000000" style:writing-mode="lr-tb"/>
    </style:style>
    <style:style style:name="Tabela15.D5" style:family="table-cell">
      <style:table-cell-properties fo:padding-left="0.191cm" fo:padding-right="0.191cm" fo:padding-top="0cm" fo:padding-bottom="0cm" fo:border="0.5pt solid #000000" style:writing-mode="lr-tb"/>
    </style:style>
    <style:style style:name="Tabela15.E5" style:family="table-cell">
      <style:table-cell-properties fo:padding-left="0.191cm" fo:padding-right="0.191cm" fo:padding-top="0cm" fo:padding-bottom="0cm" fo:border="0.5pt solid #000000" style:writing-mode="lr-tb"/>
    </style:style>
    <style:style style:name="Tabela2" style:family="table">
      <style:table-properties style:width="18.106cm" fo:margin-left="-0.577cm" fo:margin-top="0cm" fo:margin-bottom="0cm" table:align="left" style:writing-mode="lr-tb"/>
    </style:style>
    <style:style style:name="Tabela2.A" style:family="table-column">
      <style:table-column-properties style:column-width="1.192cm"/>
    </style:style>
    <style:style style:name="Tabela2.B" style:family="table-column">
      <style:table-column-properties style:column-width="3.81cm"/>
    </style:style>
    <style:style style:name="Tabela2.C" style:family="table-column">
      <style:table-column-properties style:column-width="5.793cm"/>
    </style:style>
    <style:style style:name="Tabela2.D" style:family="table-column">
      <style:table-column-properties style:column-width="5.503cm"/>
    </style:style>
    <style:style style:name="Tabela2.E" style:family="table-column">
      <style:table-column-properties style:column-width="1.808cm"/>
    </style:style>
    <style:style style:name="Tabela2.1" style:family="table-row">
      <style:table-row-properties fo:keep-together="auto"/>
    </style:style>
    <style:style style:name="Tabela2.A1" style:family="table-cell">
      <style:table-cell-properties fo:padding-left="0.191cm" fo:padding-right="0.191cm" fo:padding-top="0cm" fo:padding-bottom="0cm" fo:border="0.5pt solid #000000" style:writing-mode="lr-tb"/>
    </style:style>
    <style:style style:name="Tabela2.16" style:family="table-row">
      <style:table-row-properties style:min-row-height="4.075cm" fo:keep-together="auto"/>
    </style:style>
    <style:style style:name="Tabela2.17" style:family="table-row">
      <style:table-row-properties style:min-row-height="0.885cm" fo:keep-together="auto"/>
    </style:style>
    <style:style style:name="Tabela2.A1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3" style:family="table">
      <style:table-properties style:width="18.096cm" fo:margin-left="-0.554cm" fo:margin-top="0cm" fo:margin-bottom="0cm" table:align="left" style:writing-mode="lr-tb"/>
    </style:style>
    <style:style style:name="Tabela3.A" style:family="table-column">
      <style:table-column-properties style:column-width="1.217cm"/>
    </style:style>
    <style:style style:name="Tabela3.B" style:family="table-column">
      <style:table-column-properties style:column-width="3.771cm"/>
    </style:style>
    <style:style style:name="Tabela3.C" style:family="table-column">
      <style:table-column-properties style:column-width="5.743cm"/>
    </style:style>
    <style:style style:name="Tabela3.D" style:family="table-column">
      <style:table-column-properties style:column-width="5.512cm"/>
    </style:style>
    <style:style style:name="Tabela3.E" style:family="table-column">
      <style:table-column-properties style:column-width="1.852cm"/>
    </style:style>
    <style:style style:name="Tabela3.1" style:family="table-row">
      <style:table-row-properties fo:keep-together="auto"/>
    </style:style>
    <style:style style:name="Tabela3.A1" style:family="table-cell">
      <style:table-cell-properties fo:padding-left="0.191cm" fo:padding-right="0.191cm" fo:padding-top="0cm" fo:padding-bottom="0cm" fo:border="0.5pt solid #000000" style:writing-mode="lr-tb"/>
    </style:style>
    <style:style style:name="Tabela3.4" style:family="table-row">
      <style:table-row-properties style:min-row-height="2.261cm" fo:keep-together="auto"/>
    </style:style>
    <style:style style:name="Tabela3.14" style:family="table-row">
      <style:table-row-properties style:min-row-height="6.964cm" fo:keep-together="auto"/>
    </style:style>
    <style:style style:name="Tabela3.A1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3.16" style:family="table-row">
      <style:table-row-properties style:min-row-height="6.999cm" fo:keep-together="auto"/>
    </style:style>
    <style:style style:name="Tabela3.17" style:family="table-row">
      <style:table-row-properties style:min-row-height="0.57cm" fo:keep-together="auto"/>
    </style:style>
    <style:style style:name="Tabela3.18" style:family="table-row">
      <style:table-row-properties style:min-row-height="4.249cm" fo:keep-together="auto"/>
    </style:style>
    <style:style style:name="Tabela4" style:family="table">
      <style:table-properties style:width="19.897cm" fo:margin-left="-1.443cm" table:align="left"/>
    </style:style>
    <style:style style:name="Tabela4.A" style:family="table-column">
      <style:table-column-properties style:column-width="1.404cm"/>
    </style:style>
    <style:style style:name="Tabela4.B" style:family="table-column">
      <style:table-column-properties style:column-width="4.792cm"/>
    </style:style>
    <style:style style:name="Tabela4.C" style:family="table-column">
      <style:table-column-properties style:column-width="6.1cm"/>
    </style:style>
    <style:style style:name="Tabela4.D" style:family="table-column">
      <style:table-column-properties style:column-width="5.099cm"/>
    </style:style>
    <style:style style:name="Tabela4.E" style:family="table-column">
      <style:table-column-properties style:column-width="2.501cm"/>
    </style:style>
    <style:style style:name="Tabela4.A1" style:family="table-cell">
      <style:table-cell-properties fo:padding="0.049cm" fo:border-left="0.05pt solid #000000" fo:border-right="none" fo:border-top="0.05pt solid #000000" fo:border-bottom="0.05pt solid #000000" style:writing-mode="page"/>
    </style:style>
    <style:style style:name="Tabela4.E1" style:family="table-cell">
      <style:table-cell-properties fo:padding="0.049cm" fo:border="0.05pt solid #000000" style:writing-mode="page"/>
    </style:style>
    <style:style style:name="Tabela4.A2" style:family="table-cell">
      <style:table-cell-properties fo:padding="0.049cm" fo:border-left="0.05pt solid #000000" fo:border-right="none" fo:border-top="none" fo:border-bottom="0.05pt solid #000000" style:writing-mode="page"/>
    </style:style>
    <style:style style:name="Tabela4.E2" style:family="table-cell">
      <style:table-cell-properties fo:padding="0.049cm" fo:border-left="0.05pt solid #000000" fo:border-right="0.05pt solid #000000" fo:border-top="none" fo:border-bottom="0.05pt solid #000000" style:writing-mode="page"/>
    </style:style>
    <style:style style:name="Tabela5" style:family="table">
      <style:table-properties style:width="18.396cm" table:align="left"/>
    </style:style>
    <style:style style:name="Tabela5.A" style:family="table-column">
      <style:table-column-properties style:column-width="0.901cm"/>
    </style:style>
    <style:style style:name="Tabela5.B" style:family="table-column">
      <style:table-column-properties style:column-width="3.889cm"/>
    </style:style>
    <style:style style:name="Tabela5.C" style:family="table-column">
      <style:table-column-properties style:column-width="6.101cm"/>
    </style:style>
    <style:style style:name="Tabela5.D" style:family="table-column">
      <style:table-column-properties style:column-width="5.002cm"/>
    </style:style>
    <style:style style:name="Tabela5.E" style:family="table-column">
      <style:table-column-properties style:column-width="2.501cm"/>
    </style:style>
    <style:style style:name="Tabela5.A1" style:family="table-cell">
      <style:table-cell-properties fo:padding="0.049cm" fo:border-left="0.05pt solid #000000" fo:border-right="none" fo:border-top="0.05pt solid #000000" fo:border-bottom="0.05pt solid #000000" style:writing-mode="page"/>
    </style:style>
    <style:style style:name="Tabela5.E1" style:family="table-cell">
      <style:table-cell-properties fo:padding="0.049cm" fo:border="0.05pt solid #000000" style:writing-mode="page"/>
    </style:style>
    <style:style style:name="Tabela5.A2" style:family="table-cell">
      <style:table-cell-properties fo:padding="0.049cm" fo:border-left="0.05pt solid #000000" fo:border-right="none" fo:border-top="none" fo:border-bottom="0.05pt solid #000000" style:writing-mode="page"/>
    </style:style>
    <style:style style:name="Tabela5.E2" style:family="table-cell">
      <style:table-cell-properties fo:padding="0.049cm" fo:border-left="0.05pt solid #000000" fo:border-right="0.05pt solid #000000" fo:border-top="none" fo:border-bottom="0.05pt solid #000000" style:writing-mode="page"/>
    </style:style>
    <style:style style:name="Tabela6" style:family="table">
      <style:table-properties style:width="18.396cm" table:align="left"/>
    </style:style>
    <style:style style:name="Tabela6.A" style:family="table-column">
      <style:table-column-properties style:column-width="0.901cm"/>
    </style:style>
    <style:style style:name="Tabela6.B" style:family="table-column">
      <style:table-column-properties style:column-width="3.889cm"/>
    </style:style>
    <style:style style:name="Tabela6.C" style:family="table-column">
      <style:table-column-properties style:column-width="6.101cm"/>
    </style:style>
    <style:style style:name="Tabela6.D" style:family="table-column">
      <style:table-column-properties style:column-width="5.002cm"/>
    </style:style>
    <style:style style:name="Tabela6.E" style:family="table-column">
      <style:table-column-properties style:column-width="2.501cm"/>
    </style:style>
    <style:style style:name="Tabela6.A1" style:family="table-cell">
      <style:table-cell-properties fo:padding="0.049cm" fo:border-left="0.05pt solid #000000" fo:border-right="none" fo:border-top="0.05pt solid #000000" fo:border-bottom="0.05pt solid #000000" style:writing-mode="page"/>
    </style:style>
    <style:style style:name="Tabela6.E1" style:family="table-cell">
      <style:table-cell-properties fo:padding="0.049cm" fo:border="0.05pt solid #000000" style:writing-mode="page"/>
    </style:style>
    <style:style style:name="Tabela6.A2" style:family="table-cell">
      <style:table-cell-properties fo:padding="0.049cm" fo:border-left="0.05pt solid #000000" fo:border-right="none" fo:border-top="none" fo:border-bottom="0.05pt solid #000000" style:writing-mode="page"/>
    </style:style>
    <style:style style:name="Tabela6.E2" style:family="table-cell">
      <style:table-cell-properties fo:padding="0.049cm" fo:border-left="0.05pt solid #000000" fo:border-right="0.05pt solid #000000" fo:border-top="none" fo:border-bottom="0.05pt solid #000000" style:writing-mode="page"/>
    </style:style>
    <style:style style:name="Tabela7" style:family="table">
      <style:table-properties style:width="18.396cm" table:align="left"/>
    </style:style>
    <style:style style:name="Tabela7.A" style:family="table-column">
      <style:table-column-properties style:column-width="0.901cm"/>
    </style:style>
    <style:style style:name="Tabela7.B" style:family="table-column">
      <style:table-column-properties style:column-width="3.889cm"/>
    </style:style>
    <style:style style:name="Tabela7.C" style:family="table-column">
      <style:table-column-properties style:column-width="6.101cm"/>
    </style:style>
    <style:style style:name="Tabela7.D" style:family="table-column">
      <style:table-column-properties style:column-width="5.002cm"/>
    </style:style>
    <style:style style:name="Tabela7.E" style:family="table-column">
      <style:table-column-properties style:column-width="2.501cm"/>
    </style:style>
    <style:style style:name="Tabela7.A1" style:family="table-cell">
      <style:table-cell-properties fo:padding="0.049cm" fo:border-left="0.05pt solid #000000" fo:border-right="none" fo:border-top="0.05pt solid #000000" fo:border-bottom="0.05pt solid #000000" style:writing-mode="page"/>
    </style:style>
    <style:style style:name="Tabela7.E1" style:family="table-cell">
      <style:table-cell-properties fo:padding="0.049cm" fo:border="0.05pt solid #000000" style:writing-mode="page"/>
    </style:style>
    <style:style style:name="Tabela7.A2" style:family="table-cell">
      <style:table-cell-properties fo:padding="0.049cm" fo:border-left="0.05pt solid #000000" fo:border-right="none" fo:border-top="none" fo:border-bottom="0.05pt solid #000000" style:writing-mode="page"/>
    </style:style>
    <style:style style:name="Tabela7.E2" style:family="table-cell">
      <style:table-cell-properties fo:padding="0.049cm" fo:border-left="0.05pt solid #000000" fo:border-right="0.05pt solid #000000" fo:border-top="none" fo:border-bottom="0.05pt solid #000000" style:writing-mode="page"/>
    </style:style>
    <style:style style:name="Tabela13" style:family="table">
      <style:table-properties style:width="18.396cm" table:align="left"/>
    </style:style>
    <style:style style:name="Tabela13.A" style:family="table-column">
      <style:table-column-properties style:column-width="0.901cm"/>
    </style:style>
    <style:style style:name="Tabela13.B" style:family="table-column">
      <style:table-column-properties style:column-width="3.889cm"/>
    </style:style>
    <style:style style:name="Tabela13.C" style:family="table-column">
      <style:table-column-properties style:column-width="6.101cm"/>
    </style:style>
    <style:style style:name="Tabela13.D" style:family="table-column">
      <style:table-column-properties style:column-width="5.002cm"/>
    </style:style>
    <style:style style:name="Tabela13.E" style:family="table-column">
      <style:table-column-properties style:column-width="2.501cm"/>
    </style:style>
    <style:style style:name="Tabela13.A1" style:family="table-cell">
      <style:table-cell-properties fo:padding="0.049cm" fo:border-left="0.05pt solid #000000" fo:border-right="none" fo:border-top="0.05pt solid #000000" fo:border-bottom="0.05pt solid #000000" style:writing-mode="page"/>
    </style:style>
    <style:style style:name="Tabela13.E1" style:family="table-cell">
      <style:table-cell-properties fo:padding="0.049cm" fo:border="0.05pt solid #000000" style:writing-mode="page"/>
    </style:style>
    <style:style style:name="Tabela13.A2" style:family="table-cell">
      <style:table-cell-properties fo:padding="0.049cm" fo:border-left="0.05pt solid #000000" fo:border-right="none" fo:border-top="none" fo:border-bottom="0.05pt solid #000000" style:writing-mode="page"/>
    </style:style>
    <style:style style:name="Tabela13.E2" style:family="table-cell">
      <style:table-cell-properties fo:padding="0.049cm" fo:border-left="0.05pt solid #000000" fo:border-right="0.05pt solid #000000" fo:border-top="none" fo:border-bottom="0.05pt solid #000000" style:writing-mode="page"/>
    </style:style>
    <style:style style:name="Tabela14" style:family="table">
      <style:table-properties style:width="18.396cm" table:align="left"/>
    </style:style>
    <style:style style:name="Tabela14.A" style:family="table-column">
      <style:table-column-properties style:column-width="0.901cm"/>
    </style:style>
    <style:style style:name="Tabela14.B" style:family="table-column">
      <style:table-column-properties style:column-width="3.889cm"/>
    </style:style>
    <style:style style:name="Tabela14.C" style:family="table-column">
      <style:table-column-properties style:column-width="6.101cm"/>
    </style:style>
    <style:style style:name="Tabela14.D" style:family="table-column">
      <style:table-column-properties style:column-width="5.002cm"/>
    </style:style>
    <style:style style:name="Tabela14.E" style:family="table-column">
      <style:table-column-properties style:column-width="2.501cm"/>
    </style:style>
    <style:style style:name="Tabela14.A1" style:family="table-cell">
      <style:table-cell-properties fo:padding="0.049cm" fo:border-left="0.05pt solid #000000" fo:border-right="none" fo:border-top="0.05pt solid #000000" fo:border-bottom="0.05pt solid #000000" style:writing-mode="page"/>
    </style:style>
    <style:style style:name="Tabela14.E1" style:family="table-cell">
      <style:table-cell-properties fo:padding="0.049cm" fo:border="0.05pt solid #000000" style:writing-mode="page"/>
    </style:style>
    <style:style style:name="Tabela14.A2" style:family="table-cell">
      <style:table-cell-properties fo:padding="0.049cm" fo:border-left="0.05pt solid #000000" fo:border-right="none" fo:border-top="none" fo:border-bottom="0.05pt solid #000000" style:writing-mode="page"/>
    </style:style>
    <style:style style:name="Tabela14.E2" style:family="table-cell">
      <style:table-cell-properties fo:padding="0.049cm" fo:border-left="0.05pt solid #000000" fo:border-right="0.05pt solid #000000" fo:border-top="none" fo:border-bottom="0.05pt solid #000000" style:writing-mode="page"/>
    </style:style>
    <style:style style:name="Tabela16" style:family="table">
      <style:table-properties style:width="18.396cm" table:align="left"/>
    </style:style>
    <style:style style:name="Tabela16.A" style:family="table-column">
      <style:table-column-properties style:column-width="0.901cm"/>
    </style:style>
    <style:style style:name="Tabela16.B" style:family="table-column">
      <style:table-column-properties style:column-width="3.889cm"/>
    </style:style>
    <style:style style:name="Tabela16.C" style:family="table-column">
      <style:table-column-properties style:column-width="6.101cm"/>
    </style:style>
    <style:style style:name="Tabela16.D" style:family="table-column">
      <style:table-column-properties style:column-width="5.002cm"/>
    </style:style>
    <style:style style:name="Tabela16.E" style:family="table-column">
      <style:table-column-properties style:column-width="2.501cm"/>
    </style:style>
    <style:style style:name="Tabela16.A1" style:family="table-cell">
      <style:table-cell-properties fo:padding="0.049cm" fo:border-left="0.05pt solid #000000" fo:border-right="none" fo:border-top="0.05pt solid #000000" fo:border-bottom="0.05pt solid #000000" style:writing-mode="page"/>
    </style:style>
    <style:style style:name="Tabela16.E1" style:family="table-cell">
      <style:table-cell-properties fo:padding="0.049cm" fo:border="0.05pt solid #000000" style:writing-mode="page"/>
    </style:style>
    <style:style style:name="Tabela16.A2" style:family="table-cell">
      <style:table-cell-properties fo:padding="0.049cm" fo:border-left="0.05pt solid #000000" fo:border-right="none" fo:border-top="none" fo:border-bottom="0.05pt solid #000000" style:writing-mode="page"/>
    </style:style>
    <style:style style:name="Tabela16.E2" style:family="table-cell">
      <style:table-cell-properties fo:padding="0.049cm" fo:border-left="0.05pt solid #000000" fo:border-right="0.05pt solid #000000" fo:border-top="none" fo:border-bottom="0.05pt solid #000000" style:writing-mode="page"/>
    </style:style>
    <style:style style:name="Tabela17" style:family="table">
      <style:table-properties style:width="18.396cm" table:align="left"/>
    </style:style>
    <style:style style:name="Tabela17.A" style:family="table-column">
      <style:table-column-properties style:column-width="0.901cm"/>
    </style:style>
    <style:style style:name="Tabela17.B" style:family="table-column">
      <style:table-column-properties style:column-width="3.889cm"/>
    </style:style>
    <style:style style:name="Tabela17.C" style:family="table-column">
      <style:table-column-properties style:column-width="6.101cm"/>
    </style:style>
    <style:style style:name="Tabela17.D" style:family="table-column">
      <style:table-column-properties style:column-width="5.002cm"/>
    </style:style>
    <style:style style:name="Tabela17.E" style:family="table-column">
      <style:table-column-properties style:column-width="2.501cm"/>
    </style:style>
    <style:style style:name="Tabela17.A1" style:family="table-cell">
      <style:table-cell-properties fo:padding="0.049cm" fo:border-left="0.05pt solid #000000" fo:border-right="none" fo:border-top="0.05pt solid #000000" fo:border-bottom="0.05pt solid #000000" style:writing-mode="page"/>
    </style:style>
    <style:style style:name="Tabela17.E1" style:family="table-cell">
      <style:table-cell-properties fo:padding="0.049cm" fo:border="0.05pt solid #000000" style:writing-mode="page"/>
    </style:style>
    <style:style style:name="Tabela17.A2" style:family="table-cell">
      <style:table-cell-properties fo:padding="0.049cm" fo:border-left="0.05pt solid #000000" fo:border-right="none" fo:border-top="none" fo:border-bottom="0.05pt solid #000000" style:writing-mode="page"/>
    </style:style>
    <style:style style:name="Tabela17.E2" style:family="table-cell">
      <style:table-cell-properties fo:padding="0.049cm" fo:border-left="0.05pt solid #000000" fo:border-right="0.05pt solid #000000" fo:border-top="none" fo:border-bottom="0.05pt solid #000000" style:writing-mode="page"/>
    </style:style>
    <style:style style:name="Tabela18" style:family="table">
      <style:table-properties style:width="18.396cm" table:align="left"/>
    </style:style>
    <style:style style:name="Tabela18.A" style:family="table-column">
      <style:table-column-properties style:column-width="0.901cm"/>
    </style:style>
    <style:style style:name="Tabela18.B" style:family="table-column">
      <style:table-column-properties style:column-width="3.889cm"/>
    </style:style>
    <style:style style:name="Tabela18.C" style:family="table-column">
      <style:table-column-properties style:column-width="6.101cm"/>
    </style:style>
    <style:style style:name="Tabela18.D" style:family="table-column">
      <style:table-column-properties style:column-width="5.002cm"/>
    </style:style>
    <style:style style:name="Tabela18.E" style:family="table-column">
      <style:table-column-properties style:column-width="2.501cm"/>
    </style:style>
    <style:style style:name="Tabela18.A1" style:family="table-cell">
      <style:table-cell-properties fo:padding="0.049cm" fo:border-left="0.05pt solid #000000" fo:border-right="none" fo:border-top="0.05pt solid #000000" fo:border-bottom="0.05pt solid #000000" style:writing-mode="page"/>
    </style:style>
    <style:style style:name="Tabela18.E1" style:family="table-cell">
      <style:table-cell-properties fo:padding="0.049cm" fo:border="0.05pt solid #000000" style:writing-mode="page"/>
    </style:style>
    <style:style style:name="Tabela18.A2" style:family="table-cell">
      <style:table-cell-properties fo:padding="0.049cm" fo:border-left="0.05pt solid #000000" fo:border-right="none" fo:border-top="none" fo:border-bottom="0.05pt solid #000000" style:writing-mode="page"/>
    </style:style>
    <style:style style:name="Tabela18.E2" style:family="table-cell">
      <style:table-cell-properties fo:padding="0.049cm" fo:border-left="0.05pt solid #000000" fo:border-right="0.05pt solid #000000" fo:border-top="none" fo:border-bottom="0.05pt solid #000000" style:writing-mode="page"/>
    </style:style>
    <style:style style:name="Tabela19" style:family="table">
      <style:table-properties style:width="18.396cm" table:align="left"/>
    </style:style>
    <style:style style:name="Tabela19.A" style:family="table-column">
      <style:table-column-properties style:column-width="0.901cm"/>
    </style:style>
    <style:style style:name="Tabela19.B" style:family="table-column">
      <style:table-column-properties style:column-width="3.889cm"/>
    </style:style>
    <style:style style:name="Tabela19.C" style:family="table-column">
      <style:table-column-properties style:column-width="6.101cm"/>
    </style:style>
    <style:style style:name="Tabela19.D" style:family="table-column">
      <style:table-column-properties style:column-width="5.002cm"/>
    </style:style>
    <style:style style:name="Tabela19.E" style:family="table-column">
      <style:table-column-properties style:column-width="2.501cm"/>
    </style:style>
    <style:style style:name="Tabela19.A1" style:family="table-cell">
      <style:table-cell-properties fo:padding="0.049cm" fo:border-left="0.05pt solid #000000" fo:border-right="none" fo:border-top="0.05pt solid #000000" fo:border-bottom="0.05pt solid #000000" style:writing-mode="page"/>
    </style:style>
    <style:style style:name="Tabela19.E1" style:family="table-cell">
      <style:table-cell-properties fo:padding="0.049cm" fo:border="0.05pt solid #000000" style:writing-mode="page"/>
    </style:style>
    <style:style style:name="Tabela19.A2" style:family="table-cell">
      <style:table-cell-properties fo:padding="0.049cm" fo:border-left="0.05pt solid #000000" fo:border-right="none" fo:border-top="none" fo:border-bottom="0.05pt solid #000000" style:writing-mode="page"/>
    </style:style>
    <style:style style:name="Tabela19.E2" style:family="table-cell">
      <style:table-cell-properties fo:padding="0.049cm" fo:border-left="0.05pt solid #000000" fo:border-right="0.05pt solid #000000" fo:border-top="none" fo:border-bottom="0.05pt solid #000000" style:writing-mode="page"/>
    </style:style>
    <style:style style:name="Tabela20" style:family="table">
      <style:table-properties style:width="18.396cm" table:align="left"/>
    </style:style>
    <style:style style:name="Tabela20.A" style:family="table-column">
      <style:table-column-properties style:column-width="0.901cm"/>
    </style:style>
    <style:style style:name="Tabela20.B" style:family="table-column">
      <style:table-column-properties style:column-width="3.889cm"/>
    </style:style>
    <style:style style:name="Tabela20.C" style:family="table-column">
      <style:table-column-properties style:column-width="6.101cm"/>
    </style:style>
    <style:style style:name="Tabela20.D" style:family="table-column">
      <style:table-column-properties style:column-width="5.002cm"/>
    </style:style>
    <style:style style:name="Tabela20.E" style:family="table-column">
      <style:table-column-properties style:column-width="2.501cm"/>
    </style:style>
    <style:style style:name="Tabela20.A1" style:family="table-cell">
      <style:table-cell-properties fo:padding="0.049cm" fo:border-left="0.05pt solid #000000" fo:border-right="none" fo:border-top="0.05pt solid #000000" fo:border-bottom="0.05pt solid #000000" style:writing-mode="page"/>
    </style:style>
    <style:style style:name="Tabela20.E1" style:family="table-cell">
      <style:table-cell-properties fo:padding="0.049cm" fo:border="0.05pt solid #000000" style:writing-mode="page"/>
    </style:style>
    <style:style style:name="Tabela20.A2" style:family="table-cell">
      <style:table-cell-properties fo:padding="0.049cm" fo:border-left="0.05pt solid #000000" fo:border-right="none" fo:border-top="none" fo:border-bottom="0.05pt solid #000000" style:writing-mode="page"/>
    </style:style>
    <style:style style:name="Tabela20.E2" style:family="table-cell">
      <style:table-cell-properties fo:padding="0.049cm" fo:border-left="0.05pt solid #000000" fo:border-right="0.05pt solid #000000" fo:border-top="none" fo:border-bottom="0.05pt solid #000000" style:writing-mode="page"/>
    </style:style>
    <style:style style:name="Tabela21" style:family="table">
      <style:table-properties style:width="17.886cm" fo:margin-left="0.116cm" fo:margin-top="0cm" fo:margin-bottom="0cm" table:align="left" style:writing-mode="page"/>
    </style:style>
    <style:style style:name="Tabela21.A" style:family="table-column">
      <style:table-column-properties style:column-width="0.995cm"/>
    </style:style>
    <style:style style:name="Tabela21.B" style:family="table-column">
      <style:table-column-properties style:column-width="3.683cm"/>
    </style:style>
    <style:style style:name="Tabela21.C" style:family="table-column">
      <style:table-column-properties style:column-width="5.122cm"/>
    </style:style>
    <style:style style:name="Tabela21.D" style:family="table-column">
      <style:table-column-properties style:column-width="6.689cm"/>
    </style:style>
    <style:style style:name="Tabela21.E" style:family="table-column">
      <style:table-column-properties style:column-width="1.397cm"/>
    </style:style>
    <style:style style:name="Tabela21.1" style:family="table-row">
      <style:table-row-properties fo:keep-together="auto"/>
    </style:style>
    <style:style style:name="Tabela21.A1" style:family="table-cell">
      <style:table-cell-properties fo:padding-left="0.191cm" fo:padding-right="0.191cm" fo:padding-top="0cm" fo:padding-bottom="0cm" fo:border="0.5pt solid #000000"/>
    </style:style>
    <style:style style:name="Tabela21.2" style:family="table-row">
      <style:table-row-properties style:min-row-height="4.618cm" fo:keep-together="auto"/>
    </style:style>
    <style:style style:name="Tabela21.3" style:family="table-row">
      <style:table-row-properties style:min-row-height="4.593cm" fo:keep-together="auto"/>
    </style:style>
    <style:style style:name="Tabela21.4" style:family="table-row">
      <style:table-row-properties style:min-row-height="0.693cm" fo:keep-together="auto"/>
    </style:style>
    <style:style style:name="Tabela21.5" style:family="table-row">
      <style:table-row-properties style:min-row-height="5.156cm" fo:keep-together="auto"/>
    </style:style>
    <style:style style:name="Tabela21.6" style:family="table-row">
      <style:table-row-properties style:min-row-height="1.707cm" fo:keep-together="auto"/>
    </style:style>
    <style:style style:name="Tabela21.A7" style:family="table-cell">
      <style:table-cell-properties fo:padding-left="0.191cm" fo:padding-right="0.191cm" fo:padding-top="0cm" fo:padding-bottom="0cm" fo:border-left="0.5pt solid #000000" fo:border-right="0.5pt solid #000000" fo:border-top="none" fo:border-bottom="0.5pt solid #000000"/>
    </style:style>
    <style:style style:name="Tabela21.15" style:family="table-row">
      <style:table-row-properties style:min-row-height="2.096cm" fo:keep-together="auto"/>
    </style:style>
    <style:style style:name="Tabela21.23" style:family="table-row">
      <style:table-row-properties style:min-row-height="3.969cm" fo:keep-together="auto"/>
    </style:style>
    <style:style style:name="Tabela21.24" style:family="table-row">
      <style:table-row-properties style:min-row-height="1.69cm" fo:keep-together="auto"/>
    </style:style>
    <style:style style:name="Tabela21.42" style:family="table-row">
      <style:table-row-properties style:min-row-height="0.776cm" fo:keep-together="auto"/>
    </style:style>
    <style:style style:name="Tabela22" style:family="table">
      <style:table-properties style:width="18.013cm" fo:margin-left="-0.116cm" fo:margin-top="0cm" fo:margin-bottom="0cm" table:align="left" style:writing-mode="lr-tb"/>
    </style:style>
    <style:style style:name="Tabela22.A" style:family="table-column">
      <style:table-column-properties style:column-width="0.931cm"/>
    </style:style>
    <style:style style:name="Tabela22.B" style:family="table-column">
      <style:table-column-properties style:column-width="3.789cm"/>
    </style:style>
    <style:style style:name="Tabela22.C" style:family="table-column">
      <style:table-column-properties style:column-width="5.567cm"/>
    </style:style>
    <style:style style:name="Tabela22.D" style:family="table-column">
      <style:table-column-properties style:column-width="6.096cm"/>
    </style:style>
    <style:style style:name="Tabela22.E" style:family="table-column">
      <style:table-column-properties style:column-width="1.63cm"/>
    </style:style>
    <style:style style:name="Tabela22.1" style:family="table-row">
      <style:table-row-properties fo:keep-together="auto"/>
    </style:style>
    <style:style style:name="Tabela22.A1" style:family="table-cell">
      <style:table-cell-properties fo:padding-left="0.191cm" fo:padding-right="0.191cm" fo:padding-top="0cm" fo:padding-bottom="0cm" fo:border="0.5pt solid #000000" style:writing-mode="lr-tb"/>
    </style:style>
    <style:style style:name="Tabela22.2" style:family="table-row">
      <style:table-row-properties style:min-row-height="1.543cm" fo:keep-together="auto"/>
    </style:style>
    <style:style style:name="Tabela22.4" style:family="table-row">
      <style:table-row-properties style:min-row-height="1.677cm" fo:keep-together="auto"/>
    </style:style>
    <style:style style:name="Tabela22.5" style:family="table-row">
      <style:table-row-properties style:min-row-height="1.533cm" fo:keep-together="auto"/>
    </style:style>
    <style:style style:name="Tabela22.6" style:family="table-row">
      <style:table-row-properties style:min-row-height="2.145cm" fo:keep-together="auto"/>
    </style:style>
    <style:style style:name="Tabela22.13" style:family="table-row">
      <style:table-row-properties style:min-row-height="2.362cm" fo:keep-together="auto"/>
    </style:style>
    <style:style style:name="Tabela22.14" style:family="table-row">
      <style:table-row-properties style:min-row-height="0.741cm" fo:keep-together="auto"/>
    </style:style>
    <style:style style:name="Tabela22.15" style:family="table-row">
      <style:table-row-properties style:min-row-height="0.699cm" fo:keep-together="auto"/>
    </style:style>
    <style:style style:name="Tabela22.16" style:family="table-row">
      <style:table-row-properties style:min-row-height="0.677cm" fo:keep-together="auto"/>
    </style:style>
    <style:style style:name="Tabela22.17" style:family="table-row">
      <style:table-row-properties style:min-row-height="0.487cm" fo:keep-together="auto"/>
    </style:style>
    <style:style style:name="Tabela22.18" style:family="table-row">
      <style:table-row-properties style:min-row-height="0.466cm" fo:keep-together="auto"/>
    </style:style>
    <style:style style:name="Tabela22.19" style:family="table-row">
      <style:table-row-properties style:min-row-height="0.804cm" fo:keep-together="auto"/>
    </style:style>
    <style:style style:name="Tabela22.A2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22.22" style:family="table-row">
      <style:table-row-properties style:min-row-height="1.355cm" fo:keep-together="auto"/>
    </style:style>
    <style:style style:name="Tabela22.23" style:family="table-row">
      <style:table-row-properties style:min-row-height="0.707cm" fo:keep-together="auto"/>
    </style:style>
    <style:style style:name="Tabela22.24" style:family="table-row">
      <style:table-row-properties style:min-row-height="0.684cm" fo:keep-together="auto"/>
    </style:style>
    <style:style style:name="P1" style:family="paragraph" style:parent-style-name="Normalny">
      <style:paragraph-properties fo:line-height="115%" fo:text-align="center" style:justify-single-word="false" style:vertical-align="auto"/>
      <style:text-properties fo:color="#000000" loext:opacity="100%" style:font-name="Times New Roman" officeooo:paragraph-rsid="0016919c" style:font-name-complex="Times New Roman"/>
    </style:style>
    <style:style style:name="P2" style:family="paragraph" style:parent-style-name="Normalny">
      <style:paragraph-properties style:vertical-align="auto"/>
      <style:text-properties fo:color="#000000" loext:opacity="100%" style:font-name="Times New Roman" fo:font-size="11pt" officeooo:paragraph-rsid="0016919c" style:font-name-asian="Aptos" style:font-size-asian="11pt" style:language-asian="en" style:country-asian="US" style:font-name-complex="Times New Roman" style:font-size-complex="11pt" style:language-complex="ar" style:country-complex="SA"/>
    </style:style>
    <style:style style:name="P3" style:family="paragraph" style:parent-style-name="Normalny">
      <style:paragraph-properties fo:text-align="center" style:justify-single-word="false" style:vertical-align="auto"/>
      <style:text-properties fo:color="#000000" loext:opacity="100%" style:font-name="Times New Roman" fo:font-size="11pt" officeooo:paragraph-rsid="0016919c" style:font-name-asian="Aptos" style:font-size-asian="11pt" style:language-asian="en" style:country-asian="US" style:font-name-complex="Times New Roman" style:font-size-complex="11pt" style:language-complex="ar" style:country-complex="SA"/>
    </style:style>
    <style:style style:name="P4" style:family="paragraph" style:parent-style-name="Normalny">
      <style:paragraph-properties fo:text-align="center" style:justify-single-word="false" fo:orphans="0" fo:widows="0" style:vertical-align="auto"/>
      <style:text-properties fo:color="#000000" loext:opacity="100%" style:font-name="Times New Roman" fo:font-size="11pt" officeooo:paragraph-rsid="0016919c" style:font-name-asian="Aptos" style:font-size-asian="11pt" style:language-asian="en" style:country-asian="US" style:font-name-complex="Times New Roman" style:font-size-complex="11pt" style:language-complex="ar" style:country-complex="SA"/>
    </style:style>
    <style:style style:name="P5" style:family="paragraph" style:parent-style-name="Normalny">
      <style:paragraph-properties fo:text-align="center" style:justify-single-word="false" style:vertical-align="auto"/>
      <style:text-properties fo:color="#000000" loext:opacity="100%" style:font-name="Times New Roman" fo:font-size="11pt" fo:font-weight="bold" officeooo:paragraph-rsid="0016919c" style:font-name-asian="Times New Roman" style:font-size-asian="11pt" style:language-asian="en" style:country-asian="US" style:font-weight-asian="bold" style:font-name-complex="Times New Roman" style:font-size-complex="11pt" style:language-complex="ar" style:country-complex="SA"/>
    </style:style>
    <style:style style:name="P6" style:family="paragraph" style:parent-style-name="Normalny">
      <style:paragraph-properties fo:text-align="center" style:justify-single-word="false" style:vertical-align="auto"/>
      <style:text-properties fo:color="#000000" loext:opacity="100%" style:font-name="Times New Roman" fo:font-size="11pt" officeooo:paragraph-rsid="0016919c" style:font-name-asian="Times New Roman" style:font-size-asian="11pt" style:language-asian="en" style:country-asian="US" style:font-name-complex="Times New Roman" style:font-size-complex="11pt" style:language-complex="ar" style:country-complex="SA"/>
    </style:style>
    <style:style style:name="P7" style:family="paragraph" style:parent-style-name="Normalny">
      <style:paragraph-properties style:vertical-align="auto"/>
      <style:text-properties fo:color="#000000" loext:opacity="100%" style:font-name="Times New Roman" officeooo:paragraph-rsid="0016919c" style:font-name-asian="Aptos" style:language-asian="en" style:country-asian="US" style:font-name-complex="Times New Roman" style:language-complex="ar" style:country-complex="SA"/>
    </style:style>
    <style:style style:name="P8" style:family="paragraph" style:parent-style-name="Normalny">
      <style:paragraph-properties style:vertical-align="auto"/>
      <style:text-properties fo:color="#000000" loext:opacity="100%" style:font-name="Times New Roman" officeooo:paragraph-rsid="0016919c" style:font-name-asian="Aptos" style:language-asian="en" style:country-asian="US" style:font-name-complex="Times New Roman" style:language-complex="ar" style:country-complex="SA" style:font-weight-complex="bold"/>
    </style:style>
    <style:style style:name="P9" style:family="paragraph" style:parent-style-name="Normalny">
      <style:paragraph-properties style:vertical-align="auto"/>
      <style:text-properties fo:color="#000000" loext:opacity="100%" style:font-name="Times New Roman" fo:font-weight="bold" officeooo:paragraph-rsid="0016919c" style:font-name-asian="Aptos" style:language-asian="en" style:country-asian="US" style:font-weight-asian="bold" style:font-name-complex="Times New Roman" style:language-complex="ar" style:country-complex="SA" style:font-weight-complex="bold"/>
    </style:style>
    <style:style style:name="P10" style:family="paragraph" style:parent-style-name="Normalny">
      <style:paragraph-properties style:vertical-align="auto"/>
      <style:text-properties fo:color="#000000" loext:opacity="100%" style:font-name="Times New Roman" fo:font-weight="bold" officeooo:paragraph-rsid="0016919c" style:font-name-asian="Aptos" style:language-asian="en" style:country-asian="US" style:font-weight-asian="bold" style:font-name-complex="Times New Roman" style:language-complex="ar" style:country-complex="SA"/>
    </style:style>
    <style:style style:name="P11" style:family="paragraph" style:parent-style-name="Normalny">
      <style:paragraph-properties style:vertical-align="auto"/>
      <style:text-properties fo:color="#000000" loext:opacity="100%" style:font-name="Times New Roman" officeooo:paragraph-rsid="0016919c" style:font-name-asian="Times New Roman" style:language-asian="pl" style:country-asian="PL" style:font-name-complex="Times New Roman" style:language-complex="ar" style:country-complex="SA"/>
    </style:style>
    <style:style style:name="P12" style:family="paragraph" style:parent-style-name="Normalny">
      <style:paragraph-properties fo:line-height="115%" style:vertical-align="auto"/>
      <style:text-properties fo:color="#000000" loext:opacity="100%" style:font-name="Times New Roman" officeooo:paragraph-rsid="0016919c" style:font-name-asian="Times New Roman" style:font-name-complex="Times New Roman"/>
    </style:style>
    <style:style style:name="P13" style:family="paragraph" style:parent-style-name="Normalny">
      <style:paragraph-properties style:vertical-align="auto"/>
      <style:text-properties fo:color="#000000" loext:opacity="100%" style:font-name="Times New Roman" officeooo:paragraph-rsid="0016919c" style:font-name-asian="Times New Roman" style:font-name-complex="Times New Roman"/>
    </style:style>
    <style:style style:name="P14" style:family="paragraph" style:parent-style-name="Normalny">
      <style:paragraph-properties style:vertical-align="auto"/>
      <style:text-properties fo:color="#000000" loext:opacity="100%" style:font-name="Times New Roman" officeooo:paragraph-rsid="0016919c" style:letter-kerning="false" style:font-name-asian="Times New Roman" style:language-asian="pl" style:country-asian="PL" style:font-name-complex="Times New Roman" style:language-complex="ar" style:country-complex="SA"/>
    </style:style>
    <style:style style:name="P15" style:family="paragraph" style:parent-style-name="Normalny">
      <style:paragraph-properties style:vertical-align="auto"/>
      <style:text-properties fo:color="#000000" loext:opacity="100%" style:font-name="Aptos" officeooo:paragraph-rsid="0016919c" style:font-name-asian="Aptos" style:language-asian="en" style:country-asian="US" style:font-name-complex="Aptos" style:language-complex="ar" style:country-complex="SA"/>
    </style:style>
    <style:style style:name="P16" style:family="paragraph" style:parent-style-name="Normalny">
      <style:paragraph-properties fo:orphans="0" fo:widows="0" style:vertical-align="auto"/>
      <style:text-properties fo:color="#000000" loext:opacity="100%" style:font-name="Aptos" officeooo:paragraph-rsid="0016919c" style:font-name-asian="Aptos" style:language-asian="en" style:country-asian="US" style:font-name-complex="Aptos" style:language-complex="ar" style:country-complex="SA"/>
    </style:style>
    <style:style style:name="P17" style:family="paragraph" style:parent-style-name="Normalny">
      <style:paragraph-properties fo:orphans="0" fo:widows="0" style:vertical-align="auto"/>
      <style:text-properties fo:color="#000000" loext:opacity="100%" style:font-name="Aptos" officeooo:paragraph-rsid="0016919c" style:font-name-asian="Aptos" style:language-asian="en" style:country-asian="US" style:language-complex="ar" style:country-complex="SA"/>
    </style:style>
    <style:style style:name="P18" style:family="paragraph" style:parent-style-name="Normalny">
      <style:paragraph-properties style:vertical-align="auto"/>
      <style:text-properties fo:color="#000000" loext:opacity="100%" style:font-name="Aptos" fo:font-size="11pt" officeooo:paragraph-rsid="0016919c" style:font-name-asian="Aptos" style:font-size-asian="11pt" style:language-asian="en" style:country-asian="US" style:font-name-complex="Aptos" style:font-size-complex="11pt" style:language-complex="ar" style:country-complex="SA"/>
    </style:style>
    <style:style style:name="P19" style:family="paragraph" style:parent-style-name="Normalny">
      <style:paragraph-properties style:vertical-align="auto"/>
      <style:text-properties fo:color="#000000" loext:opacity="100%" style:font-name="Aptos" fo:font-size="11pt" officeooo:paragraph-rsid="0016919c" style:font-name-asian="SimSun" style:font-size-asian="11pt" style:language-asian="en" style:country-asian="US" style:font-name-complex="Aptos" style:font-size-complex="11pt" style:language-complex="ar" style:country-complex="SA"/>
    </style:style>
    <style:style style:name="P20" style:family="paragraph" style:parent-style-name="Normalny">
      <style:paragraph-properties fo:line-height="115%" style:vertical-align="auto"/>
      <style:text-properties fo:color="#000000" loext:opacity="100%" officeooo:paragraph-rsid="0016919c"/>
    </style:style>
    <style:style style:name="P21" style:family="paragraph" style:parent-style-name="Normalny">
      <style:paragraph-properties style:vertical-align="auto"/>
      <style:text-properties fo:color="#000000" loext:opacity="100%" officeooo:paragraph-rsid="0016919c"/>
    </style:style>
    <style:style style:name="P22" style:family="paragraph" style:parent-style-name="Standard">
      <style:paragraph-properties fo:line-height="115%" fo:text-align="justify" style:justify-single-word="false"/>
      <style:text-properties style:font-name="Times New Roman" fo:font-weight="bold" officeooo:paragraph-rsid="0016919c" style:font-weight-asian="bold" style:font-weight-complex="bold"/>
    </style:style>
    <style:style style:name="P23" style:family="paragraph" style:parent-style-name="Text_20_body">
      <style:text-properties style:font-name="Times New Roman" fo:font-weight="bold" officeooo:paragraph-rsid="0016919c" style:font-weight-asian="bold" style:font-weight-complex="bold"/>
    </style:style>
    <style:style style:name="P24" style:family="paragraph" style:parent-style-name="Normalny">
      <style:text-properties style:font-name="Times New Roman" officeooo:paragraph-rsid="0016919c" style:font-name-complex="Times New Roman"/>
    </style:style>
    <style:style style:name="P25" style:family="paragraph" style:parent-style-name="Normalny">
      <style:paragraph-properties fo:margin-top="0cm" fo:margin-bottom="0.353cm" style:contextual-spacing="false" fo:line-height="115%">
        <style:tab-stops>
          <style:tab-stop style:position="0cm"/>
          <style:tab-stop style:position="7.251cm"/>
        </style:tab-stops>
      </style:paragraph-properties>
      <style:text-properties style:font-name="Times New Roman" officeooo:paragraph-rsid="0016919c" style:letter-kerning="false" style:font-name-asian="Calibri1" style:language-asian="en" style:country-asian="US" style:font-name-complex="Times New Roman" style:language-complex="ar" style:country-complex="SA"/>
    </style:style>
    <style:style style:name="P26" style:family="paragraph" style:parent-style-name="Normalny">
      <style:paragraph-properties fo:margin-left="7.251cm" fo:margin-right="0cm" fo:margin-top="0cm" fo:margin-bottom="0.353cm" style:contextual-spacing="false" fo:line-height="115%" fo:text-indent="-7.251cm" style:auto-text-indent="false">
        <style:tab-stops>
          <style:tab-stop style:position="0cm"/>
          <style:tab-stop style:position="7.251cm"/>
        </style:tab-stops>
      </style:paragraph-properties>
      <style:text-properties style:font-name="Times New Roman" officeooo:paragraph-rsid="0016919c" style:letter-kerning="false" style:font-name-asian="Calibri1" style:language-asian="en" style:country-asian="US" style:font-name-complex="Times New Roman" style:language-complex="ar" style:country-complex="SA"/>
    </style:style>
    <style:style style:name="P27" style:family="paragraph" style:parent-style-name="Text_20_body">
      <style:paragraph-properties fo:margin-top="0cm" fo:margin-bottom="0.046cm" style:contextual-spacing="false" fo:line-height="150%" fo:text-align="justify" style:justify-single-word="false"/>
      <style:text-properties style:font-name="Times New Roman" fo:font-size="12pt" fo:font-weight="bold" officeooo:rsid="001da1b1" officeooo:paragraph-rsid="001e6ea2" style:font-size-asian="12pt" style:font-weight-asian="bold" style:font-size-complex="12pt" style:font-weight-complex="bold"/>
    </style:style>
    <style:style style:name="P28" style:family="paragraph" style:parent-style-name="Text_20_body">
      <style:paragraph-properties fo:margin-top="0cm" fo:margin-bottom="0.046cm" style:contextual-spacing="false" fo:line-height="150%" fo:text-align="justify" style:justify-single-word="false"/>
      <style:text-properties style:font-name="Times New Roman" fo:font-size="12pt" fo:font-weight="bold" officeooo:rsid="001d9d99" officeooo:paragraph-rsid="001e6ea2" style:font-size-asian="12pt" style:font-weight-asian="bold" style:font-size-complex="12pt" style:font-weight-complex="bold"/>
    </style:style>
    <style:style style:name="P29" style:family="paragraph" style:parent-style-name="Text_20_body">
      <style:paragraph-properties fo:line-height="115%" fo:text-align="center" style:justify-single-word="false"/>
      <style:text-properties style:font-name="Times New Roman" fo:font-size="12pt" fo:font-weight="normal" officeooo:rsid="001c221a" officeooo:paragraph-rsid="001e6ea2" style:font-size-asian="10.5pt" style:font-weight-asian="normal" style:font-size-complex="12pt" style:font-weight-complex="normal"/>
    </style:style>
    <style:style style:name="P30" style:family="paragraph" style:parent-style-name="Text_20_body">
      <style:paragraph-properties fo:margin-top="0cm" fo:margin-bottom="0.046cm" style:contextual-spacing="false" fo:line-height="150%" fo:text-align="justify" style:justify-single-word="false"/>
      <style:text-properties style:font-name="Times New Roman" fo:font-size="12pt" fo:font-weight="normal" officeooo:rsid="001da1b1" officeooo:paragraph-rsid="001e6ea2" style:font-size-asian="12pt" style:font-weight-asian="normal" style:font-size-complex="12pt" style:font-weight-complex="normal"/>
    </style:style>
    <style:style style:name="P31" style:family="paragraph" style:parent-style-name="Text_20_body">
      <style:paragraph-properties fo:line-height="150%" fo:text-align="justify" style:justify-single-word="false"/>
      <style:text-properties style:font-name="Times New Roman" fo:font-size="12pt" officeooo:paragraph-rsid="001e6ea2" style:font-size-asian="12pt" style:font-size-complex="12pt"/>
    </style:style>
    <style:style style:name="P32" style:family="paragraph" style:parent-style-name="Text_20_body">
      <style:paragraph-properties fo:margin-top="0cm" fo:margin-bottom="0.046cm" style:contextual-spacing="false" fo:line-height="150%" fo:text-align="justify" style:justify-single-word="false"/>
      <style:text-properties style:font-name="Times New Roman" fo:font-size="12pt" officeooo:paragraph-rsid="001e6ea2" style:font-size-asian="12pt" style:font-size-complex="12pt"/>
    </style:style>
    <style:style style:name="P33" style:family="paragraph" style:parent-style-name="Text_20_body">
      <style:paragraph-properties fo:margin-top="0cm" fo:margin-bottom="0.046cm" style:contextual-spacing="false" fo:line-height="150%" fo:text-align="justify" style:justify-single-word="false"/>
      <style:text-properties style:font-name="Times New Roman" fo:font-size="12pt" officeooo:rsid="001da1b1" officeooo:paragraph-rsid="001e6ea2" style:font-size-asian="12pt" style:font-size-complex="12pt"/>
    </style:style>
    <style:style style:name="P34" style:family="paragraph" style:parent-style-name="Normalny">
      <style:paragraph-properties fo:text-align="center" style:justify-single-word="false" style:vertical-align="auto"/>
      <style:text-properties officeooo:paragraph-rsid="0016919c"/>
    </style:style>
    <style:style style:name="P35" style:family="paragraph" style:parent-style-name="Normalny">
      <style:paragraph-properties fo:line-height="115%" fo:text-align="center" style:justify-single-word="false" style:vertical-align="auto"/>
      <style:text-properties officeooo:paragraph-rsid="0016919c"/>
    </style:style>
    <style:style style:name="P36" style:family="paragraph" style:parent-style-name="Normalny">
      <style:paragraph-properties fo:margin-top="0cm" fo:margin-bottom="0.353cm" style:contextual-spacing="false" fo:line-height="115%" fo:text-align="center" style:justify-single-word="false"/>
      <style:text-properties officeooo:paragraph-rsid="0016919c"/>
    </style:style>
    <style:style style:name="P37" style:family="paragraph" style:parent-style-name="Normalny">
      <style:paragraph-properties fo:line-height="115%" style:vertical-align="auto"/>
      <style:text-properties officeooo:paragraph-rsid="0016919c"/>
    </style:style>
    <style:style style:name="P38" style:family="paragraph" style:parent-style-name="Normalny">
      <style:paragraph-properties fo:margin-top="0cm" fo:margin-bottom="0.353cm" style:contextual-spacing="false" fo:line-height="115%"/>
      <style:text-properties style:font-name="Calibri1" fo:font-size="11pt" officeooo:paragraph-rsid="0016919c" style:letter-kerning="false" style:font-name-asian="Calibri1" style:font-size-asian="11pt" style:language-asian="en" style:country-asian="US" style:font-name-complex="Tahoma" style:font-size-complex="11pt" style:language-complex="ar" style:country-complex="SA"/>
    </style:style>
    <style:style style:name="P39" style:family="paragraph" style:parent-style-name="Normalny">
      <style:paragraph-properties style:vertical-align="auto"/>
      <style:text-properties officeooo:paragraph-rsid="0016919c"/>
    </style:style>
    <style:style style:name="P40" style:family="paragraph" style:parent-style-name="Normalny">
      <style:paragraph-properties fo:orphans="0" fo:widows="0" style:vertical-align="auto"/>
      <style:text-properties officeooo:paragraph-rsid="0016919c"/>
    </style:style>
    <style:style style:name="P41" style:family="paragraph" style:parent-style-name="Standard">
      <style:text-properties officeooo:paragraph-rsid="0016919c"/>
    </style:style>
    <style:style style:name="P42" style:family="paragraph" style:parent-style-name="Text_20_body">
      <style:text-properties officeooo:paragraph-rsid="0016919c"/>
    </style:style>
    <style:style style:name="P43" style:family="paragraph" style:parent-style-name="Standard">
      <style:paragraph-properties fo:text-align="center" style:justify-single-word="false"/>
      <style:text-properties fo:font-size="18pt" fo:font-weight="bold" officeooo:rsid="0016919c" officeooo:paragraph-rsid="0016919c" style:font-size-asian="18pt" style:font-weight-asian="bold" style:font-size-complex="18pt" style:font-weight-complex="bold"/>
    </style:style>
    <style:style style:name="P44" style:family="paragraph" style:parent-style-name="Standard">
      <style:paragraph-properties fo:line-height="150%" fo:text-align="center" style:justify-single-word="false"/>
      <style:text-properties fo:font-size="26pt" fo:font-weight="bold" officeooo:paragraph-rsid="0016919c" style:font-size-asian="26pt" style:font-weight-asian="bold" style:font-size-complex="26pt" style:font-weight-complex="bold"/>
    </style:style>
    <style:style style:name="P45" style:family="paragraph" style:parent-style-name="Standard">
      <style:paragraph-properties fo:text-align="center" style:justify-single-word="false"/>
      <style:text-properties fo:font-size="26pt" fo:font-weight="bold" officeooo:paragraph-rsid="0016919c" style:font-size-asian="26pt" style:font-weight-asian="bold" style:font-size-complex="26pt" style:font-weight-complex="bold"/>
    </style:style>
    <style:style style:name="P46" style:family="paragraph" style:parent-style-name="Standard">
      <style:paragraph-properties fo:text-align="center" style:justify-single-word="false"/>
      <style:text-properties fo:font-size="14pt" fo:font-weight="bold" officeooo:paragraph-rsid="0016919c" style:font-size-asian="14pt" style:font-weight-asian="bold" style:font-size-complex="14pt" style:font-weight-complex="bold"/>
    </style:style>
    <style:style style:name="P47" style:family="paragraph" style:parent-style-name="Standard">
      <style:text-properties fo:font-size="14pt" fo:font-weight="bold" officeooo:paragraph-rsid="0016919c" style:font-size-asian="14pt" style:font-weight-asian="bold" style:font-size-complex="14pt" style:font-weight-complex="bold"/>
    </style:style>
    <style:style style:name="P48" style:family="paragraph" style:parent-style-name="Table_20_Contents">
      <style:paragraph-properties fo:text-align="center" style:justify-single-word="false"/>
      <style:text-properties fo:font-size="14pt" officeooo:paragraph-rsid="0016919c" style:font-size-asian="14pt" style:font-size-complex="14pt"/>
    </style:style>
    <style:style style:name="P49" style:family="paragraph" style:parent-style-name="Table_20_Contents">
      <style:paragraph-properties fo:text-align="center" style:justify-single-word="false"/>
      <style:text-properties fo:font-size="14pt" officeooo:rsid="0016919c" officeooo:paragraph-rsid="0016919c" style:font-size-asian="14pt" style:font-size-complex="14pt"/>
    </style:style>
    <style:style style:name="P50" style:family="paragraph" style:parent-style-name="Table_20_Contents">
      <style:paragraph-properties fo:text-align="center" style:justify-single-word="false"/>
      <style:text-properties fo:font-size="14pt" officeooo:rsid="00173285" officeooo:paragraph-rsid="0016919c" style:font-size-asian="14pt" style:font-size-complex="14pt"/>
    </style:style>
    <style:style style:name="P51" style:family="paragraph" style:parent-style-name="Table_20_Contents">
      <style:paragraph-properties fo:text-align="center" style:justify-single-word="false"/>
      <style:text-properties fo:font-size="14pt" officeooo:rsid="00173285" officeooo:paragraph-rsid="00173285" style:font-size-asian="14pt" style:font-size-complex="14pt"/>
    </style:style>
    <style:style style:name="P52" style:family="paragraph" style:parent-style-name="Text_20_body">
      <style:paragraph-properties fo:line-height="150%" fo:text-align="justify" style:justify-single-word="false"/>
      <style:text-properties officeooo:paragraph-rsid="001e6ea2"/>
    </style:style>
    <style:style style:name="P53" style:family="paragraph" style:parent-style-name="Default">
      <style:paragraph-properties fo:margin-top="0cm" fo:margin-bottom="0cm" style:contextual-spacing="false" fo:text-align="start" style:justify-single-word="false" fo:orphans="2" fo:widows="2"/>
      <style:text-properties style:use-window-font-color="true" loext:opacity="0%" style:font-name="Times New Roman" fo:font-size="12pt" fo:language="pl" fo:country="PL" officeooo:paragraph-rsid="00258a91" style:letter-kerning="false" style:font-name-asian="Calibri2" style:font-size-asian="12pt" style:language-asian="en" style:country-asian="US" style:font-size-complex="12pt" style:language-complex="ar" style:country-complex="SA"/>
    </style:style>
    <style:style style:name="P54" style:family="paragraph" style:parent-style-name="Default">
      <style:paragraph-properties fo:margin-top="0cm" fo:margin-bottom="0cm" style:contextual-spacing="false" fo:line-height="100%" fo:text-align="start" style:justify-single-word="false" fo:orphans="2" fo:widows="2"/>
      <style:text-properties style:use-window-font-color="true" loext:opacity="0%" style:font-name="Times New Roman" fo:font-size="12pt" fo:language="pl" fo:country="PL" officeooo:paragraph-rsid="00258a91" style:letter-kerning="false" style:font-name-asian="Calibri2" style:font-size-asian="12pt" style:language-asian="en" style:country-asian="US" style:font-size-complex="12pt" style:language-complex="ar" style:country-complex="SA"/>
    </style:style>
    <style:style style:name="P55" style:family="paragraph" style:parent-style-name="Default">
      <style:paragraph-properties fo:margin-top="0cm" fo:margin-bottom="0cm" style:contextual-spacing="false" fo:text-align="start" style:justify-single-word="false" fo:orphans="2" fo:widows="2"/>
      <style:text-properties style:use-window-font-color="true" loext:opacity="0%" style:font-name="Times New Roman" fo:font-size="12pt" fo:language="pl" fo:country="PL" officeooo:paragraph-rsid="00258a91" style:letter-kerning="false" style:font-name-asian="Calibri2" style:font-size-asian="12pt" style:language-asian="en" style:country-asian="US" style:font-name-complex="Times New Roman1" style:font-size-complex="12pt" style:language-complex="ar" style:country-complex="SA"/>
    </style:style>
    <style:style style:name="P56" style:family="paragraph" style:parent-style-name="Default">
      <style:paragraph-properties fo:margin-top="0cm" fo:margin-bottom="0cm" style:contextual-spacing="false" fo:line-height="100%" fo:text-align="start" style:justify-single-word="false" fo:orphans="2" fo:widows="2"/>
      <style:text-properties style:use-window-font-color="true" loext:opacity="0%" style:font-name="Times New Roman" fo:font-size="12pt" fo:language="pl" fo:country="PL" officeooo:rsid="000fcbeb" officeooo:paragraph-rsid="00258a91" style:letter-kerning="false" style:font-name-asian="Calibri2" style:font-size-asian="12pt" style:language-asian="en" style:country-asian="US" style:font-name-complex="Times New Roman1" style:font-size-complex="12pt" style:language-complex="ar" style:country-complex="SA"/>
    </style:style>
    <style:style style:name="P57" style:family="paragraph" style:parent-style-name="Default">
      <style:paragraph-properties fo:margin-top="0cm" fo:margin-bottom="0cm" style:contextual-spacing="false" fo:line-height="100%" fo:text-align="start" style:justify-single-word="false" fo:orphans="2" fo:widows="2"/>
      <style:text-properties style:use-window-font-color="true" loext:opacity="0%" style:font-name="Times New Roman" fo:font-size="12pt" fo:language="pl" fo:country="PL" officeooo:paragraph-rsid="00258a91" style:letter-kerning="false" style:font-name-asian="Calibri2" style:font-size-asian="12pt" style:language-asian="en" style:country-asian="US" style:font-name-complex="Times New Roman1" style:font-size-complex="12pt" style:language-complex="ar" style:country-complex="SA"/>
    </style:style>
    <style:style style:name="P58" style:family="paragraph" style:parent-style-name="Default">
      <style:paragraph-properties fo:margin-top="0cm" fo:margin-bottom="0cm" style:contextual-spacing="false" fo:text-align="start" style:justify-single-word="false" fo:orphans="2" fo:widows="2"/>
      <style:text-properties style:font-name="Times New Roman" fo:font-size="12pt" fo:language="pl" fo:country="PL" officeooo:paragraph-rsid="00258a91" style:letter-kerning="false" style:font-name-asian="Calibri2" style:font-size-asian="12pt" style:language-asian="en" style:country-asian="US" style:font-size-complex="12pt" style:language-complex="ar" style:country-complex="SA"/>
    </style:style>
    <style:style style:name="P59" style:family="paragraph" style:parent-style-name="Default">
      <style:paragraph-properties fo:margin-top="0cm" fo:margin-bottom="0cm" style:contextual-spacing="false" fo:line-height="100%" fo:text-align="start" style:justify-single-word="false" fo:orphans="2" fo:widows="2"/>
      <style:text-properties style:font-name="Times New Roman" fo:font-size="12pt" fo:language="pl" fo:country="PL" officeooo:paragraph-rsid="00258a91" style:letter-kerning="false" style:font-name-asian="Calibri2" style:font-size-asian="12pt" style:language-asian="en" style:country-asian="US" style:font-size-complex="12pt" style:language-complex="ar" style:country-complex="SA"/>
    </style:style>
    <style:style style:name="P60" style:family="paragraph" style:parent-style-name="List_20_Paragraph">
      <style:paragraph-properties fo:margin-top="0cm" fo:margin-bottom="0cm" style:contextual-spacing="true" fo:text-align="center" style:justify-single-word="false"/>
      <style:text-properties officeooo:paragraph-rsid="00207e67"/>
    </style:style>
    <style:style style:name="P61" style:family="paragraph" style:parent-style-name="List_20_Paragraph">
      <style:paragraph-properties fo:margin-top="0cm" fo:margin-bottom="0cm" style:contextual-spacing="true" fo:text-align="center" style:justify-single-word="false"/>
      <style:text-properties style:font-name="Times New Roman" fo:font-size="12pt" style:text-underline-style="solid" style:text-underline-width="auto" style:text-underline-color="font-color" fo:font-weight="bold" officeooo:paragraph-rsid="00207e67" style:font-size-asian="12pt" style:font-weight-asian="bold" style:font-size-complex="12pt"/>
    </style:style>
    <style:style style:name="P62" style:family="paragraph" style:parent-style-name="List_20_Paragraph">
      <style:paragraph-properties fo:margin-top="0cm" fo:margin-bottom="0cm" style:contextual-spacing="true" fo:text-align="justify" style:justify-single-word="false"/>
      <style:text-properties style:font-name="Times New Roman" fo:font-size="12pt" fo:font-weight="bold" officeooo:paragraph-rsid="00207e67" style:font-size-asian="12pt" style:font-weight-asian="bold" style:font-size-complex="12pt"/>
    </style:style>
    <style:style style:name="P63" style:family="paragraph" style:parent-style-name="List_20_Paragraph">
      <style:paragraph-properties fo:margin-left="0cm" fo:margin-right="0cm" fo:margin-top="0cm" fo:margin-bottom="0cm" style:contextual-spacing="true" fo:line-height="115%" fo:text-align="center" style:justify-single-word="false" fo:orphans="2" fo:widows="2" fo:text-indent="0cm" style:auto-text-indent="false"/>
      <style:text-properties style:font-name="Times New Roman" fo:font-size="12pt" fo:language="pl" fo:country="PL" fo:font-weight="bold" officeooo:paragraph-rsid="00207e67" style:letter-kerning="false" style:font-size-asian="12pt" style:language-asian="en" style:country-asian="US" style:font-weight-asian="bold" style:font-size-complex="12pt" style:language-complex="ar" style:country-complex="SA"/>
    </style:style>
    <style:style style:name="P64" style:family="paragraph" style:parent-style-name="List_20_Paragraph">
      <style:paragraph-properties fo:margin-left="0cm" fo:margin-right="0cm" fo:margin-top="0cm" fo:margin-bottom="0cm" style:contextual-spacing="true" fo:line-height="115%" fo:text-align="start" style:justify-single-word="false" fo:orphans="2" fo:widows="2" fo:text-indent="0cm" style:auto-text-indent="false"/>
      <style:text-properties style:font-name="Times New Roman" fo:font-size="12pt" fo:language="pl" fo:country="PL" fo:font-weight="bold" officeooo:paragraph-rsid="00207e67" style:letter-kerning="false" style:font-size-asian="12pt" style:language-asian="en" style:country-asian="US" style:font-weight-asian="bold" style:font-size-complex="12pt" style:language-complex="ar" style:country-complex="SA"/>
    </style:style>
    <style:style style:name="P65" style:family="paragraph" style:parent-style-name="List_20_Paragraph">
      <style:paragraph-properties fo:margin-left="0cm" fo:margin-right="0cm" fo:margin-top="0cm" fo:margin-bottom="0cm" style:contextual-spacing="true" fo:line-height="115%" fo:text-align="start" style:justify-single-word="false" fo:orphans="2" fo:widows="2" fo:text-indent="0cm" style:auto-text-indent="false"/>
      <style:text-properties style:font-name="Times New Roman" fo:font-size="12pt" fo:language="pl" fo:country="PL" officeooo:paragraph-rsid="00207e67" style:letter-kerning="false" style:font-size-asian="12pt" style:language-asian="en" style:country-asian="US" style:font-size-complex="12pt" style:language-complex="ar" style:country-complex="SA"/>
    </style:style>
    <style:style style:name="P66" style:family="paragraph" style:parent-style-name="List_20_Paragraph">
      <style:paragraph-properties fo:margin-left="0cm" fo:margin-right="0cm" fo:margin-top="0cm" fo:margin-bottom="0cm" style:contextual-spacing="true" fo:line-height="115%" fo:text-align="end" style:justify-single-word="false" fo:orphans="2" fo:widows="2" fo:text-indent="0cm" style:auto-text-indent="false"/>
      <style:text-properties style:font-name="Times New Roman" fo:font-size="12pt" fo:language="pl" fo:country="PL" officeooo:paragraph-rsid="00207e67" style:letter-kerning="false" style:font-size-asian="12pt" style:language-asian="en" style:country-asian="US" style:font-size-complex="12pt" style:language-complex="ar" style:country-complex="SA"/>
    </style:style>
    <style:style style:name="P67" style:family="paragraph" style:parent-style-name="List_20_Paragraph" style:list-style-name="WWNum3">
      <style:paragraph-properties fo:margin-top="0cm" fo:margin-bottom="0cm" style:contextual-spacing="true" fo:line-height="115%" fo:text-align="center" style:justify-single-word="false" fo:orphans="2" fo:widows="2"/>
      <style:text-properties style:font-name="Times New Roman" fo:font-size="11pt" fo:language="pl" fo:country="PL" officeooo:paragraph-rsid="00207e67" style:letter-kerning="false" style:font-size-asian="11pt" style:language-asian="en" style:country-asian="US" style:font-size-complex="11pt" style:language-complex="ar" style:country-complex="SA"/>
    </style:style>
    <style:style style:name="P68" style:family="paragraph" style:parent-style-name="List_20_Paragraph">
      <style:paragraph-properties fo:margin-left="0cm" fo:margin-right="0cm" fo:margin-top="0cm" fo:margin-bottom="0cm" style:contextual-spacing="true" fo:line-height="115%" fo:text-align="start" style:justify-single-word="false" fo:orphans="2" fo:widows="2" fo:text-indent="0cm" style:auto-text-indent="false"/>
      <style:text-properties style:font-name="Times New Roman" fo:font-size="11pt" fo:language="pl" fo:country="PL" officeooo:paragraph-rsid="00207e67" style:letter-kerning="false" style:font-size-asian="11pt" style:language-asian="en" style:country-asian="US" style:font-size-complex="11pt" style:language-complex="ar" style:country-complex="SA"/>
    </style:style>
    <style:style style:name="P69" style:family="paragraph" style:parent-style-name="List_20_Paragraph" style:list-style-name="WWNum4">
      <style:paragraph-properties fo:margin-top="0cm" fo:margin-bottom="0cm" style:contextual-spacing="true" fo:text-align="justify" style:justify-single-word="false"/>
      <style:text-properties officeooo:paragraph-rsid="00207e67"/>
    </style:style>
    <style:style style:name="P70" style:family="paragraph" style:parent-style-name="List_20_Paragraph">
      <style:paragraph-properties fo:margin-top="0cm" fo:margin-bottom="0cm" style:contextual-spacing="true" fo:text-align="justify" style:justify-single-word="false"/>
      <style:text-properties officeooo:paragraph-rsid="00207e67"/>
    </style:style>
    <style:style style:name="P71" style:family="paragraph" style:parent-style-name="Normalny">
      <style:paragraph-properties fo:text-align="center" style:justify-single-word="false"/>
      <style:text-properties style:font-name="Times New Roman" fo:font-weight="bold" officeooo:paragraph-rsid="0016919c" style:font-weight-asian="bold" style:font-name-complex="Times New Roman" style:font-weight-complex="bold"/>
    </style:style>
    <style:style style:name="P72" style:family="paragraph" style:parent-style-name="Normalny">
      <style:paragraph-properties style:vertical-align="auto"/>
      <style:text-properties style:font-name="Times New Roman" fo:font-weight="bold" officeooo:paragraph-rsid="0016919c" style:font-name-asian="Times New Roman" style:font-weight-asian="bold" style:font-name-complex="Times New Roman"/>
    </style:style>
    <style:style style:name="P73" style:family="paragraph" style:parent-style-name="Normalny">
      <style:paragraph-properties fo:margin-top="0cm" fo:margin-bottom="0.353cm" style:contextual-spacing="false" fo:line-height="115%" fo:text-align="center" style:justify-single-word="false"/>
      <style:text-properties style:font-name="Times New Roman" fo:font-size="14pt" officeooo:paragraph-rsid="0016919c" style:letter-kerning="false" style:font-name-asian="Calibri1" style:font-size-asian="14pt" style:language-asian="en" style:country-asian="US" style:font-name-complex="Times New Roman" style:font-size-complex="14pt" style:language-complex="ar" style:country-complex="SA"/>
    </style:style>
    <style:style style:name="P74" style:family="paragraph" style:parent-style-name="Normalny">
      <style:paragraph-properties fo:line-height="115%" style:vertical-align="auto"/>
      <style:text-properties style:font-name="Times New Roman" officeooo:paragraph-rsid="0016919c" style:font-name-asian="Times New Roman" style:font-name-complex="Times New Roman"/>
    </style:style>
    <style:style style:name="P75" style:family="paragraph" style:parent-style-name="Normalny">
      <style:paragraph-properties fo:text-align="center" style:justify-single-word="false" style:vertical-align="auto"/>
      <style:text-properties officeooo:paragraph-rsid="0016919c"/>
    </style:style>
    <style:style style:name="P76" style:family="paragraph" style:parent-style-name="Normalny">
      <style:paragraph-properties fo:margin-top="0cm" fo:margin-bottom="0.353cm" style:contextual-spacing="false" fo:line-height="115%"/>
      <style:text-properties style:font-name="Calibri1" fo:font-size="11pt" officeooo:paragraph-rsid="0016919c" style:letter-kerning="false" style:font-name-asian="Calibri1" style:font-size-asian="11pt" style:language-asian="en" style:country-asian="US" style:font-name-complex="Tahoma" style:font-size-complex="11pt" style:language-complex="ar" style:country-complex="SA"/>
    </style:style>
    <style:style style:name="P77" style:family="paragraph" style:parent-style-name="Normalny">
      <style:paragraph-properties fo:line-height="115%" style:vertical-align="auto"/>
      <style:text-properties officeooo:paragraph-rsid="0016919c"/>
    </style:style>
    <style:style style:name="P78" style:family="paragraph" style:parent-style-name="Normalny">
      <style:paragraph-properties style:vertical-align="auto"/>
      <style:text-properties fo:color="#000000" loext:opacity="100%" style:font-name="Times New Roman" fo:font-size="11pt" officeooo:paragraph-rsid="0016919c" style:font-name-asian="Aptos" style:font-size-asian="11pt" style:language-asian="en" style:country-asian="US" style:font-name-complex="Times New Roman" style:font-size-complex="11pt" style:language-complex="ar" style:country-complex="SA"/>
    </style:style>
    <style:style style:name="P79" style:family="paragraph" style:parent-style-name="Normalny">
      <style:paragraph-properties fo:text-align="center" style:justify-single-word="false" style:vertical-align="auto"/>
      <style:text-properties fo:color="#000000" loext:opacity="100%" style:font-name="Times New Roman" fo:font-size="11pt" officeooo:paragraph-rsid="0016919c" style:font-name-asian="Aptos" style:font-size-asian="11pt" style:language-asian="en" style:country-asian="US" style:font-name-complex="Times New Roman" style:font-size-complex="11pt" style:language-complex="ar" style:country-complex="SA"/>
    </style:style>
    <style:style style:name="P80" style:family="paragraph" style:parent-style-name="Normalny">
      <style:paragraph-properties style:vertical-align="auto"/>
      <style:text-properties fo:color="#000000" loext:opacity="100%" style:font-name="Times New Roman" fo:font-weight="bold" officeooo:paragraph-rsid="0016919c" fo:background-color="#ffffff" style:font-name-asian="Aptos" style:language-asian="en" style:country-asian="US" style:font-weight-asian="bold" style:font-name-complex="Times New Roman" style:language-complex="ar" style:country-complex="SA"/>
    </style:style>
    <style:style style:name="P81" style:family="paragraph" style:parent-style-name="Normalny">
      <style:paragraph-properties fo:line-height="115%" fo:text-align="end" style:justify-single-word="false" style:vertical-align="auto"/>
      <style:text-properties fo:color="#000000" loext:opacity="100%" style:font-name="Times New Roman" fo:font-size="18pt" fo:font-weight="bold" officeooo:rsid="0016919c" officeooo:paragraph-rsid="00258a91" style:font-size-asian="18pt" style:font-weight-asian="bold" style:font-name-complex="Times New Roman" style:font-size-complex="18pt" style:font-weight-complex="bold"/>
    </style:style>
    <style:style style:name="P82" style:family="paragraph" style:parent-style-name="Normalny">
      <style:paragraph-properties style:vertical-align="auto"/>
      <style:text-properties fo:color="#000000" loext:opacity="100%" officeooo:paragraph-rsid="0016919c"/>
    </style:style>
    <style:style style:name="P83" style:family="paragraph" style:parent-style-name="Normalny">
      <style:paragraph-properties style:vertical-align="auto"/>
      <style:text-properties fo:color="#000000" loext:opacity="100%" style:font-name="Aptos" fo:font-size="11pt" officeooo:paragraph-rsid="0016919c" style:font-name-asian="Aptos" style:font-size-asian="11pt" style:language-asian="en" style:country-asian="US" style:font-size-complex="11pt" style:language-complex="ar" style:country-complex="SA"/>
    </style:style>
    <style:style style:name="P84" style:family="paragraph" style:parent-style-name="Normalny">
      <style:paragraph-properties fo:text-align="center" style:justify-single-word="false" style:vertical-align="auto"/>
      <style:text-properties fo:color="#000000" loext:opacity="100%" style:font-name="Aptos" fo:font-size="11pt" officeooo:paragraph-rsid="0016919c" style:font-name-asian="Aptos" style:font-size-asian="11pt" style:language-asian="en" style:country-asian="US" style:font-size-complex="11pt" style:language-complex="ar" style:country-complex="SA"/>
    </style:style>
    <style:style style:name="P85" style:family="paragraph" style:parent-style-name="Normalny">
      <style:paragraph-properties style:vertical-align="auto"/>
      <style:text-properties officeooo:paragraph-rsid="0016919c"/>
    </style:style>
    <style:style style:name="P86" style:family="paragraph" style:parent-style-name="Normalny">
      <style:paragraph-properties fo:margin-top="0cm" fo:margin-bottom="0.353cm" style:contextual-spacing="false" style:vertical-align="auto"/>
      <style:text-properties officeooo:paragraph-rsid="0016919c"/>
    </style:style>
    <style:style style:name="P87" style:family="paragraph" style:parent-style-name="Standard">
      <style:paragraph-properties fo:margin-top="0cm" fo:margin-bottom="0cm" style:contextual-spacing="false" fo:text-align="justify" style:justify-single-word="false"/>
      <style:text-properties style:font-name="Times New Roman" fo:font-size="10pt" fo:font-weight="bold" officeooo:paragraph-rsid="00207e67" style:font-size-asian="10pt" style:font-weight-asian="bold" style:font-name-complex="Times New Roman" style:font-size-complex="10pt" style:font-weight-complex="bold"/>
    </style:style>
    <style:style style:name="P88" style:family="paragraph" style:parent-style-name="Standard">
      <style:paragraph-properties fo:margin-top="0cm" fo:margin-bottom="0cm" style:contextual-spacing="false"/>
      <style:text-properties style:font-name="Times New Roman" fo:font-size="10pt" fo:font-weight="bold" officeooo:paragraph-rsid="00207e67" style:font-size-asian="10pt" style:font-weight-asian="bold" style:font-size-complex="8pt"/>
    </style:style>
    <style:style style:name="P89" style:family="paragraph" style:parent-style-name="Standard">
      <style:paragraph-properties fo:margin-top="0cm" fo:margin-bottom="0cm" style:contextual-spacing="false" fo:line-height="100%" fo:text-align="center" style:justify-single-word="false" fo:orphans="0" fo:widows="0" fo:hyphenation-ladder-count="no-limit" style:punctuation-wrap="hanging"/>
      <style:text-properties style:font-name="Times New Roman" fo:font-size="10pt" fo:language="pl" fo:country="PL" fo:font-weight="bold" officeooo:paragraph-rsid="00207e67" style:letter-kerning="false" style:language-asian="pl" style:country-asian="PL" style:font-weight-asian="bold" style:font-name-complex="Times New Roman1" style:language-complex="ar" style:country-complex="SA" style:font-weight-complex="bold" fo:hyphenate="false" fo:hyphenation-remain-char-count="2" fo:hyphenation-push-char-count="2" loext:hyphenation-no-caps="false"/>
    </style:style>
    <style:style style:name="P90" style:family="paragraph" style:parent-style-name="Standard">
      <style:paragraph-properties fo:margin-top="0cm" fo:margin-bottom="0cm" style:contextual-spacing="false" fo:text-align="center" style:justify-single-word="false" fo:orphans="0" fo:widows="0" fo:hyphenation-ladder-count="no-limit" style:punctuation-wrap="hanging"/>
      <style:text-properties style:font-name="Times New Roman" fo:font-size="10pt" fo:language="pl" fo:country="PL" fo:font-weight="bold" officeooo:paragraph-rsid="00207e67" style:letter-kerning="false" style:language-asian="pl" style:country-asian="PL" style:font-weight-asian="bold" style:font-name-complex="Times New Roman1" style:language-complex="ar" style:country-complex="SA" style:font-weight-complex="bold" fo:hyphenate="false" fo:hyphenation-remain-char-count="2" fo:hyphenation-push-char-count="2" loext:hyphenation-no-caps="false"/>
    </style:style>
    <style:style style:name="P91" style:family="paragraph" style:parent-style-name="Standard">
      <style:paragraph-properties fo:margin-top="0cm" fo:margin-bottom="0.353cm" style:contextual-spacing="false" fo:text-align="center" style:justify-single-word="false" fo:orphans="0" fo:widows="0" fo:hyphenation-ladder-count="no-limit" style:punctuation-wrap="hanging"/>
      <style:text-properties style:font-name="Times New Roman" fo:font-size="10pt" fo:language="pl" fo:country="PL" fo:font-weight="bold" officeooo:paragraph-rsid="00207e67" style:letter-kerning="false" style:language-asian="pl" style:country-asian="PL" style:font-weight-asian="bold" style:font-name-complex="Times New Roman1" style:language-complex="ar" style:country-complex="SA" style:font-weight-complex="bold" fo:hyphenate="false" fo:hyphenation-remain-char-count="2" fo:hyphenation-push-char-count="2" loext:hyphenation-no-caps="false"/>
    </style:style>
    <style:style style:name="P92" style:family="paragraph" style:parent-style-name="Standard">
      <style:paragraph-properties fo:margin-top="0cm" fo:margin-bottom="0.353cm" style:contextual-spacing="false" fo:text-align="center" style:justify-single-word="false" fo:orphans="0" fo:widows="0" fo:hyphenation-ladder-count="no-limit" style:punctuation-wrap="hanging"/>
      <style:text-properties style:font-name="Times New Roman" fo:font-size="10pt" fo:language="pl" fo:country="PL" fo:font-weight="bold" officeooo:paragraph-rsid="00207e67" style:letter-kerning="false" style:language-asian="pl" style:country-asian="PL" style:font-weight-asian="bold" style:font-name-complex="Times New Roman1" style:language-complex="ar" style:country-complex="SA" fo:hyphenate="false" fo:hyphenation-remain-char-count="2" fo:hyphenation-push-char-count="2" loext:hyphenation-no-caps="false"/>
    </style:style>
    <style:style style:name="P93" style:family="paragraph" style:parent-style-name="Standard">
      <style:paragraph-properties fo:margin-top="0cm" fo:margin-bottom="0cm" style:contextual-spacing="false" fo:line-height="100%" fo:text-align="start" style:justify-single-word="false" fo:orphans="0" fo:widows="0" fo:hyphenation-ladder-count="no-limit" style:punctuation-wrap="hanging"/>
      <style:text-properties style:font-name="Times New Roman" fo:font-size="10pt" fo:language="pl" fo:country="PL" officeooo:paragraph-rsid="00207e67" style:letter-kerning="false" style:language-asian="pl" style:country-asian="PL" style:font-name-complex="Times New Roman1" style:language-complex="ar" style:country-complex="SA" fo:hyphenate="false" fo:hyphenation-remain-char-count="2" fo:hyphenation-push-char-count="2" loext:hyphenation-no-caps="false"/>
    </style:style>
    <style:style style:name="P94" style:family="paragraph" style:parent-style-name="Standard">
      <style:paragraph-properties fo:margin-top="0cm" fo:margin-bottom="0cm" style:contextual-spacing="false" fo:text-align="start" style:justify-single-word="false" fo:orphans="0" fo:widows="0" fo:hyphenation-ladder-count="no-limit" style:punctuation-wrap="hanging"/>
      <style:text-properties style:font-name="Times New Roman" fo:font-size="10pt" fo:language="pl" fo:country="PL" officeooo:paragraph-rsid="00207e67" style:letter-kerning="false" style:language-asian="pl" style:country-asian="PL" style:font-name-complex="Times New Roman1" style:language-complex="ar" style:country-complex="SA" fo:hyphenate="false" fo:hyphenation-remain-char-count="2" fo:hyphenation-push-char-count="2" loext:hyphenation-no-caps="false"/>
    </style:style>
    <style:style style:name="P95" style:family="paragraph" style:parent-style-name="Standard">
      <style:paragraph-properties fo:margin-top="0cm" fo:margin-bottom="0cm" style:contextual-spacing="false" fo:text-align="end" style:justify-single-word="false" fo:orphans="0" fo:widows="0" fo:hyphenation-ladder-count="no-limit" style:punctuation-wrap="hanging"/>
      <style:text-properties style:font-name="Times New Roman" fo:font-size="10pt" fo:language="pl" fo:country="PL" officeooo:paragraph-rsid="00207e67" style:letter-kerning="false" style:language-asian="pl" style:country-asian="PL" style:font-name-complex="Times New Roman1" style:language-complex="ar" style:country-complex="SA" style:font-weight-complex="bold" fo:hyphenate="false" fo:hyphenation-remain-char-count="2" fo:hyphenation-push-char-count="2" loext:hyphenation-no-caps="false"/>
    </style:style>
    <style:style style:name="P96" style:family="paragraph" style:parent-style-name="Standard">
      <style:paragraph-properties fo:margin-top="0cm" fo:margin-bottom="0cm" style:contextual-spacing="false" fo:text-align="center" style:justify-single-word="false" fo:orphans="0" fo:widows="0" fo:hyphenation-ladder-count="no-limit" style:punctuation-wrap="hanging"/>
      <style:text-properties style:font-name="Times New Roman" fo:font-size="10pt" fo:language="pl" fo:country="PL" officeooo:paragraph-rsid="00207e67" style:letter-kerning="false" style:language-asian="pl" style:country-asian="PL" style:font-name-complex="Times New Roman1" style:language-complex="ar" style:country-complex="SA" style:font-weight-complex="bold" fo:hyphenate="false" fo:hyphenation-remain-char-count="2" fo:hyphenation-push-char-count="2" loext:hyphenation-no-caps="false"/>
    </style:style>
    <style:style style:name="P97" style:family="paragraph" style:parent-style-name="Standard">
      <style:paragraph-properties fo:margin-top="0cm" fo:margin-bottom="0cm" style:contextual-spacing="false" fo:text-align="start" style:justify-single-word="false" fo:orphans="0" fo:widows="0" fo:hyphenation-ladder-count="no-limit" style:punctuation-wrap="hanging"/>
      <style:text-properties style:font-name="Times New Roman" fo:font-size="10pt" fo:language="pl" fo:country="PL" officeooo:paragraph-rsid="00207e67" style:letter-kerning="false" style:language-asian="pl" style:country-asian="PL" style:font-name-complex="Times New Roman1" style:language-complex="ar" style:country-complex="SA" style:font-weight-complex="bold" fo:hyphenate="false" fo:hyphenation-remain-char-count="2" fo:hyphenation-push-char-count="2" loext:hyphenation-no-caps="false"/>
    </style:style>
    <style:style style:name="P98" style:family="paragraph" style:parent-style-name="Standard">
      <style:paragraph-properties fo:margin-top="0cm" fo:margin-bottom="0cm" style:contextual-spacing="false" fo:line-height="100%" fo:text-align="end" style:justify-single-word="false" fo:orphans="0" fo:widows="0" fo:hyphenation-ladder-count="no-limit" style:punctuation-wrap="hanging"/>
      <style:text-properties style:font-name="Times New Roman" fo:font-size="10pt" fo:language="pl" fo:country="PL" officeooo:paragraph-rsid="00207e67" style:letter-kerning="false" style:language-asian="pl" style:country-asian="PL" style:font-name-complex="Times New Roman1" style:language-complex="ar" style:country-complex="SA" style:font-weight-complex="bold" fo:hyphenate="false" fo:hyphenation-remain-char-count="2" fo:hyphenation-push-char-count="2" loext:hyphenation-no-caps="false"/>
    </style:style>
    <style:style style:name="P99" style:family="paragraph" style:parent-style-name="Standard">
      <style:paragraph-properties fo:margin-top="0cm" fo:margin-bottom="0cm" style:contextual-spacing="false" fo:line-height="100%" fo:text-align="start" style:justify-single-word="false" fo:orphans="0" fo:widows="0" fo:hyphenation-ladder-count="no-limit" style:punctuation-wrap="hanging"/>
      <style:text-properties style:font-name="Times New Roman" fo:font-size="10pt" fo:language="pl" fo:country="PL" officeooo:paragraph-rsid="00207e67" style:letter-kerning="false" style:language-asian="pl" style:country-asian="PL" style:font-name-complex="Times New Roman1" style:language-complex="ar" style:country-complex="SA" style:font-weight-complex="bold" fo:hyphenate="false" fo:hyphenation-remain-char-count="2" fo:hyphenation-push-char-count="2" loext:hyphenation-no-caps="false"/>
    </style:style>
    <style:style style:name="P100" style:family="paragraph" style:parent-style-name="Standard">
      <style:paragraph-properties fo:margin-top="0cm" fo:margin-bottom="0cm" style:contextual-spacing="false" fo:line-height="100%" fo:text-align="start" style:justify-single-word="false" fo:orphans="2" fo:widows="2"/>
      <style:text-properties style:font-name="Times New Roman" fo:font-size="10pt" fo:language="pl" fo:country="PL" officeooo:paragraph-rsid="00258a91" style:letter-kerning="false" style:font-name-asian="Calibri2" style:font-size-asian="10pt" style:language-asian="en" style:country-asian="US" style:font-name-complex="Times New Roman1" style:font-size-complex="10pt" style:language-complex="ar" style:country-complex="SA"/>
    </style:style>
    <style:style style:name="P101" style:family="paragraph" style:parent-style-name="Standard">
      <style:paragraph-properties fo:margin-top="0cm" fo:margin-bottom="0cm" style:contextual-spacing="false" fo:line-height="100%" fo:text-align="start" style:justify-single-word="false" fo:orphans="2" fo:widows="2"/>
      <style:text-properties style:font-name="Times New Roman" fo:font-size="10pt" fo:language="pl" fo:country="PL" officeooo:paragraph-rsid="00258a91" style:letter-kerning="false" style:font-name-asian="Calibri2" style:font-size-asian="10pt" style:language-asian="en" style:country-asian="US" style:font-size-complex="10pt" style:language-complex="ar" style:country-complex="SA"/>
    </style:style>
    <style:style style:name="P102" style:family="paragraph" style:parent-style-name="Standard">
      <style:paragraph-properties fo:margin-top="0cm" fo:margin-bottom="0cm" style:contextual-spacing="false" fo:line-height="100%" fo:text-align="start" style:justify-single-word="false" fo:orphans="2" fo:widows="2"/>
      <style:text-properties style:font-name="Times New Roman" fo:font-size="10pt" fo:language="pl" fo:country="PL" officeooo:paragraph-rsid="00258a91" style:letter-kerning="false" style:font-name-asian="Times New Roman1" style:font-size-asian="10pt" style:language-asian="pl" style:country-asian="PL" style:font-name-complex="Times New Roman1" style:font-size-complex="10pt" style:language-complex="ar" style:country-complex="SA"/>
    </style:style>
    <style:style style:name="P103" style:family="paragraph" style:parent-style-name="Standard">
      <style:paragraph-properties fo:margin-top="0cm" fo:margin-bottom="0cm" style:contextual-spacing="false" fo:text-align="center" style:justify-single-word="false"/>
      <style:text-properties style:font-name="Times New Roman" fo:font-size="12pt" fo:font-weight="bold" officeooo:paragraph-rsid="00207e67" style:font-size-asian="12pt" style:font-weight-asian="bold" style:font-size-complex="12pt"/>
    </style:style>
    <style:style style:name="P104" style:family="paragraph" style:parent-style-name="Standard">
      <style:paragraph-properties fo:margin-top="0cm" fo:margin-bottom="0cm" style:contextual-spacing="false" fo:text-align="center" style:justify-single-word="false" fo:orphans="0" fo:widows="0"/>
      <style:text-properties style:font-name="Times New Roman" fo:font-size="12pt" fo:font-weight="bold" officeooo:paragraph-rsid="00207e67" style:font-size-asian="12pt" style:font-weight-asian="bold" style:font-size-complex="12pt"/>
    </style:style>
    <style:style style:name="P105" style:family="paragraph" style:parent-style-name="Standard">
      <style:paragraph-properties fo:margin-top="0cm" fo:margin-bottom="0cm" style:contextual-spacing="false"/>
      <style:text-properties style:font-name="Times New Roman" fo:font-size="12pt" fo:font-weight="bold" officeooo:paragraph-rsid="00207e67" style:font-size-asian="12pt" style:font-weight-asian="bold" style:font-size-complex="12pt"/>
    </style:style>
    <style:style style:name="P106" style:family="paragraph" style:parent-style-name="Standard">
      <style:paragraph-properties fo:margin-top="0cm" fo:margin-bottom="0cm" style:contextual-spacing="false" fo:text-align="end" style:justify-single-word="false" fo:orphans="0" fo:widows="0"/>
      <style:text-properties style:font-name="Times New Roman" fo:font-size="12pt" fo:font-weight="bold" officeooo:paragraph-rsid="00207e67" style:font-size-asian="12pt" style:font-weight-asian="bold" style:font-size-complex="12pt"/>
    </style:style>
    <style:style style:name="P107" style:family="paragraph" style:parent-style-name="Standard">
      <style:paragraph-properties fo:margin-top="0cm" fo:margin-bottom="0cm" style:contextual-spacing="false" fo:orphans="0" fo:widows="0"/>
      <style:text-properties style:font-name="Times New Roman" fo:font-size="12pt" fo:font-weight="bold" officeooo:paragraph-rsid="00207e67" style:font-size-asian="12pt" style:font-weight-asian="bold" style:font-size-complex="12pt"/>
    </style:style>
    <style:style style:name="P108" style:family="paragraph" style:parent-style-name="Standard">
      <style:paragraph-properties fo:margin-top="0cm" fo:margin-bottom="0cm" style:contextual-spacing="false" fo:line-height="100%" fo:text-align="start" style:justify-single-word="false"/>
      <style:text-properties style:font-name="Times New Roman" fo:font-size="12pt" fo:font-weight="bold" officeooo:paragraph-rsid="00258a91" style:font-size-asian="12pt" style:font-weight-asian="bold" style:font-size-complex="12pt" style:font-weight-complex="bold"/>
    </style:style>
    <style:style style:name="P109" style:family="paragraph" style:parent-style-name="Standard">
      <style:paragraph-properties fo:margin-top="0cm" fo:margin-bottom="0cm" style:contextual-spacing="false" fo:line-height="100%" fo:text-align="start" style:justify-single-word="false"/>
      <style:text-properties style:font-name="Times New Roman" fo:font-size="12pt" fo:font-weight="bold" officeooo:rsid="0016f488" officeooo:paragraph-rsid="00258a91" style:font-size-asian="12pt" style:font-weight-asian="bold" style:font-size-complex="12pt" style:font-weight-complex="bold"/>
    </style:style>
    <style:style style:name="P110" style:family="paragraph" style:parent-style-name="Standard">
      <style:paragraph-properties fo:margin-top="0cm" fo:margin-bottom="0cm" style:contextual-spacing="false" fo:line-height="100%" fo:text-align="start" style:justify-single-word="false"/>
      <style:text-properties style:font-name="Times New Roman" fo:font-size="12pt" fo:font-weight="bold" officeooo:rsid="001be5b2" officeooo:paragraph-rsid="00258a91" style:font-size-asian="12pt" style:font-weight-asian="bold" style:font-size-complex="12pt" style:font-weight-complex="bold"/>
    </style:style>
    <style:style style:name="P111" style:family="paragraph" style:parent-style-name="Standard">
      <style:paragraph-properties fo:margin-top="0cm" fo:margin-bottom="0cm" style:contextual-spacing="false" fo:line-height="100%" fo:text-align="start" style:justify-single-word="false"/>
      <style:text-properties style:font-name="Times New Roman" fo:font-size="12pt" fo:font-weight="bold" officeooo:rsid="0023c066" officeooo:paragraph-rsid="00258a91" style:font-size-asian="12pt" style:font-weight-asian="bold" style:font-size-complex="12pt" style:font-weight-complex="bold"/>
    </style:style>
    <style:style style:name="P112" style:family="paragraph" style:parent-style-name="Standard">
      <style:paragraph-properties fo:margin-top="0cm" fo:margin-bottom="0cm" style:contextual-spacing="false" fo:line-height="100%" fo:text-align="start" style:justify-single-word="false"/>
      <style:text-properties style:font-name="Times New Roman" fo:font-size="12pt" fo:font-weight="bold" officeooo:rsid="00260715" officeooo:paragraph-rsid="00258a91" style:font-size-asian="12pt" style:font-weight-asian="bold" style:font-size-complex="12pt" style:font-weight-complex="bold"/>
    </style:style>
    <style:style style:name="P113" style:family="paragraph" style:parent-style-name="Standard">
      <style:paragraph-properties fo:margin-top="0cm" fo:margin-bottom="0cm" style:contextual-spacing="false" fo:line-height="100%" fo:text-align="start" style:justify-single-word="false"/>
      <style:text-properties style:font-name="Times New Roman" fo:font-size="12pt" fo:font-weight="bold" officeooo:rsid="0027077c" officeooo:paragraph-rsid="00258a91" style:font-size-asian="12pt" style:font-weight-asian="bold" style:font-size-complex="12pt" style:font-weight-complex="bold"/>
    </style:style>
    <style:style style:name="P114" style:family="paragraph" style:parent-style-name="Standard">
      <style:paragraph-properties fo:margin-top="0cm" fo:margin-bottom="0cm" style:contextual-spacing="false" fo:line-height="100%" fo:text-align="start" style:justify-single-word="false"/>
      <style:text-properties style:font-name="Times New Roman" fo:font-size="12pt" fo:font-weight="bold" officeooo:rsid="0027fdcc" officeooo:paragraph-rsid="00258a91" style:font-size-asian="12pt" style:font-weight-asian="bold" style:font-size-complex="12pt" style:font-weight-complex="bold"/>
    </style:style>
    <style:style style:name="P115" style:family="paragraph" style:parent-style-name="Standard">
      <style:paragraph-properties fo:margin-top="0cm" fo:margin-bottom="0cm" style:contextual-spacing="false" fo:line-height="100%" fo:text-align="start" style:justify-single-word="false"/>
      <style:text-properties style:font-name="Times New Roman" fo:font-size="12pt" fo:font-weight="bold" officeooo:rsid="002b3076" officeooo:paragraph-rsid="00258a91" style:font-size-asian="12pt" style:font-weight-asian="bold" style:font-size-complex="12pt" style:font-weight-complex="bold"/>
    </style:style>
    <style:style style:name="P116" style:family="paragraph" style:parent-style-name="Standard">
      <style:paragraph-properties fo:margin-top="0cm" fo:margin-bottom="0cm" style:contextual-spacing="false" fo:line-height="100%" fo:text-align="start" style:justify-single-word="false"/>
      <style:text-properties style:font-name="Times New Roman" fo:font-size="12pt" fo:font-weight="bold" officeooo:rsid="0019f351" officeooo:paragraph-rsid="00258a91" style:font-size-asian="12pt" style:font-weight-asian="bold" style:font-size-complex="12pt" style:font-weight-complex="bold"/>
    </style:style>
    <style:style style:name="P117" style:family="paragraph" style:parent-style-name="Standard">
      <style:paragraph-properties fo:margin-top="0cm" fo:margin-bottom="0cm" style:contextual-spacing="false" fo:line-height="100%" fo:text-align="start" style:justify-single-word="false"/>
      <style:text-properties style:font-name="Times New Roman" fo:font-size="12pt" fo:font-weight="bold" officeooo:rsid="002261aa" officeooo:paragraph-rsid="00258a91" style:font-size-asian="12pt" style:font-weight-asian="bold" style:font-size-complex="12pt" style:font-weight-complex="bold"/>
    </style:style>
    <style:style style:name="P118" style:family="paragraph" style:parent-style-name="Standard">
      <style:paragraph-properties fo:margin-top="0cm" fo:margin-bottom="0cm" style:contextual-spacing="false" fo:line-height="100%" fo:text-align="start" style:justify-single-word="false"/>
      <style:text-properties style:font-name="Times New Roman" fo:font-size="12pt" fo:font-weight="bold" officeooo:paragraph-rsid="00258a91" style:font-size-asian="12pt" style:font-weight-asian="bold" style:font-size-complex="12pt" style:language-complex="ar" style:country-complex="SA" style:font-weight-complex="bold"/>
    </style:style>
    <style:style style:name="P119" style:family="paragraph" style:parent-style-name="Standard">
      <style:paragraph-properties fo:margin-top="0cm" fo:margin-bottom="0cm" style:contextual-spacing="false" fo:line-height="100%" fo:text-align="start" style:justify-single-word="false"/>
      <style:text-properties style:font-name="Times New Roman" fo:font-size="12pt" fo:font-weight="bold" officeooo:rsid="0017778d" officeooo:paragraph-rsid="00258a91" style:font-size-asian="12pt" style:font-weight-asian="bold" style:font-size-complex="12pt" style:language-complex="ar" style:country-complex="SA" style:font-weight-complex="bold"/>
    </style:style>
    <style:style style:name="P120" style:family="paragraph" style:parent-style-name="Standard">
      <style:paragraph-properties fo:margin-top="0cm" fo:margin-bottom="0cm" style:contextual-spacing="false" fo:line-height="100%" fo:text-align="start" style:justify-single-word="false"/>
      <style:text-properties style:font-name="Times New Roman" fo:font-size="12pt" fo:font-weight="bold" officeooo:rsid="0017e80d" officeooo:paragraph-rsid="00258a91" style:font-size-asian="12pt" style:font-weight-asian="bold" style:font-size-complex="12pt" style:language-complex="ar" style:country-complex="SA" style:font-weight-complex="bold"/>
    </style:style>
    <style:style style:name="P121" style:family="paragraph" style:parent-style-name="Standard">
      <style:paragraph-properties fo:margin-top="0cm" fo:margin-bottom="0cm" style:contextual-spacing="false" fo:line-height="100%" fo:text-align="start" style:justify-single-word="false"/>
      <style:text-properties style:font-name="Times New Roman" fo:font-size="12pt" fo:font-weight="bold" officeooo:rsid="00195f92" officeooo:paragraph-rsid="00258a91" style:font-size-asian="12pt" style:font-weight-asian="bold" style:font-size-complex="12pt" style:language-complex="ar" style:country-complex="SA" style:font-weight-complex="bold"/>
    </style:style>
    <style:style style:name="P122" style:family="paragraph" style:parent-style-name="Standard">
      <style:paragraph-properties fo:margin-top="0cm" fo:margin-bottom="0cm" style:contextual-spacing="false" fo:line-height="100%" fo:text-align="start" style:justify-single-word="false"/>
      <style:text-properties style:font-name="Times New Roman" fo:font-size="12pt" fo:font-weight="bold" officeooo:rsid="002b3076" officeooo:paragraph-rsid="00258a91" style:font-size-asian="12pt" style:font-weight-asian="bold" style:font-size-complex="12pt" style:language-complex="ar" style:country-complex="SA" style:font-weight-complex="bold"/>
    </style:style>
    <style:style style:name="P123" style:family="paragraph" style:parent-style-name="Standard">
      <style:paragraph-properties fo:margin-top="0cm" fo:margin-bottom="0cm" style:contextual-spacing="false" fo:line-height="100%" fo:text-align="start" style:justify-single-word="false"/>
      <style:text-properties style:font-name="Times New Roman" fo:font-size="12pt" fo:font-weight="bold" officeooo:rsid="002261aa" officeooo:paragraph-rsid="00258a91" style:font-size-asian="12pt" style:font-weight-asian="bold" style:font-size-complex="12pt" style:language-complex="ar" style:country-complex="SA" style:font-weight-complex="bold"/>
    </style:style>
    <style:style style:name="P124"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fo:font-size="12pt" fo:font-weight="bold" officeooo:paragraph-rsid="0023e77e" style:font-size-asian="12pt" style:font-weight-asian="bold" style:font-name-complex="Times New Roman1" style:font-size-complex="12pt" fo:hyphenate="false" fo:hyphenation-remain-char-count="2" fo:hyphenation-push-char-count="2" loext:hyphenation-no-caps="false"/>
    </style:style>
    <style:style style:name="P125"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Times New Roman" fo:font-size="12pt" fo:font-weight="bold" officeooo:paragraph-rsid="0023e77e" style:font-size-asian="12pt" style:font-weight-asian="bold" style:font-name-complex="Times New Roman1" style:font-size-complex="12pt" style:font-weight-complex="bold" fo:hyphenate="false" fo:hyphenation-remain-char-count="2" fo:hyphenation-push-char-count="2" loext:hyphenation-no-caps="false"/>
    </style:style>
    <style:style style:name="P126"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paragraph-rsid="00258a91" style:font-size-asian="12pt" style:font-weight-asian="bold" style:font-name-complex="Times New Roman1" style:font-size-complex="12pt" style:font-weight-complex="bold"/>
    </style:style>
    <style:style style:name="P127"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rsid="0001deb5" officeooo:paragraph-rsid="00258a91" style:font-size-asian="12pt" style:font-weight-asian="bold" style:font-name-complex="Times New Roman1" style:font-size-complex="12pt" style:font-weight-complex="bold"/>
    </style:style>
    <style:style style:name="P128"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rsid="0003d43c" officeooo:paragraph-rsid="00258a91" style:font-size-asian="12pt" style:font-weight-asian="bold" style:font-name-complex="Times New Roman1" style:font-size-complex="12pt" style:font-weight-complex="bold"/>
    </style:style>
    <style:style style:name="P129"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rsid="0004ed57" officeooo:paragraph-rsid="00258a91" style:font-size-asian="12pt" style:font-weight-asian="bold" style:font-name-complex="Times New Roman1" style:font-size-complex="12pt" style:font-weight-complex="bold"/>
    </style:style>
    <style:style style:name="P130"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rsid="0007b109" officeooo:paragraph-rsid="00258a91" style:font-size-asian="12pt" style:font-weight-asian="bold" style:font-name-complex="Times New Roman1" style:font-size-complex="12pt" style:font-weight-complex="bold"/>
    </style:style>
    <style:style style:name="P131"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rsid="0009ede9" officeooo:paragraph-rsid="00258a91" style:font-size-asian="12pt" style:font-weight-asian="bold" style:font-name-complex="Times New Roman1" style:font-size-complex="12pt" style:font-weight-complex="bold"/>
    </style:style>
    <style:style style:name="P132"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rsid="000bdd4a" officeooo:paragraph-rsid="00258a91" style:font-size-asian="12pt" style:font-weight-asian="bold" style:font-name-complex="Times New Roman1" style:font-size-complex="12pt" style:font-weight-complex="bold"/>
    </style:style>
    <style:style style:name="P133"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rsid="000cdf2e" officeooo:paragraph-rsid="00258a91" style:font-size-asian="12pt" style:font-weight-asian="bold" style:font-name-complex="Times New Roman1" style:font-size-complex="12pt" style:font-weight-complex="bold"/>
    </style:style>
    <style:style style:name="P134"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rsid="000cf475" officeooo:paragraph-rsid="00258a91" style:font-size-asian="12pt" style:font-weight-asian="bold" style:font-name-complex="Times New Roman1" style:font-size-complex="12pt" style:font-weight-complex="bold"/>
    </style:style>
    <style:style style:name="P135"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rsid="000e0a9d" officeooo:paragraph-rsid="00258a91" style:font-size-asian="12pt" style:font-weight-asian="bold" style:font-name-complex="Times New Roman1" style:font-size-complex="12pt" style:font-weight-complex="bold"/>
    </style:style>
    <style:style style:name="P136"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rsid="000fd770" officeooo:paragraph-rsid="00258a91" style:font-size-asian="12pt" style:font-weight-asian="bold" style:font-name-complex="Times New Roman1" style:font-size-complex="12pt" style:font-weight-complex="bold"/>
    </style:style>
    <style:style style:name="P137"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rsid="000fe431" officeooo:paragraph-rsid="00258a91" style:font-size-asian="12pt" style:font-weight-asian="bold" style:font-name-complex="Times New Roman1" style:font-size-complex="12pt" style:font-weight-complex="bold"/>
    </style:style>
    <style:style style:name="P138"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rsid="0011b923" officeooo:paragraph-rsid="00258a91" style:font-size-asian="12pt" style:font-weight-asian="bold" style:font-name-complex="Times New Roman1" style:font-size-complex="12pt" style:font-weight-complex="bold"/>
    </style:style>
    <style:style style:name="P139"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rsid="0012fedd" officeooo:paragraph-rsid="00258a91" style:font-size-asian="12pt" style:font-weight-asian="bold" style:font-name-complex="Times New Roman1" style:font-size-complex="12pt" style:font-weight-complex="bold"/>
    </style:style>
    <style:style style:name="P140"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rsid="001451ed" officeooo:paragraph-rsid="00258a91" style:font-size-asian="12pt" style:font-weight-asian="bold" style:font-name-complex="Times New Roman1" style:font-size-complex="12pt" style:font-weight-complex="bold"/>
    </style:style>
    <style:style style:name="P141"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rsid="0026215f" officeooo:paragraph-rsid="00258a91" style:font-size-asian="12pt" style:font-weight-asian="bold" style:font-name-complex="Times New Roman1" style:font-size-complex="12pt" style:font-weight-complex="bold"/>
    </style:style>
    <style:style style:name="P142"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rsid="001fa85e" officeooo:paragraph-rsid="00258a91" style:font-size-asian="12pt" style:font-weight-asian="bold" style:font-name-complex="Times New Roman1" style:font-size-complex="12pt"/>
    </style:style>
    <style:style style:name="P143"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rsid="0003d43c" officeooo:paragraph-rsid="00258a91" style:font-size-asian="12pt" style:font-weight-asian="bold" style:font-name-complex="Times New Roman1" style:font-size-complex="12pt"/>
    </style:style>
    <style:style style:name="P144"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rsid="0004ed57" officeooo:paragraph-rsid="00258a91" style:font-size-asian="12pt" style:font-weight-asian="bold" style:font-name-complex="Times New Roman1" style:font-size-complex="12pt"/>
    </style:style>
    <style:style style:name="P145"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rsid="001f5212" officeooo:paragraph-rsid="00258a91" style:font-size-asian="12pt" style:font-weight-asian="bold" style:font-name-complex="Times New Roman1" style:font-size-complex="12pt"/>
    </style:style>
    <style:style style:name="P146"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rsid="00087b5b" officeooo:paragraph-rsid="00258a91" style:font-size-asian="12pt" style:font-weight-asian="bold" style:font-name-complex="Times New Roman1" style:font-size-complex="12pt"/>
    </style:style>
    <style:style style:name="P147"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rsid="002277cc" officeooo:paragraph-rsid="00258a91" style:font-size-asian="12pt" style:font-weight-asian="bold" style:font-name-complex="Times New Roman1" style:font-size-complex="12pt"/>
    </style:style>
    <style:style style:name="P148"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rsid="001c9676" officeooo:paragraph-rsid="00258a91" style:font-size-asian="12pt" style:font-weight-asian="bold" style:font-name-complex="Times New Roman1" style:font-size-complex="12pt"/>
    </style:style>
    <style:style style:name="P149"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rsid="000cf475" officeooo:paragraph-rsid="00258a91" style:font-size-asian="12pt" style:font-weight-asian="bold" style:font-name-complex="Times New Roman1" style:font-size-complex="12pt"/>
    </style:style>
    <style:style style:name="P150"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rsid="000fe431" officeooo:paragraph-rsid="00258a91" style:font-size-asian="12pt" style:font-weight-asian="bold" style:font-name-complex="Times New Roman1" style:font-size-complex="12pt"/>
    </style:style>
    <style:style style:name="P151"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rsid="00191eea" officeooo:paragraph-rsid="00258a91" style:font-size-asian="12pt" style:font-weight-asian="bold" style:font-name-complex="Times New Roman1" style:font-size-complex="12pt"/>
    </style:style>
    <style:style style:name="P152"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rsid="00186d85" officeooo:paragraph-rsid="00258a91" style:font-size-asian="12pt" style:font-weight-asian="bold" style:font-name-complex="Times New Roman1" style:font-size-complex="12pt"/>
    </style:style>
    <style:style style:name="P153"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rsid="0027796c" officeooo:paragraph-rsid="00258a91" style:font-size-asian="12pt" style:font-weight-asian="bold" style:font-name-complex="Times New Roman1" style:font-size-complex="12pt"/>
    </style:style>
    <style:style style:name="P154"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rsid="00348186" officeooo:paragraph-rsid="00258a91" style:font-size-asian="12pt" style:font-weight-asian="bold" style:font-name-complex="Times New Roman1" style:font-size-complex="12pt"/>
    </style:style>
    <style:style style:name="P155"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rsid="00290f6d" officeooo:paragraph-rsid="00258a91" style:font-size-asian="12pt" style:font-weight-asian="bold" style:font-name-complex="Times New Roman1" style:font-size-complex="12pt"/>
    </style:style>
    <style:style style:name="P156"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rsid="00298795" officeooo:paragraph-rsid="00258a91" style:font-size-asian="12pt" style:font-weight-asian="bold" style:font-name-complex="Times New Roman1" style:font-size-complex="12pt"/>
    </style:style>
    <style:style style:name="P157"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rsid="0029e9cf" officeooo:paragraph-rsid="00258a91" style:font-size-asian="12pt" style:font-weight-asian="bold" style:font-name-complex="Times New Roman1" style:font-size-complex="12pt"/>
    </style:style>
    <style:style style:name="P158"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rsid="002b4d3e" officeooo:paragraph-rsid="00258a91" style:font-size-asian="12pt" style:font-weight-asian="bold" style:font-name-complex="Times New Roman1" style:font-size-complex="12pt"/>
    </style:style>
    <style:style style:name="P159"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rsid="0032b4be" officeooo:paragraph-rsid="00258a91" style:font-size-asian="12pt" style:font-weight-asian="bold" style:font-name-complex="Times New Roman1" style:font-size-complex="12pt"/>
    </style:style>
    <style:style style:name="P160"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rsid="002c3c23" officeooo:paragraph-rsid="00258a91" style:font-size-asian="12pt" style:font-weight-asian="bold" style:font-name-complex="Times New Roman1" style:font-size-complex="12pt"/>
    </style:style>
    <style:style style:name="P161"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rsid="002e3621" officeooo:paragraph-rsid="00258a91" style:font-size-asian="12pt" style:font-weight-asian="bold" style:font-name-complex="Times New Roman1" style:font-size-complex="12pt"/>
    </style:style>
    <style:style style:name="P162"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rsid="002f8165" officeooo:paragraph-rsid="00258a91" style:font-size-asian="12pt" style:font-weight-asian="bold" style:font-name-complex="Times New Roman1" style:font-size-complex="12pt"/>
    </style:style>
    <style:style style:name="P163" style:family="paragraph" style:parent-style-name="Standard">
      <style:paragraph-properties fo:line-height="100%" fo:text-align="start" style:justify-single-word="false"/>
      <style:text-properties style:font-name="Times New Roman" fo:font-size="12pt" fo:font-weight="bold" officeooo:paragraph-rsid="00258a91" style:font-size-asian="12pt" style:font-weight-asian="bold" style:font-name-complex="Times New Roman" style:font-size-complex="12pt" style:font-weight-complex="bold"/>
    </style:style>
    <style:style style:name="P164" style:family="paragraph" style:parent-style-name="Standard">
      <style:paragraph-properties fo:line-height="100%" fo:text-align="start" style:justify-single-word="false"/>
      <style:text-properties style:font-name="Times New Roman" fo:font-size="12pt" fo:font-weight="bold" officeooo:rsid="0023c066" officeooo:paragraph-rsid="00258a91" style:font-size-asian="12pt" style:font-weight-asian="bold" style:font-name-complex="Times New Roman" style:font-size-complex="12pt" style:font-weight-complex="bold"/>
    </style:style>
    <style:style style:name="P165" style:family="paragraph" style:parent-style-name="Standard">
      <style:paragraph-properties fo:line-height="100%" fo:text-align="start" style:justify-single-word="false"/>
      <style:text-properties style:font-name="Times New Roman" fo:font-size="12pt" fo:font-weight="bold" officeooo:rsid="00260715" officeooo:paragraph-rsid="00258a91" style:font-size-asian="12pt" style:font-weight-asian="bold" style:font-name-complex="Times New Roman" style:font-size-complex="12pt" style:font-weight-complex="bold"/>
    </style:style>
    <style:style style:name="P166" style:family="paragraph" style:parent-style-name="Standard">
      <style:paragraph-properties fo:margin-top="0cm" fo:margin-bottom="0cm" style:contextual-spacing="false" fo:text-align="center" style:justify-single-word="false" fo:orphans="0" fo:widows="0"/>
      <style:text-properties style:font-name="Times New Roman" fo:font-size="12pt" fo:font-weight="bold" officeooo:paragraph-rsid="00207e67" style:font-size-asian="12pt" style:language-asian="en" style:country-asian="US" style:font-weight-asian="bold" style:font-size-complex="12pt"/>
    </style:style>
    <style:style style:name="P167" style:family="paragraph" style:parent-style-name="Standard">
      <style:paragraph-properties fo:margin-top="0cm" fo:margin-bottom="0cm" style:contextual-spacing="false" fo:text-align="end" style:justify-single-word="false" fo:orphans="0" fo:widows="0"/>
      <style:text-properties style:font-name="Times New Roman" fo:font-size="12pt" fo:font-weight="bold" officeooo:paragraph-rsid="00207e67" style:font-size-asian="12pt" style:language-asian="en" style:country-asian="US" style:font-weight-asian="bold" style:font-size-complex="12pt"/>
    </style:style>
    <style:style style:name="P168" style:family="paragraph" style:parent-style-name="Standard">
      <style:paragraph-properties fo:margin-top="0cm" fo:margin-bottom="0cm" style:contextual-spacing="false" fo:orphans="0" fo:widows="0"/>
      <style:text-properties style:font-name="Times New Roman" fo:font-size="12pt" fo:font-weight="bold" officeooo:paragraph-rsid="00207e67" style:font-size-asian="12pt" style:language-asian="en" style:country-asian="US" style:font-weight-asian="bold" style:font-size-complex="12pt"/>
    </style:style>
    <style:style style:name="P169" style:family="paragraph" style:parent-style-name="Standard">
      <style:paragraph-properties fo:margin-top="0cm" fo:margin-bottom="0cm" style:contextual-spacing="false" fo:text-align="end" style:justify-single-word="false" fo:orphans="0" fo:widows="0"/>
      <style:text-properties style:font-name="Times New Roman" fo:font-size="12pt" officeooo:paragraph-rsid="00207e67" style:font-size-asian="12pt" style:language-asian="en" style:country-asian="US" style:font-size-complex="12pt"/>
    </style:style>
    <style:style style:name="P170" style:family="paragraph" style:parent-style-name="Standard">
      <style:paragraph-properties fo:margin-top="0cm" fo:margin-bottom="0cm" style:contextual-spacing="false" fo:text-align="justify" style:justify-single-word="false"/>
      <style:text-properties style:font-name="Times New Roman" fo:font-size="12pt" officeooo:paragraph-rsid="00207e67" style:font-size-asian="12pt" style:font-size-complex="12pt"/>
    </style:style>
    <style:style style:name="P171" style:family="paragraph" style:parent-style-name="Standard">
      <style:paragraph-properties fo:margin-top="0cm" fo:margin-bottom="0cm" style:contextual-spacing="false" fo:text-align="center" style:justify-single-word="false"/>
      <style:text-properties style:font-name="Times New Roman" fo:font-size="12pt" officeooo:paragraph-rsid="00207e67" style:font-size-asian="12pt" style:font-size-complex="12pt"/>
    </style:style>
    <style:style style:name="P172" style:family="paragraph" style:parent-style-name="Standard">
      <style:paragraph-properties fo:margin-top="0cm" fo:margin-bottom="0cm" style:contextual-spacing="false" fo:line-height="115%" fo:text-align="start" style:justify-single-word="false" fo:orphans="0" fo:widows="0" fo:hyphenation-ladder-count="no-limit"/>
      <style:text-properties style:font-name="Times New Roman" fo:font-size="12pt" officeooo:paragraph-rsid="0023e77e" style:font-size-asian="12pt" style:font-size-complex="12pt" fo:hyphenate="false" fo:hyphenation-remain-char-count="2" fo:hyphenation-push-char-count="2" loext:hyphenation-no-caps="false"/>
    </style:style>
    <style:style style:name="P173" style:family="paragraph" style:parent-style-name="Standard">
      <style:paragraph-properties fo:margin-top="0cm" fo:margin-bottom="0cm" style:contextual-spacing="false" fo:line-height="115%" fo:text-align="start" style:justify-single-word="false" fo:orphans="0" fo:widows="0" fo:hyphenation-ladder-count="no-limit">
        <style:tab-stops>
          <style:tab-stop style:position="0.82cm"/>
        </style:tab-stops>
      </style:paragraph-properties>
      <style:text-properties style:font-name="Times New Roman" fo:font-size="12pt" officeooo:paragraph-rsid="0023e77e" style:font-size-asian="12pt" style:font-size-complex="12pt" fo:hyphenate="false" fo:hyphenation-remain-char-count="2" fo:hyphenation-push-char-count="2" loext:hyphenation-no-caps="false"/>
    </style:style>
    <style:style style:name="P174" style:family="paragraph" style:parent-style-name="Standard">
      <style:paragraph-properties fo:margin-left="0cm" fo:margin-right="0cm" fo:margin-top="0cm" fo:margin-bottom="0cm" style:contextual-spacing="false" fo:line-height="115%" fo:text-align="start" style:justify-single-word="false" fo:orphans="0" fo:widows="0" fo:hyphenation-ladder-count="no-limit" fo:text-indent="0cm" style:auto-text-indent="false">
        <style:tab-stops>
          <style:tab-stop style:position="2.32cm" style:type="center"/>
        </style:tab-stops>
      </style:paragraph-properties>
      <style:text-properties style:font-name="Times New Roman" fo:font-size="12pt" officeooo:paragraph-rsid="0023e77e" style:font-size-asian="12pt" style:font-size-complex="12pt" fo:hyphenate="false" fo:hyphenation-remain-char-count="2" fo:hyphenation-push-char-count="2" loext:hyphenation-no-caps="false"/>
    </style:style>
    <style:style style:name="P175" style:family="paragraph" style:parent-style-name="Standard">
      <style:paragraph-properties fo:margin-top="0cm" fo:margin-bottom="0cm" style:contextual-spacing="false" fo:line-height="115%" fo:text-align="start" style:justify-single-word="false" fo:orphans="0" fo:widows="0"/>
      <style:text-properties style:font-name="Times New Roman" fo:font-size="12pt" officeooo:paragraph-rsid="0023e77e" style:font-size-asian="12pt" style:font-size-complex="12pt"/>
    </style:style>
    <style:style style:name="P176" style:family="paragraph" style:parent-style-name="Standard">
      <style:paragraph-properties fo:margin-top="0cm" fo:margin-bottom="0cm" style:contextual-spacing="false" fo:line-height="115%" fo:text-align="center" style:justify-single-word="false" fo:orphans="0" fo:widows="0" fo:hyphenation-ladder-count="no-limit"/>
      <style:text-properties style:font-name="Times New Roman" fo:font-size="12pt" officeooo:paragraph-rsid="0023e77e" style:font-size-asian="12pt" style:font-size-complex="12pt" fo:hyphenate="false" fo:hyphenation-remain-char-count="2" fo:hyphenation-push-char-count="2" loext:hyphenation-no-caps="false"/>
    </style:style>
    <style:style style:name="P177"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officeooo:paragraph-rsid="00258a91" style:font-size-asian="12pt" style:font-size-complex="12pt"/>
    </style:style>
    <style:style style:name="P178" style:family="paragraph" style:parent-style-name="Standard">
      <style:paragraph-properties fo:margin-top="0cm" fo:margin-bottom="0cm" style:contextual-spacing="false" fo:line-height="100%" fo:text-align="start" style:justify-single-word="false"/>
      <style:text-properties style:font-name="Times New Roman" fo:font-size="12pt" officeooo:paragraph-rsid="00258a91" style:font-size-asian="12pt" style:font-size-complex="12pt"/>
    </style:style>
    <style:style style:name="P179" style:family="paragraph" style:parent-style-name="Standard">
      <style:paragraph-properties fo:margin-top="0cm" fo:margin-bottom="0cm" style:contextual-spacing="false" fo:line-height="100%" fo:text-align="start" style:justify-single-word="false"/>
      <style:text-properties style:font-name="Times New Roman" fo:font-size="12pt" officeooo:rsid="0001558a" officeooo:paragraph-rsid="00258a91" style:font-size-asian="12pt" style:font-size-complex="12pt"/>
    </style:style>
    <style:style style:name="P180" style:family="paragraph" style:parent-style-name="Standard">
      <style:paragraph-properties fo:margin-top="0cm" fo:margin-bottom="0cm" style:contextual-spacing="false" fo:line-height="100%" fo:text-align="start" style:justify-single-word="false"/>
      <style:text-properties style:font-name="Times New Roman" fo:font-size="12pt" officeooo:paragraph-rsid="00258a91" style:font-size-asian="12pt" style:font-size-complex="12pt" style:language-complex="ar" style:country-complex="SA"/>
    </style:style>
    <style:style style:name="P181" style:family="paragraph" style:parent-style-name="Standard">
      <style:paragraph-properties fo:margin-top="0cm" fo:margin-bottom="0cm" style:contextual-spacing="false" fo:line-height="100%" fo:text-align="start" style:justify-single-word="false"/>
      <style:text-properties style:font-name="Times New Roman" fo:font-size="12pt" officeooo:rsid="0016f488" officeooo:paragraph-rsid="00258a91" style:font-size-asian="12pt" style:font-size-complex="12pt" style:language-complex="ar" style:country-complex="SA"/>
    </style:style>
    <style:style style:name="P182" style:family="paragraph" style:parent-style-name="Standard">
      <style:paragraph-properties fo:margin-top="0cm" fo:margin-bottom="0cm" style:contextual-spacing="false" fo:line-height="100%" fo:text-align="start" style:justify-single-word="false"/>
      <style:text-properties style:font-name="Times New Roman" fo:font-size="12pt" officeooo:rsid="001be5b2" officeooo:paragraph-rsid="00258a91" style:font-size-asian="12pt" style:font-size-complex="12pt" style:language-complex="ar" style:country-complex="SA"/>
    </style:style>
    <style:style style:name="P183"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officeooo:rsid="002b3076" officeooo:paragraph-rsid="00258a91" style:font-size-asian="12pt" style:font-size-complex="12pt"/>
    </style:style>
    <style:style style:name="P184" style:family="paragraph" style:parent-style-name="Standard">
      <style:paragraph-properties fo:margin-top="0cm" fo:margin-bottom="0cm" style:contextual-spacing="false" fo:line-height="115%" fo:text-align="start" style:justify-single-word="false" fo:orphans="0" fo:widows="0"/>
      <style:text-properties style:font-name="Times New Roman" fo:font-size="12pt" officeooo:paragraph-rsid="0023e77e" style:font-size-asian="12pt" style:font-name-complex="Times New Roman1" style:font-size-complex="12pt"/>
    </style:style>
    <style:style style:name="P185" style:family="paragraph" style:parent-style-name="Standard">
      <style:paragraph-properties fo:text-align="center" style:justify-single-word="false"/>
      <style:text-properties style:font-name="Times New Roman" fo:font-size="12pt" officeooo:paragraph-rsid="00258a91" style:font-size-asian="12pt" style:font-name-complex="Times New Roman1" style:font-size-complex="12pt"/>
    </style:style>
    <style:style style:name="P186" style:family="paragraph" style:parent-style-name="Standard">
      <style:paragraph-properties fo:text-align="center" style:justify-single-word="false"/>
      <style:text-properties style:font-name="Times New Roman" fo:font-size="12pt" officeooo:rsid="0000d4dc" officeooo:paragraph-rsid="00258a91" style:font-size-asian="12pt" style:font-name-complex="Times New Roman1" style:font-size-complex="12pt"/>
    </style:style>
    <style:style style:name="P187"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officeooo:paragraph-rsid="00258a91" style:font-size-asian="12pt" style:font-name-complex="Times New Roman1" style:font-size-complex="12pt"/>
    </style:style>
    <style:style style:name="P188" style:family="paragraph" style:parent-style-name="Standard">
      <style:paragraph-properties fo:margin-top="0cm" fo:margin-bottom="0cm" style:contextual-spacing="false" fo:line-height="100%"/>
      <style:text-properties style:font-name="Times New Roman" fo:font-size="12pt" officeooo:paragraph-rsid="00258a91" style:font-size-asian="12pt" style:font-name-complex="Times New Roman1" style:font-size-complex="12pt"/>
    </style:style>
    <style:style style:name="P189" style:family="paragraph" style:parent-style-name="Standard">
      <style:paragraph-properties fo:margin-top="0cm" fo:margin-bottom="0cm" style:contextual-spacing="false" fo:line-height="100%"/>
      <style:text-properties style:font-name="Times New Roman" fo:font-size="12pt" officeooo:rsid="0001deb5" officeooo:paragraph-rsid="00258a91" style:font-size-asian="12pt" style:font-name-complex="Times New Roman1" style:font-size-complex="12pt"/>
    </style:style>
    <style:style style:name="P190" style:family="paragraph" style:parent-style-name="Standard">
      <style:paragraph-properties fo:margin-top="0cm" fo:margin-bottom="0cm" style:contextual-spacing="false" fo:line-height="100%"/>
      <style:text-properties style:font-name="Times New Roman" fo:font-size="12pt" officeooo:rsid="00261549" officeooo:paragraph-rsid="00258a91" style:font-size-asian="12pt" style:font-name-complex="Times New Roman1" style:font-size-complex="12pt"/>
    </style:style>
    <style:style style:name="P191" style:family="paragraph" style:parent-style-name="Standard">
      <style:paragraph-properties fo:margin-top="0cm" fo:margin-bottom="0cm" style:contextual-spacing="false" fo:line-height="100%"/>
      <style:text-properties style:font-name="Times New Roman" fo:font-size="12pt" officeooo:rsid="0003d43c" officeooo:paragraph-rsid="00258a91" style:font-size-asian="12pt" style:font-name-complex="Times New Roman1" style:font-size-complex="12pt"/>
    </style:style>
    <style:style style:name="P192" style:family="paragraph" style:parent-style-name="Standard">
      <style:paragraph-properties fo:margin-top="0cm" fo:margin-bottom="0cm" style:contextual-spacing="false" fo:line-height="100%"/>
      <style:text-properties style:font-name="Times New Roman" fo:font-size="12pt" officeooo:rsid="0004ed57" officeooo:paragraph-rsid="00258a91" style:font-size-asian="12pt" style:font-name-complex="Times New Roman1" style:font-size-complex="12pt"/>
    </style:style>
    <style:style style:name="P193" style:family="paragraph" style:parent-style-name="Standard">
      <style:paragraph-properties fo:margin-top="0cm" fo:margin-bottom="0cm" style:contextual-spacing="false" fo:line-height="100%"/>
      <style:text-properties style:font-name="Times New Roman" fo:font-size="12pt" officeooo:rsid="0005ca82" officeooo:paragraph-rsid="00258a91" style:font-size-asian="12pt" style:font-name-complex="Times New Roman1" style:font-size-complex="12pt"/>
    </style:style>
    <style:style style:name="P194" style:family="paragraph" style:parent-style-name="Standard">
      <style:paragraph-properties fo:margin-top="0cm" fo:margin-bottom="0cm" style:contextual-spacing="false" fo:line-height="100%"/>
      <style:text-properties style:font-name="Times New Roman" fo:font-size="12pt" officeooo:rsid="0007b109" officeooo:paragraph-rsid="00258a91" style:font-size-asian="12pt" style:font-name-complex="Times New Roman1" style:font-size-complex="12pt"/>
    </style:style>
    <style:style style:name="P195" style:family="paragraph" style:parent-style-name="Standard">
      <style:paragraph-properties fo:margin-top="0cm" fo:margin-bottom="0cm" style:contextual-spacing="false" fo:line-height="100%"/>
      <style:text-properties style:font-name="Times New Roman" fo:font-size="12pt" officeooo:rsid="0009ede9" officeooo:paragraph-rsid="00258a91" style:font-size-asian="12pt" style:font-name-complex="Times New Roman1" style:font-size-complex="12pt"/>
    </style:style>
    <style:style style:name="P196" style:family="paragraph" style:parent-style-name="Standard">
      <style:paragraph-properties fo:margin-top="0cm" fo:margin-bottom="0cm" style:contextual-spacing="false" fo:line-height="100%"/>
      <style:text-properties style:font-name="Times New Roman" fo:font-size="12pt" officeooo:rsid="000bdd4a" officeooo:paragraph-rsid="00258a91" style:font-size-asian="12pt" style:font-name-complex="Times New Roman1" style:font-size-complex="12pt"/>
    </style:style>
    <style:style style:name="P197" style:family="paragraph" style:parent-style-name="Standard">
      <style:paragraph-properties fo:margin-top="0cm" fo:margin-bottom="0cm" style:contextual-spacing="false" fo:line-height="100%"/>
      <style:text-properties style:font-name="Times New Roman" fo:font-size="12pt" officeooo:rsid="000cdf2e" officeooo:paragraph-rsid="00258a91" style:font-size-asian="12pt" style:font-name-complex="Times New Roman1" style:font-size-complex="12pt"/>
    </style:style>
    <style:style style:name="P198" style:family="paragraph" style:parent-style-name="Standard">
      <style:paragraph-properties fo:margin-top="0cm" fo:margin-bottom="0cm" style:contextual-spacing="false" fo:line-height="100%"/>
      <style:text-properties style:font-name="Times New Roman" fo:font-size="12pt" officeooo:rsid="000cf475" officeooo:paragraph-rsid="00258a91" style:font-size-asian="12pt" style:font-name-complex="Times New Roman1" style:font-size-complex="12pt"/>
    </style:style>
    <style:style style:name="P199" style:family="paragraph" style:parent-style-name="Standard">
      <style:paragraph-properties fo:margin-top="0cm" fo:margin-bottom="0cm" style:contextual-spacing="false" fo:line-height="100%"/>
      <style:text-properties style:font-name="Times New Roman" fo:font-size="12pt" officeooo:rsid="000e0a9d" officeooo:paragraph-rsid="00258a91" style:font-size-asian="12pt" style:font-name-complex="Times New Roman1" style:font-size-complex="12pt"/>
    </style:style>
    <style:style style:name="P200" style:family="paragraph" style:parent-style-name="Standard">
      <style:paragraph-properties fo:margin-top="0cm" fo:margin-bottom="0cm" style:contextual-spacing="false" fo:line-height="100%"/>
      <style:text-properties style:font-name="Times New Roman" fo:font-size="12pt" officeooo:rsid="000fe431" officeooo:paragraph-rsid="00258a91" style:font-size-asian="12pt" style:font-name-complex="Times New Roman1" style:font-size-complex="12pt"/>
    </style:style>
    <style:style style:name="P201" style:family="paragraph" style:parent-style-name="Standard">
      <style:paragraph-properties fo:margin-top="0cm" fo:margin-bottom="0cm" style:contextual-spacing="false" fo:line-height="100%"/>
      <style:text-properties style:font-name="Times New Roman" fo:font-size="12pt" officeooo:rsid="0011b923" officeooo:paragraph-rsid="00258a91" style:font-size-asian="12pt" style:font-name-complex="Times New Roman1" style:font-size-complex="12pt"/>
    </style:style>
    <style:style style:name="P202" style:family="paragraph" style:parent-style-name="Standard">
      <style:paragraph-properties fo:margin-top="0cm" fo:margin-bottom="0cm" style:contextual-spacing="false" fo:line-height="100%"/>
      <style:text-properties style:font-name="Times New Roman" fo:font-size="12pt" officeooo:rsid="0012fedd" officeooo:paragraph-rsid="00258a91" style:font-size-asian="12pt" style:font-name-complex="Times New Roman1" style:font-size-complex="12pt"/>
    </style:style>
    <style:style style:name="P203" style:family="paragraph" style:parent-style-name="Standard">
      <style:paragraph-properties fo:margin-top="0cm" fo:margin-bottom="0cm" style:contextual-spacing="false" fo:line-height="100%"/>
      <style:text-properties style:font-name="Times New Roman" fo:font-size="12pt" officeooo:rsid="00130824" officeooo:paragraph-rsid="00258a91" style:font-size-asian="12pt" style:font-name-complex="Times New Roman1" style:font-size-complex="12pt"/>
    </style:style>
    <style:style style:name="P204" style:family="paragraph" style:parent-style-name="Standard">
      <style:paragraph-properties fo:margin-top="0cm" fo:margin-bottom="0cm" style:contextual-spacing="false" fo:line-height="100%"/>
      <style:text-properties style:font-name="Times New Roman" fo:font-size="12pt" officeooo:rsid="001451ed" officeooo:paragraph-rsid="00258a91" style:font-size-asian="12pt" style:font-name-complex="Times New Roman1" style:font-size-complex="12pt"/>
    </style:style>
    <style:style style:name="P205" style:family="paragraph" style:parent-style-name="Standard">
      <style:paragraph-properties fo:margin-top="0cm" fo:margin-bottom="0cm" style:contextual-spacing="false" fo:line-height="100%"/>
      <style:text-properties style:font-name="Times New Roman" fo:font-size="12pt" officeooo:rsid="0026215f" officeooo:paragraph-rsid="00258a91" style:font-size-asian="12pt" style:font-name-complex="Times New Roman1" style:font-size-complex="12pt"/>
    </style:style>
    <style:style style:name="P206" style:family="paragraph" style:parent-style-name="Standard">
      <style:paragraph-properties fo:margin-top="0cm" fo:margin-bottom="0cm" style:contextual-spacing="false" fo:line-height="100%"/>
      <style:text-properties style:font-name="Times New Roman" fo:font-size="12pt" officeooo:rsid="0027796c" officeooo:paragraph-rsid="00258a91" style:font-size-asian="12pt" style:font-name-complex="Times New Roman1" style:font-size-complex="12pt"/>
    </style:style>
    <style:style style:name="P207" style:family="paragraph" style:parent-style-name="Standard">
      <style:paragraph-properties fo:margin-top="0cm" fo:margin-bottom="0cm" style:contextual-spacing="false" fo:line-height="100%"/>
      <style:text-properties style:font-name="Times New Roman" fo:font-size="12pt" officeooo:rsid="00290f6d" officeooo:paragraph-rsid="00258a91" style:font-size-asian="12pt" style:font-name-complex="Times New Roman1" style:font-size-complex="12pt"/>
    </style:style>
    <style:style style:name="P208" style:family="paragraph" style:parent-style-name="Standard">
      <style:paragraph-properties fo:margin-top="0cm" fo:margin-bottom="0cm" style:contextual-spacing="false" fo:line-height="100%"/>
      <style:text-properties style:font-name="Times New Roman" fo:font-size="12pt" officeooo:rsid="00298795" officeooo:paragraph-rsid="00258a91" style:font-size-asian="12pt" style:font-name-complex="Times New Roman1" style:font-size-complex="12pt"/>
    </style:style>
    <style:style style:name="P209" style:family="paragraph" style:parent-style-name="Standard">
      <style:paragraph-properties fo:margin-top="0cm" fo:margin-bottom="0cm" style:contextual-spacing="false" fo:line-height="100%"/>
      <style:text-properties style:font-name="Times New Roman" fo:font-size="12pt" officeooo:rsid="0029e9cf" officeooo:paragraph-rsid="00258a91" style:font-size-asian="12pt" style:font-name-complex="Times New Roman1" style:font-size-complex="12pt"/>
    </style:style>
    <style:style style:name="P210" style:family="paragraph" style:parent-style-name="Standard">
      <style:paragraph-properties fo:margin-top="0cm" fo:margin-bottom="0cm" style:contextual-spacing="false" fo:line-height="100%"/>
      <style:text-properties style:font-name="Times New Roman" fo:font-size="12pt" officeooo:rsid="002b4d3e" officeooo:paragraph-rsid="00258a91" style:font-size-asian="12pt" style:font-name-complex="Times New Roman1" style:font-size-complex="12pt"/>
    </style:style>
    <style:style style:name="P211" style:family="paragraph" style:parent-style-name="Standard">
      <style:paragraph-properties fo:margin-top="0cm" fo:margin-bottom="0cm" style:contextual-spacing="false" fo:line-height="100%"/>
      <style:text-properties style:font-name="Times New Roman" fo:font-size="12pt" officeooo:rsid="002c2405" officeooo:paragraph-rsid="00258a91" style:font-size-asian="12pt" style:font-name-complex="Times New Roman1" style:font-size-complex="12pt"/>
    </style:style>
    <style:style style:name="P212" style:family="paragraph" style:parent-style-name="Standard">
      <style:paragraph-properties fo:margin-top="0cm" fo:margin-bottom="0cm" style:contextual-spacing="false" fo:line-height="100%"/>
      <style:text-properties style:font-name="Times New Roman" fo:font-size="12pt" officeooo:rsid="002c3c23" officeooo:paragraph-rsid="00258a91" style:font-size-asian="12pt" style:font-name-complex="Times New Roman1" style:font-size-complex="12pt"/>
    </style:style>
    <style:style style:name="P213" style:family="paragraph" style:parent-style-name="Standard">
      <style:paragraph-properties fo:margin-top="0cm" fo:margin-bottom="0cm" style:contextual-spacing="false" fo:line-height="100%"/>
      <style:text-properties style:font-name="Times New Roman" fo:font-size="12pt" officeooo:rsid="002e3621" officeooo:paragraph-rsid="00258a91" style:font-size-asian="12pt" style:font-name-complex="Times New Roman1" style:font-size-complex="12pt"/>
    </style:style>
    <style:style style:name="P214"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officeooo:rsid="002191c8" officeooo:paragraph-rsid="00258a91" style:font-size-asian="12pt" style:font-name-complex="Times New Roman1" style:font-size-complex="12pt"/>
    </style:style>
    <style:style style:name="P215" style:family="paragraph" style:parent-style-name="Standard">
      <style:paragraph-properties fo:line-height="100%" fo:text-align="start" style:justify-single-word="false"/>
      <style:text-properties style:font-name="Times New Roman" fo:font-size="12pt" officeooo:paragraph-rsid="00258a91" style:font-size-asian="12pt" style:font-name-complex="Times New Roman" style:font-size-complex="12pt"/>
    </style:style>
    <style:style style:name="P216" style:family="paragraph" style:parent-style-name="Standard">
      <style:paragraph-properties fo:line-height="100%" fo:text-align="start" style:justify-single-word="false"/>
      <style:text-properties style:font-name="Times New Roman" fo:font-size="12pt" officeooo:rsid="002261aa" officeooo:paragraph-rsid="00258a91" style:font-size-asian="12pt" style:font-name-complex="Times New Roman" style:font-size-complex="12pt"/>
    </style:style>
    <style:style style:name="P217"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2pt" fo:language="pl" fo:country="PL" officeooo:paragraph-rsid="0023e77e" style:letter-kerning="false" style:font-name-asian="Calibri2" style:font-size-asian="12pt" style:language-asian="en" style:country-asian="US" style:font-name-complex="Times New Roman1" style:font-size-complex="12pt" style:language-complex="ar" style:country-complex="SA"/>
    </style:style>
    <style:style style:name="P218"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pl" fo:country="PL" officeooo:paragraph-rsid="0023e77e" style:letter-kerning="false" style:font-name-asian="Calibri2" style:font-size-asian="12pt" style:language-asian="en" style:country-asian="US" style:font-name-complex="Times New Roman1" style:font-size-complex="12pt" style:language-complex="ar" style:country-complex="SA"/>
    </style:style>
    <style:style style:name="P219"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pl" fo:country="PL" officeooo:paragraph-rsid="00258a91" style:letter-kerning="false" style:font-name-asian="Calibri2" style:font-size-asian="12pt" style:language-asian="en" style:country-asian="US" style:font-name-complex="Times New Roman1" style:font-size-complex="12pt" style:language-complex="ar" style:country-complex="SA"/>
    </style:style>
    <style:style style:name="P220" style:family="paragraph" style:parent-style-name="Standard">
      <style:paragraph-properties fo:margin-top="0cm" fo:margin-bottom="0cm" style:contextual-spacing="false" fo:line-height="100%" fo:text-align="start" style:justify-single-word="false"/>
      <style:text-properties style:font-name="Times New Roman" fo:font-size="12pt" fo:language="pl" fo:country="PL" officeooo:paragraph-rsid="00258a91" style:letter-kerning="false" style:font-name-asian="Calibri2" style:font-size-asian="12pt" style:language-asian="en" style:country-asian="US" style:font-name-complex="Times New Roman1" style:font-size-complex="12pt" style:language-complex="ar" style:country-complex="SA"/>
    </style:style>
    <style:style style:name="P221" style:family="paragraph" style:parent-style-name="Standard">
      <style:paragraph-properties fo:margin-top="0cm" fo:margin-bottom="0cm" style:contextual-spacing="false" fo:line-height="115%" fo:text-align="start" style:justify-single-word="false" fo:orphans="0" fo:widows="0"/>
      <style:text-properties style:font-name="Times New Roman" fo:font-size="12pt" fo:language="pl" fo:country="PL" officeooo:paragraph-rsid="0023e77e" style:letter-kerning="false" style:font-name-asian="Calibri2" style:font-size-asian="12pt" style:language-asian="en" style:country-asian="US" style:font-name-complex="Times New Roman1" style:font-size-complex="12pt" style:language-complex="ar" style:country-complex="SA"/>
    </style:style>
    <style:style style:name="P222"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pl" fo:country="PL" officeooo:rsid="0003d43c" officeooo:paragraph-rsid="00258a91" style:letter-kerning="false" style:font-name-asian="Calibri2" style:font-size-asian="12pt" style:language-asian="en" style:country-asian="US" style:font-name-complex="Times New Roman1" style:font-size-complex="12pt" style:language-complex="ar" style:country-complex="SA"/>
    </style:style>
    <style:style style:name="P223" style:family="paragraph" style:parent-style-name="Standard">
      <style:paragraph-properties fo:margin-top="0cm" fo:margin-bottom="0cm" style:contextual-spacing="false" fo:line-height="100%"/>
      <style:text-properties style:font-name="Times New Roman" fo:font-size="12pt" fo:language="pl" fo:country="PL" officeooo:rsid="000fe431" officeooo:paragraph-rsid="00258a91" style:letter-kerning="false" style:font-name-asian="Calibri2" style:font-size-asian="12pt" style:language-asian="en" style:country-asian="US" style:font-name-complex="Times New Roman1" style:font-size-complex="12pt" style:language-complex="ar" style:country-complex="SA"/>
    </style:style>
    <style:style style:name="P224"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pl" fo:country="PL" officeooo:rsid="0027796c" officeooo:paragraph-rsid="00258a91" style:letter-kerning="false" style:font-name-asian="Calibri2" style:font-size-asian="12pt" style:language-asian="en" style:country-asian="US" style:font-name-complex="Times New Roman1" style:font-size-complex="12pt" style:language-complex="ar" style:country-complex="SA"/>
    </style:style>
    <style:style style:name="P225"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pl" fo:country="PL" officeooo:rsid="00290f6d" officeooo:paragraph-rsid="00258a91" style:letter-kerning="false" style:font-name-asian="Calibri2" style:font-size-asian="12pt" style:language-asian="en" style:country-asian="US" style:font-name-complex="Times New Roman1" style:font-size-complex="12pt" style:language-complex="ar" style:country-complex="SA"/>
    </style:style>
    <style:style style:name="P226"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pl" fo:country="PL" officeooo:rsid="00298795" officeooo:paragraph-rsid="00258a91" style:letter-kerning="false" style:font-name-asian="Calibri2" style:font-size-asian="12pt" style:language-asian="en" style:country-asian="US" style:font-name-complex="Times New Roman1" style:font-size-complex="12pt" style:language-complex="ar" style:country-complex="SA"/>
    </style:style>
    <style:style style:name="P227"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pl" fo:country="PL" officeooo:rsid="0029e9cf" officeooo:paragraph-rsid="00258a91" style:letter-kerning="false" style:font-name-asian="Calibri2" style:font-size-asian="12pt" style:language-asian="en" style:country-asian="US" style:font-name-complex="Times New Roman1" style:font-size-complex="12pt" style:language-complex="ar" style:country-complex="SA"/>
    </style:style>
    <style:style style:name="P228"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pl" fo:country="PL" officeooo:rsid="002b4d3e" officeooo:paragraph-rsid="00258a91" style:letter-kerning="false" style:font-name-asian="Calibri2" style:font-size-asian="12pt" style:language-asian="en" style:country-asian="US" style:font-name-complex="Times New Roman1" style:font-size-complex="12pt" style:language-complex="ar" style:country-complex="SA"/>
    </style:style>
    <style:style style:name="P229"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pl" fo:country="PL" officeooo:rsid="002c2405" officeooo:paragraph-rsid="00258a91" style:letter-kerning="false" style:font-name-asian="Calibri2" style:font-size-asian="12pt" style:language-asian="en" style:country-asian="US" style:font-name-complex="Times New Roman1" style:font-size-complex="12pt" style:language-complex="ar" style:country-complex="SA"/>
    </style:style>
    <style:style style:name="P230"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pl" fo:country="PL" officeooo:rsid="002c3c23" officeooo:paragraph-rsid="00258a91" style:letter-kerning="false" style:font-name-asian="Calibri2" style:font-size-asian="12pt" style:language-asian="en" style:country-asian="US" style:font-name-complex="Times New Roman1" style:font-size-complex="12pt" style:language-complex="ar" style:country-complex="SA"/>
    </style:style>
    <style:style style:name="P231"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pl" fo:country="PL" officeooo:rsid="002e3621" officeooo:paragraph-rsid="00258a91" style:letter-kerning="false" style:font-name-asian="Calibri2" style:font-size-asian="12pt" style:language-asian="en" style:country-asian="US" style:font-name-complex="Times New Roman1" style:font-size-complex="12pt" style:language-complex="ar" style:country-complex="SA"/>
    </style:style>
    <style:style style:name="P232" style:family="paragraph" style:parent-style-name="Standard">
      <style:paragraph-properties fo:margin-top="0cm" fo:margin-bottom="0cm" style:contextual-spacing="false" fo:line-height="100%" fo:text-align="end" style:justify-single-word="false" fo:orphans="2" fo:widows="2"/>
      <style:text-properties style:font-name="Times New Roman" fo:font-size="12pt" fo:language="pl" fo:country="PL" officeooo:rsid="001451ed" officeooo:paragraph-rsid="00258a91" style:letter-kerning="false" style:font-name-asian="Calibri2" style:font-size-asian="12pt" style:language-asian="en" style:country-asian="US" style:font-name-complex="Times New Roman1" style:font-size-complex="12pt" style:language-complex="ar" style:country-complex="SA"/>
    </style:style>
    <style:style style:name="P233"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pl" fo:country="PL" officeooo:rsid="000e8482" officeooo:paragraph-rsid="00258a91" style:letter-kerning="false" style:font-name-asian="Calibri2" style:font-size-asian="12pt" style:language-asian="en" style:country-asian="US" style:font-name-complex="Times New Roman1" style:font-size-complex="12pt" style:language-complex="ar" style:country-complex="SA"/>
    </style:style>
    <style:style style:name="P234"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pl" fo:country="PL" officeooo:rsid="001fcefd" officeooo:paragraph-rsid="00258a91" style:letter-kerning="false" style:font-name-asian="Calibri2" style:font-size-asian="12pt" style:language-asian="en" style:country-asian="US" style:font-name-complex="Times New Roman1" style:font-size-complex="12pt" style:language-complex="ar" style:country-complex="SA"/>
    </style:style>
    <style:style style:name="P235" style:family="paragraph" style:parent-style-name="Standard">
      <style:paragraph-properties fo:margin-top="0cm" fo:margin-bottom="0cm" style:contextual-spacing="false" fo:line-height="100%" fo:text-align="start" style:justify-single-word="false"/>
      <style:text-properties style:font-name="Times New Roman" fo:font-size="12pt" fo:language="pl" fo:country="PL" officeooo:rsid="00111ba0" officeooo:paragraph-rsid="00258a91" style:letter-kerning="false" style:font-name-asian="Calibri2" style:font-size-asian="12pt" style:language-asian="en" style:country-asian="US" style:font-name-complex="Times New Roman1" style:font-size-complex="12pt" style:language-complex="ar" style:country-complex="SA"/>
    </style:style>
    <style:style style:name="P236"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pl" fo:country="PL" officeooo:rsid="0013d66a" officeooo:paragraph-rsid="00258a91" style:letter-kerning="false" style:font-name-asian="Calibri2" style:font-size-asian="12pt" style:language-asian="en" style:country-asian="US" style:font-name-complex="Times New Roman1" style:font-size-complex="12pt" style:language-complex="ar" style:country-complex="SA"/>
    </style:style>
    <style:style style:name="P237"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pl" fo:country="PL" officeooo:rsid="0027fdcc" officeooo:paragraph-rsid="00258a91" style:letter-kerning="false" style:font-name-asian="Calibri2" style:font-size-asian="12pt" style:language-asian="en" style:country-asian="US" style:font-name-complex="Times New Roman1" style:font-size-complex="12pt" style:language-complex="ar" style:country-complex="SA"/>
    </style:style>
    <style:style style:name="P238"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pl" fo:country="PL" officeooo:rsid="001be5b2" officeooo:paragraph-rsid="00258a91" style:letter-kerning="false" style:font-name-asian="Calibri2" style:font-size-asian="12pt" style:language-asian="en" style:country-asian="US" style:font-name-complex="Times New Roman1" style:font-size-complex="12pt" style:language-complex="ar" style:country-complex="SA"/>
    </style:style>
    <style:style style:name="P239"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pl" fo:country="PL" officeooo:paragraph-rsid="00258a91" style:letter-kerning="false" style:font-name-asian="Calibri2" style:font-size-asian="12pt" style:language-asian="en" style:country-asian="US" style:font-size-complex="12pt" style:language-complex="ar" style:country-complex="SA"/>
    </style:style>
    <style:style style:name="P240"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pl" fo:country="PL" officeooo:paragraph-rsid="00258a91" style:letter-kerning="false" style:font-name-asian="Times New Roman1" style:font-size-asian="12pt" style:language-asian="pl" style:country-asian="PL" style:font-name-complex="Times New Roman1" style:font-size-complex="12pt" style:language-complex="ar" style:country-complex="SA"/>
    </style:style>
    <style:style style:name="P241"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pl" fo:country="PL" officeooo:rsid="00111ba0" officeooo:paragraph-rsid="00258a91" style:letter-kerning="false" style:font-name-asian="Times New Roman1" style:font-size-asian="12pt" style:language-asian="pl" style:country-asian="PL" style:font-name-complex="Times New Roman1" style:font-size-complex="12pt" style:language-complex="ar" style:country-complex="SA"/>
    </style:style>
    <style:style style:name="P242"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pl" fo:country="PL" officeooo:paragraph-rsid="00258a91" style:letter-kerning="false" style:font-name-asian="SimSun" style:font-size-asian="12pt" style:language-asian="en" style:country-asian="US" style:font-name-complex="Times New Roman1" style:font-size-complex="12pt" style:language-complex="ar" style:country-complex="SA"/>
    </style:style>
    <style:style style:name="P243"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2pt" fo:language="pl" fo:country="PL" fo:font-weight="bold" officeooo:paragraph-rsid="0023e77e" style:letter-kerning="false" style:font-name-asian="Calibri2" style:font-size-asian="12pt" style:language-asian="en" style:country-asian="US" style:font-weight-asian="bold" style:font-name-complex="Times New Roman1" style:font-size-complex="12pt" style:language-complex="ar" style:country-complex="SA"/>
    </style:style>
    <style:style style:name="P244"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2pt" fo:language="pl" fo:country="PL" fo:font-weight="bold" officeooo:paragraph-rsid="00258a91" style:letter-kerning="false" style:font-name-asian="Calibri2" style:font-size-asian="12pt" style:language-asian="en" style:country-asian="US" style:font-weight-asian="bold" style:font-name-complex="Times New Roman1" style:font-size-complex="12pt" style:language-complex="ar" style:country-complex="SA"/>
    </style:style>
    <style:style style:name="P245"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pl" fo:country="PL" fo:font-weight="bold" officeooo:paragraph-rsid="00258a91" style:letter-kerning="false" style:font-name-asian="Calibri2" style:font-size-asian="12pt" style:language-asian="en" style:country-asian="US" style:font-weight-asian="bold" style:font-name-complex="Times New Roman1" style:font-size-complex="12pt" style:language-complex="ar" style:country-complex="SA"/>
    </style:style>
    <style:style style:name="P246"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fo:font-size="12pt" fo:language="pl" fo:country="PL" fo:font-weight="bold" officeooo:paragraph-rsid="0023e77e" style:letter-kerning="false" style:font-name-asian="Calibri2" style:font-size-asian="12pt" style:language-asian="en" style:country-asian="US" style:font-weight-asian="bold" style:font-name-complex="Times New Roman1" style:font-size-complex="12pt" style:language-complex="ar" style:country-complex="SA" style:font-weight-complex="bold" fo:hyphenate="false" fo:hyphenation-remain-char-count="2" fo:hyphenation-push-char-count="2" loext:hyphenation-no-caps="false"/>
    </style:style>
    <style:style style:name="P247"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pl" fo:country="PL" fo:font-weight="bold" officeooo:paragraph-rsid="00258a91" style:letter-kerning="false" style:font-name-asian="Calibri2" style:font-size-asian="12pt" style:language-asian="en" style:country-asian="US" style:font-weight-asian="bold" style:font-name-complex="Times New Roman1" style:font-size-complex="12pt" style:language-complex="ar" style:country-complex="SA" style:font-weight-complex="bold"/>
    </style:style>
    <style:style style:name="P248"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pl" fo:country="PL" fo:font-weight="bold" officeooo:rsid="0023e77e" officeooo:paragraph-rsid="0023e77e" style:letter-kerning="false" style:font-name-asian="Calibri2" style:font-size-asian="12pt" style:language-asian="en" style:country-asian="US" style:font-weight-asian="bold" style:font-name-complex="Times New Roman1" style:font-size-complex="12pt" style:language-complex="ar" style:country-complex="SA" style:font-weight-complex="bold"/>
    </style:style>
    <style:style style:name="P249"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pl" fo:country="PL" fo:font-weight="bold" officeooo:rsid="0017778d" officeooo:paragraph-rsid="00258a91" style:letter-kerning="false" style:font-name-asian="Calibri2" style:font-size-asian="12pt" style:language-asian="en" style:country-asian="US" style:font-weight-asian="bold" style:font-name-complex="Times New Roman1" style:font-size-complex="12pt" style:language-complex="ar" style:country-complex="SA" style:font-weight-complex="bold"/>
    </style:style>
    <style:style style:name="P250"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pl" fo:country="PL" fo:font-weight="bold" officeooo:rsid="001ebdb1" officeooo:paragraph-rsid="00258a91" style:letter-kerning="false" style:font-name-asian="Calibri2" style:font-size-asian="12pt" style:language-asian="en" style:country-asian="US" style:font-weight-asian="bold" style:font-name-complex="Times New Roman1" style:font-size-complex="12pt" style:language-complex="ar" style:country-complex="SA" style:font-weight-complex="bold"/>
    </style:style>
    <style:style style:name="P251"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pl" fo:country="PL" fo:font-weight="bold" officeooo:rsid="0017e80d" officeooo:paragraph-rsid="00258a91" style:letter-kerning="false" style:font-name-asian="Calibri2" style:font-size-asian="12pt" style:language-asian="en" style:country-asian="US" style:font-weight-asian="bold" style:font-name-complex="Times New Roman1" style:font-size-complex="12pt" style:language-complex="ar" style:country-complex="SA" style:font-weight-complex="bold"/>
    </style:style>
    <style:style style:name="P252"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pl" fo:country="PL" fo:font-weight="bold" officeooo:rsid="002261aa" officeooo:paragraph-rsid="00258a91" style:letter-kerning="false" style:font-name-asian="Calibri2" style:font-size-asian="12pt" style:language-asian="en" style:country-asian="US" style:font-weight-asian="bold" style:font-name-complex="Times New Roman1" style:font-size-complex="12pt" style:language-complex="ar" style:country-complex="SA" style:font-weight-complex="bold"/>
    </style:style>
    <style:style style:name="P253"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pl" fo:country="PL" fo:font-weight="bold" officeooo:rsid="00195f92" officeooo:paragraph-rsid="00258a91" style:letter-kerning="false" style:font-name-asian="Calibri2" style:font-size-asian="12pt" style:language-asian="en" style:country-asian="US" style:font-weight-asian="bold" style:font-name-complex="Times New Roman1" style:font-size-complex="12pt" style:language-complex="ar" style:country-complex="SA" style:font-weight-complex="bold"/>
    </style:style>
    <style:style style:name="P254"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pl" fo:country="PL" fo:font-weight="bold" officeooo:rsid="001ce68e" officeooo:paragraph-rsid="00258a91" style:letter-kerning="false" style:font-name-asian="Calibri2" style:font-size-asian="12pt" style:language-asian="en" style:country-asian="US" style:font-weight-asian="bold" style:font-name-complex="Times New Roman1" style:font-size-complex="12pt" style:language-complex="ar" style:country-complex="SA" style:font-weight-complex="bold"/>
    </style:style>
    <style:style style:name="P255"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2pt" fo:language="pl" fo:country="PL" fo:font-weight="bold" officeooo:rsid="0026215f" officeooo:paragraph-rsid="00258a91" style:letter-kerning="false" style:font-name-asian="Calibri2" style:font-size-asian="12pt" style:language-asian="en" style:country-asian="US" style:font-weight-asian="bold" style:font-name-complex="Times New Roman1" style:font-size-complex="12pt" style:language-complex="ar" style:country-complex="SA"/>
    </style:style>
    <style:style style:name="P256"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2pt" fo:language="pl" fo:country="PL" fo:font-weight="bold" officeooo:rsid="0027796c" officeooo:paragraph-rsid="00258a91" style:letter-kerning="false" style:font-name-asian="Calibri2" style:font-size-asian="12pt" style:language-asian="en" style:country-asian="US" style:font-weight-asian="bold" style:font-name-complex="Times New Roman1" style:font-size-complex="12pt" style:language-complex="ar" style:country-complex="SA"/>
    </style:style>
    <style:style style:name="P257"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2pt" fo:language="pl" fo:country="PL" fo:font-weight="bold" officeooo:rsid="00290f6d" officeooo:paragraph-rsid="00258a91" style:letter-kerning="false" style:font-name-asian="Calibri2" style:font-size-asian="12pt" style:language-asian="en" style:country-asian="US" style:font-weight-asian="bold" style:font-name-complex="Times New Roman1" style:font-size-complex="12pt" style:language-complex="ar" style:country-complex="SA"/>
    </style:style>
    <style:style style:name="P258"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2pt" fo:language="pl" fo:country="PL" fo:font-weight="bold" officeooo:rsid="00298795" officeooo:paragraph-rsid="00258a91" style:letter-kerning="false" style:font-name-asian="Calibri2" style:font-size-asian="12pt" style:language-asian="en" style:country-asian="US" style:font-weight-asian="bold" style:font-name-complex="Times New Roman1" style:font-size-complex="12pt" style:language-complex="ar" style:country-complex="SA"/>
    </style:style>
    <style:style style:name="P259"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2pt" fo:language="pl" fo:country="PL" fo:font-weight="bold" officeooo:rsid="0029e9cf" officeooo:paragraph-rsid="00258a91" style:letter-kerning="false" style:font-name-asian="Calibri2" style:font-size-asian="12pt" style:language-asian="en" style:country-asian="US" style:font-weight-asian="bold" style:font-name-complex="Times New Roman1" style:font-size-complex="12pt" style:language-complex="ar" style:country-complex="SA"/>
    </style:style>
    <style:style style:name="P260"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2pt" fo:language="pl" fo:country="PL" fo:font-weight="bold" officeooo:rsid="002b4d3e" officeooo:paragraph-rsid="00258a91" style:letter-kerning="false" style:font-name-asian="Calibri2" style:font-size-asian="12pt" style:language-asian="en" style:country-asian="US" style:font-weight-asian="bold" style:font-name-complex="Times New Roman1" style:font-size-complex="12pt" style:language-complex="ar" style:country-complex="SA"/>
    </style:style>
    <style:style style:name="P261"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2pt" fo:language="pl" fo:country="PL" fo:font-weight="bold" officeooo:rsid="002c2405" officeooo:paragraph-rsid="00258a91" style:letter-kerning="false" style:font-name-asian="Calibri2" style:font-size-asian="12pt" style:language-asian="en" style:country-asian="US" style:font-weight-asian="bold" style:font-name-complex="Times New Roman1" style:font-size-complex="12pt" style:language-complex="ar" style:country-complex="SA"/>
    </style:style>
    <style:style style:name="P262"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2pt" fo:language="pl" fo:country="PL" fo:font-weight="bold" officeooo:rsid="002c3c23" officeooo:paragraph-rsid="00258a91" style:letter-kerning="false" style:font-name-asian="Calibri2" style:font-size-asian="12pt" style:language-asian="en" style:country-asian="US" style:font-weight-asian="bold" style:font-name-complex="Times New Roman1" style:font-size-complex="12pt" style:language-complex="ar" style:country-complex="SA"/>
    </style:style>
    <style:style style:name="P263"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2pt" fo:language="pl" fo:country="PL" fo:font-weight="bold" officeooo:rsid="002e3621" officeooo:paragraph-rsid="00258a91" style:letter-kerning="false" style:font-name-asian="Calibri2" style:font-size-asian="12pt" style:language-asian="en" style:country-asian="US" style:font-weight-asian="bold" style:font-name-complex="Times New Roman1" style:font-size-complex="12pt" style:language-complex="ar" style:country-complex="SA"/>
    </style:style>
    <style:style style:name="P264"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pl" fo:country="PL" fo:font-weight="bold" officeooo:rsid="001ce68e" officeooo:paragraph-rsid="00258a91" style:letter-kerning="false" style:font-name-asian="Calibri2" style:font-size-asian="12pt" style:language-asian="en" style:country-asian="US" style:font-weight-asian="bold" style:font-name-complex="Times New Roman1" style:font-size-complex="12pt" style:language-complex="ar" style:country-complex="SA"/>
    </style:style>
    <style:style style:name="P265"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pl" fo:country="PL" fo:font-weight="bold" officeooo:rsid="001ebdb1" officeooo:paragraph-rsid="00258a91" style:letter-kerning="false" style:font-name-asian="Calibri2" style:font-size-asian="12pt" style:language-asian="en" style:country-asian="US" style:font-weight-asian="bold" style:font-name-complex="Times New Roman1" style:font-size-complex="12pt" style:language-complex="ar" style:country-complex="SA"/>
    </style:style>
    <style:style style:name="P266"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pl" fo:country="PL" fo:font-weight="bold" officeooo:rsid="00260715" officeooo:paragraph-rsid="00258a91" style:letter-kerning="false" style:font-name-asian="Calibri2" style:font-size-asian="12pt" style:language-asian="en" style:country-asian="US" style:font-weight-asian="bold" style:font-name-complex="Times New Roman1" style:font-size-complex="12pt" style:language-complex="ar" style:country-complex="SA"/>
    </style:style>
    <style:style style:name="P267"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pl" fo:country="PL" fo:font-weight="bold" officeooo:rsid="0027fdcc" officeooo:paragraph-rsid="00258a91" style:letter-kerning="false" style:font-name-asian="Calibri2" style:font-size-asian="12pt" style:language-asian="en" style:country-asian="US" style:font-weight-asian="bold" style:font-name-complex="Times New Roman1" style:font-size-complex="12pt" style:language-complex="ar" style:country-complex="SA"/>
    </style:style>
    <style:style style:name="P268"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pl" fo:country="PL" fo:font-weight="bold" officeooo:rsid="002b3076" officeooo:paragraph-rsid="00258a91" style:letter-kerning="false" style:font-name-asian="Calibri2" style:font-size-asian="12pt" style:language-asian="en" style:country-asian="US" style:font-weight-asian="bold" style:font-name-complex="Times New Roman1" style:font-size-complex="12pt" style:language-complex="ar" style:country-complex="SA"/>
    </style:style>
    <style:style style:name="P269"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pl" fo:country="PL" fo:font-weight="bold" officeooo:rsid="001ce68e" officeooo:paragraph-rsid="00258a91" style:letter-kerning="false" style:font-name-asian="Calibri2" style:font-size-asian="12pt" style:language-asian="en" style:country-asian="US" style:font-weight-asian="bold" style:font-size-complex="12pt" style:language-complex="ar" style:country-complex="SA" style:font-weight-complex="bold"/>
    </style:style>
    <style:style style:name="P270"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pl" fo:country="PL" fo:font-weight="bold" officeooo:paragraph-rsid="00258a91" style:letter-kerning="false" style:font-name-asian="Calibri2" style:font-size-asian="12pt" style:language-asian="en" style:country-asian="US" style:font-weight-asian="bold" style:font-size-complex="12pt" style:language-complex="ar" style:country-complex="SA" style:font-weight-complex="bold"/>
    </style:style>
    <style:style style:name="P271"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pl" fo:country="PL" fo:font-weight="bold" officeooo:rsid="00260715" officeooo:paragraph-rsid="00258a91" style:letter-kerning="false" style:font-name-asian="Calibri2" style:font-size-asian="12pt" style:language-asian="en" style:country-asian="US" style:font-weight-asian="bold" style:font-size-complex="12pt" style:language-complex="ar" style:country-complex="SA" style:font-weight-complex="bold"/>
    </style:style>
    <style:style style:name="P272"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pl" fo:country="PL" fo:font-weight="bold" officeooo:rsid="001ebdb1" officeooo:paragraph-rsid="00258a91" style:letter-kerning="false" style:font-name-asian="Calibri2" style:font-size-asian="12pt" style:language-asian="en" style:country-asian="US" style:font-weight-asian="bold" style:font-size-complex="12pt" style:language-complex="ar" style:country-complex="SA" style:font-weight-complex="bold"/>
    </style:style>
    <style:style style:name="P273"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pl" fo:country="PL" fo:font-weight="bold" officeooo:rsid="0027fdcc" officeooo:paragraph-rsid="00258a91" style:letter-kerning="false" style:font-name-asian="Calibri2" style:font-size-asian="12pt" style:language-asian="en" style:country-asian="US" style:font-weight-asian="bold" style:font-size-complex="12pt" style:language-complex="ar" style:country-complex="SA" style:font-weight-complex="bold"/>
    </style:style>
    <style:style style:name="P274"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pl" fo:country="PL" fo:font-weight="normal" officeooo:paragraph-rsid="00258a91" style:letter-kerning="false" style:font-name-asian="Calibri2" style:font-size-asian="12pt" style:language-asian="en" style:country-asian="US" style:font-weight-asian="normal" style:font-name-complex="Times New Roman1" style:font-size-complex="12pt" style:language-complex="ar" style:country-complex="SA" style:font-weight-complex="normal"/>
    </style:style>
    <style:style style:name="P275"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pl" fo:country="PL" fo:font-weight="normal" officeooo:rsid="001ebdb1" officeooo:paragraph-rsid="00258a91" style:letter-kerning="false" style:font-name-asian="Calibri2" style:font-size-asian="12pt" style:language-asian="en" style:country-asian="US" style:font-weight-asian="normal" style:font-name-complex="Times New Roman1" style:font-size-complex="12pt" style:language-complex="ar" style:country-complex="SA" style:font-weight-complex="normal"/>
    </style:style>
    <style:style style:name="P276"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pl" fo:country="PL" fo:font-weight="normal" officeooo:paragraph-rsid="00258a91" style:letter-kerning="false" style:font-name-asian="Calibri2" style:font-size-asian="12pt" style:language-asian="en" style:country-asian="US" style:font-weight-asian="normal" style:font-size-complex="12pt" style:language-complex="ar" style:country-complex="SA" style:font-weight-complex="normal"/>
    </style:style>
    <style:style style:name="P277"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pl" fo:country="PL" officeooo:rsid="00111ba0" officeooo:paragraph-rsid="00258a91" style:letter-kerning="true" style:font-name-asian="Lucida Sans Unicode" style:font-size-asian="12pt" style:language-asian="hi" style:country-asian="IN" style:font-name-complex="Times New Roman1" style:font-size-complex="12pt" style:language-complex="ar" style:country-complex="SA"/>
    </style:style>
    <style:style style:name="P278" style:family="paragraph" style:parent-style-name="Standard">
      <style:paragraph-properties fo:margin-top="0cm" fo:margin-bottom="0cm" style:contextual-spacing="false" fo:line-height="100%" fo:text-align="start" style:justify-single-word="false" fo:orphans="2" fo:widows="2" fo:hyphenation-ladder-count="no-limit"/>
      <style:text-properties style:font-name="Times New Roman" fo:font-size="12pt" fo:language="pl" fo:country="PL" officeooo:paragraph-rsid="00258a91" style:letter-kerning="true" style:font-name-asian="Lucida Sans Unicode" style:font-size-asian="12pt" style:language-asian="hi" style:country-asian="IN" style:font-name-complex="Times New Roman1" style:font-size-complex="12pt" style:language-complex="hi" style:country-complex="IN" fo:hyphenate="false" fo:hyphenation-remain-char-count="2" fo:hyphenation-push-char-count="2" loext:hyphenation-no-caps="false"/>
    </style:style>
    <style:style style:name="P279"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pl" fo:country="PL" officeooo:paragraph-rsid="00258a91" style:letter-kerning="true" style:font-name-asian="Lucida Sans Unicode" style:font-size-asian="12pt" style:language-asian="hi" style:country-asian="IN" style:font-name-complex="Times New Roman1" style:font-size-complex="12pt" style:language-complex="hi" style:country-complex="IN"/>
    </style:style>
    <style:style style:name="P280" style:family="paragraph" style:parent-style-name="Standard">
      <style:paragraph-properties fo:orphans="2" fo:widows="2"/>
      <style:text-properties style:font-name="Times New Roman" fo:font-size="12pt" officeooo:rsid="0000d4dc" officeooo:paragraph-rsid="00258a91" style:font-name-asian="Times New Roman1" style:font-size-asian="12pt" style:font-name-complex="Times New Roman1" style:font-size-complex="12pt"/>
    </style:style>
    <style:style style:name="P281" style:family="paragraph" style:parent-style-name="Standard">
      <style:paragraph-properties fo:orphans="2" fo:widows="2"/>
      <style:text-properties style:font-name="Times New Roman" fo:font-size="12pt" officeooo:rsid="0016ea52" officeooo:paragraph-rsid="00258a91" style:font-name-asian="Times New Roman1" style:font-size-asian="12pt" style:font-name-complex="Times New Roman1" style:font-size-complex="12pt"/>
    </style:style>
    <style:style style:name="P282" style:family="paragraph" style:parent-style-name="Standard">
      <style:paragraph-properties fo:orphans="2" fo:widows="2"/>
      <style:text-properties style:font-name="Times New Roman" fo:font-size="12pt" officeooo:paragraph-rsid="00258a91" style:font-name-asian="Times New Roman1" style:font-size-asian="12pt" style:font-name-complex="Times New Roman1" style:font-size-complex="12pt"/>
    </style:style>
    <style:style style:name="P283" style:family="paragraph" style:parent-style-name="Standard">
      <style:text-properties style:font-name="Times New Roman" fo:font-size="12pt" officeooo:paragraph-rsid="00258a91" style:font-name-asian="Times New Roman1" style:font-size-asian="12pt" style:font-name-complex="Times New Roman1" style:font-size-complex="12pt"/>
    </style:style>
    <style:style style:name="P284" style:family="paragraph" style:parent-style-name="Standard">
      <style:paragraph-properties fo:margin-top="0cm" fo:margin-bottom="0cm" style:contextual-spacing="false" fo:line-height="100%" fo:text-align="start" style:justify-single-word="false"/>
      <style:text-properties style:font-name="Times New Roman" fo:font-size="12pt" fo:font-weight="normal" officeooo:rsid="00195f92" officeooo:paragraph-rsid="00258a91" style:font-size-asian="12pt" style:font-weight-asian="normal" style:font-size-complex="12pt" style:language-complex="ar" style:country-complex="SA" style:font-weight-complex="normal"/>
    </style:style>
    <style:style style:name="P285" style:family="paragraph" style:parent-style-name="Standard">
      <style:paragraph-properties fo:margin-top="0cm" fo:margin-bottom="0cm" style:contextual-spacing="false" fo:line-height="100%" fo:text-align="start" style:justify-single-word="false"/>
      <style:text-properties style:font-name="Times New Roman" fo:font-size="12pt" fo:font-weight="normal" officeooo:rsid="0017778d" officeooo:paragraph-rsid="00258a91" style:font-size-asian="12pt" style:font-weight-asian="normal" style:font-size-complex="12pt" style:language-complex="ar" style:country-complex="SA" style:font-weight-complex="normal"/>
    </style:style>
    <style:style style:name="P286" style:family="paragraph" style:parent-style-name="Standard">
      <style:paragraph-properties fo:margin-top="0cm" fo:margin-bottom="0cm" style:contextual-spacing="false" fo:line-height="100%" fo:text-align="start" style:justify-single-word="false"/>
      <style:text-properties style:font-name="Times New Roman" fo:font-size="12pt" fo:font-weight="normal" officeooo:rsid="001ce68e" officeooo:paragraph-rsid="00258a91" style:font-size-asian="12pt" style:font-weight-asian="normal" style:font-size-complex="12pt" style:language-complex="ar" style:country-complex="SA" style:font-weight-complex="normal"/>
    </style:style>
    <style:style style:name="P287" style:family="paragraph" style:parent-style-name="Standard">
      <style:paragraph-properties fo:margin-top="0cm" fo:margin-bottom="0cm" style:contextual-spacing="false" fo:line-height="100%" fo:text-align="start" style:justify-single-word="false"/>
      <style:text-properties style:font-name="Times New Roman" fo:font-size="12pt" fo:font-weight="normal" officeooo:rsid="002b3076" officeooo:paragraph-rsid="00258a91" style:font-size-asian="12pt" style:font-weight-asian="normal" style:font-size-complex="12pt" style:language-complex="ar" style:country-complex="SA" style:font-weight-complex="normal"/>
    </style:style>
    <style:style style:name="P288" style:family="paragraph" style:parent-style-name="Standard">
      <style:paragraph-properties fo:margin-top="0cm" fo:margin-bottom="0cm" style:contextual-spacing="false" fo:line-height="100%" fo:text-align="start" style:justify-single-word="false"/>
      <style:text-properties style:font-name="Times New Roman" fo:font-size="12pt" fo:font-weight="normal" officeooo:rsid="002e4a75" officeooo:paragraph-rsid="00258a91" style:font-size-asian="12pt" style:font-weight-asian="normal" style:font-size-complex="12pt" style:language-complex="ar" style:country-complex="SA" style:font-weight-complex="normal"/>
    </style:style>
    <style:style style:name="P289" style:family="paragraph" style:parent-style-name="Standard">
      <style:paragraph-properties fo:line-height="100%" fo:text-align="start" style:justify-single-word="false"/>
      <style:text-properties style:font-name="Times New Roman" fo:font-size="12pt" fo:font-weight="normal" officeooo:rsid="00260715" officeooo:paragraph-rsid="00258a91" style:font-size-asian="12pt" style:font-weight-asian="normal" style:font-name-complex="Times New Roman" style:font-size-complex="12pt" style:font-weight-complex="normal"/>
    </style:style>
    <style:style style:name="P290"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officeooo:rsid="0013d66a" officeooo:paragraph-rsid="00258a91" style:font-name-asian="SimSun" style:font-size-asian="12pt" style:font-name-complex="Times New Roman1" style:font-size-complex="12pt" style:language-complex="ar" style:country-complex="SA"/>
    </style:style>
    <style:style style:name="P291" style:family="paragraph" style:parent-style-name="Standard">
      <style:paragraph-properties fo:margin-top="0cm" fo:margin-bottom="0cm" style:contextual-spacing="false" fo:text-align="center" style:justify-single-word="false" fo:orphans="0" fo:widows="0"/>
      <style:text-properties style:font-name="Times New Roman" fo:font-weight="bold" officeooo:paragraph-rsid="00207e67" style:language-asian="en" style:country-asian="US" style:font-weight-asian="bold"/>
    </style:style>
    <style:style style:name="P292" style:family="paragraph" style:parent-style-name="Standard">
      <style:paragraph-properties fo:margin-top="0cm" fo:margin-bottom="0cm" style:contextual-spacing="false" fo:text-align="end" style:justify-single-word="false" fo:orphans="0" fo:widows="0"/>
      <style:text-properties style:font-name="Times New Roman" fo:font-weight="bold" officeooo:paragraph-rsid="00207e67" style:language-asian="en" style:country-asian="US" style:font-weight-asian="bold"/>
    </style:style>
    <style:style style:name="P293" style:family="paragraph" style:parent-style-name="Standard">
      <style:paragraph-properties fo:margin-top="0cm" fo:margin-bottom="0cm" style:contextual-spacing="false" fo:text-align="center" style:justify-single-word="false"/>
      <style:text-properties style:font-name="Times New Roman" fo:font-weight="bold" officeooo:paragraph-rsid="00207e67" style:font-weight-asian="bold"/>
    </style:style>
    <style:style style:name="P294" style:family="paragraph" style:parent-style-name="Standard">
      <style:paragraph-properties fo:margin-top="0cm" fo:margin-bottom="0cm" style:contextual-spacing="false" fo:text-align="center" style:justify-single-word="false" fo:orphans="0" fo:widows="0"/>
      <style:text-properties style:font-name="Times New Roman" fo:font-weight="bold" officeooo:paragraph-rsid="00207e67" style:font-weight-asian="bold"/>
    </style:style>
    <style:style style:name="P295" style:family="paragraph" style:parent-style-name="Standard">
      <style:paragraph-properties fo:margin-top="0cm" fo:margin-bottom="0cm" style:contextual-spacing="false" fo:text-align="end" style:justify-single-word="false" fo:orphans="0" fo:widows="0"/>
      <style:text-properties style:font-name="Times New Roman" fo:font-weight="bold" officeooo:paragraph-rsid="00207e67" style:font-weight-asian="bold"/>
    </style:style>
    <style:style style:name="P296" style:family="paragraph" style:parent-style-name="Standard">
      <style:paragraph-properties fo:text-align="center" style:justify-single-word="false"/>
      <style:text-properties style:font-name="Times New Roman" fo:font-weight="bold" officeooo:paragraph-rsid="00207e67" style:font-weight-asian="bold" style:font-name-complex="Times New Roman1" style:font-weight-complex="bold"/>
    </style:style>
    <style:style style:name="P297" style:family="paragraph" style:parent-style-name="Standard">
      <style:paragraph-properties fo:margin-top="0cm" fo:margin-bottom="0cm" style:contextual-spacing="false" fo:text-align="center" style:justify-single-word="false"/>
      <style:text-properties style:font-name="Times New Roman" fo:font-weight="bold" officeooo:paragraph-rsid="00207e67" style:font-weight-asian="bold" style:font-name-complex="Times New Roman1" style:font-weight-complex="bold"/>
    </style:style>
    <style:style style:name="P298" style:family="paragraph" style:parent-style-name="Standard">
      <style:paragraph-properties fo:margin-top="0cm" fo:margin-bottom="0cm" style:contextual-spacing="false" fo:line-height="100%" fo:text-align="center" style:justify-single-word="false" fo:orphans="0" fo:widows="0"/>
      <style:text-properties style:font-name="Times New Roman" fo:font-weight="bold" officeooo:paragraph-rsid="00207e67" style:font-weight-asian="bold" style:font-name-complex="Times New Roman1" style:font-weight-complex="bold"/>
    </style:style>
    <style:style style:name="P299" style:family="paragraph" style:parent-style-name="Standard">
      <style:text-properties style:font-name="Times New Roman" fo:font-weight="bold" officeooo:paragraph-rsid="00207e67" style:font-weight-asian="bold" style:font-name-complex="Times New Roman1" style:font-weight-complex="bold"/>
    </style:style>
    <style:style style:name="P300" style:family="paragraph" style:parent-style-name="Standard">
      <style:paragraph-properties fo:text-align="center" style:justify-single-word="false" fo:orphans="0" fo:widows="0"/>
      <style:text-properties style:font-name="Times New Roman" fo:font-weight="bold" officeooo:paragraph-rsid="00207e67" style:font-weight-asian="bold" style:font-name-complex="Times New Roman1"/>
    </style:style>
    <style:style style:name="P301"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Times New Roman" fo:font-weight="bold" officeooo:paragraph-rsid="0023e77e" style:font-weight-asian="bold" style:font-name-complex="Times New Roman1" fo:hyphenate="false" fo:hyphenation-remain-char-count="2" fo:hyphenation-push-char-count="2" loext:hyphenation-no-caps="false"/>
    </style:style>
    <style:style style:name="P302" style:family="paragraph" style:parent-style-name="Standard">
      <style:paragraph-properties fo:line-height="115%" fo:text-align="justify" style:justify-single-word="false"/>
      <style:text-properties style:font-name="Times New Roman" fo:font-weight="bold" officeooo:paragraph-rsid="0016919c" style:font-weight-asian="bold" style:font-weight-complex="bold"/>
    </style:style>
    <style:style style:name="P303" style:family="paragraph" style:parent-style-name="Standard">
      <style:paragraph-properties fo:margin-top="0cm" fo:margin-bottom="0cm" style:contextual-spacing="false" fo:text-align="center" style:justify-single-word="false" fo:orphans="0" fo:widows="0"/>
      <style:text-properties style:font-name="Times New Roman" officeooo:paragraph-rsid="00207e67" style:language-asian="en" style:country-asian="US"/>
    </style:style>
    <style:style style:name="P304" style:family="paragraph" style:parent-style-name="Standard">
      <style:paragraph-properties fo:margin-top="0cm" fo:margin-bottom="0cm" style:contextual-spacing="false" fo:orphans="0" fo:widows="0"/>
      <style:text-properties style:font-name="Times New Roman" officeooo:paragraph-rsid="00207e67" style:language-asian="en" style:country-asian="US"/>
    </style:style>
    <style:style style:name="P305" style:family="paragraph" style:parent-style-name="Standard">
      <style:paragraph-properties fo:margin-top="0cm" fo:margin-bottom="0cm" style:contextual-spacing="false" fo:text-align="end" style:justify-single-word="false" fo:orphans="0" fo:widows="0"/>
      <style:text-properties style:font-name="Times New Roman" officeooo:paragraph-rsid="00207e67" style:language-asian="en" style:country-asian="US"/>
    </style:style>
    <style:style style:name="P306" style:family="paragraph" style:parent-style-name="Standard">
      <style:paragraph-properties fo:margin-top="0cm" fo:margin-bottom="0cm" style:contextual-spacing="false" fo:orphans="0" fo:widows="0"/>
      <style:text-properties style:font-name="Times New Roman" officeooo:paragraph-rsid="00207e67"/>
    </style:style>
    <style:style style:name="P307" style:family="paragraph" style:parent-style-name="Standard">
      <style:paragraph-properties fo:margin-top="0cm" fo:margin-bottom="0cm" style:contextual-spacing="false" fo:text-align="end" style:justify-single-word="false" fo:orphans="0" fo:widows="0"/>
      <style:text-properties style:font-name="Times New Roman" officeooo:paragraph-rsid="00207e67"/>
    </style:style>
    <style:style style:name="P308" style:family="paragraph" style:parent-style-name="Standard">
      <style:paragraph-properties fo:margin-top="0cm" fo:margin-bottom="0cm" style:contextual-spacing="false" fo:line-height="100%"/>
      <style:text-properties style:font-name="Times New Roman" officeooo:paragraph-rsid="00258a91" style:font-name-complex="Times New Roman1"/>
    </style:style>
    <style:style style:name="P309"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1pt" fo:language="pl" fo:country="PL" officeooo:paragraph-rsid="0023e77e" style:letter-kerning="false" style:font-name-asian="Calibri2" style:font-size-asian="11pt" style:language-asian="en" style:country-asian="US" style:font-name-complex="Times New Roman1" style:font-size-complex="11pt" style:language-complex="ar" style:country-complex="SA"/>
    </style:style>
    <style:style style:name="P310" style:family="paragraph" style:parent-style-name="Standard">
      <style:paragraph-properties fo:margin-top="0cm" fo:margin-bottom="0cm" style:contextual-spacing="false" fo:line-height="100%" fo:text-align="start" style:justify-single-word="false" fo:orphans="2" fo:widows="2"/>
      <style:text-properties style:font-name="Times New Roman" fo:font-size="11pt" fo:language="pl" fo:country="PL" officeooo:paragraph-rsid="0023e77e" style:letter-kerning="false" style:font-name-asian="Calibri2" style:font-size-asian="11pt" style:language-asian="en" style:country-asian="US" style:font-name-complex="Times New Roman1" style:font-size-complex="11pt" style:language-complex="ar" style:country-complex="SA"/>
    </style:style>
    <style:style style:name="P311" style:family="paragraph" style:parent-style-name="Standard">
      <style:paragraph-properties fo:margin-top="0cm" fo:margin-bottom="0cm" style:contextual-spacing="false" fo:line-height="115%" fo:text-align="start" style:justify-single-word="false" fo:orphans="0" fo:widows="0" fo:hyphenation-ladder-count="no-limit"/>
      <style:text-properties style:font-name="Times New Roman" fo:font-size="11pt" fo:language="pl" fo:country="PL" officeooo:paragraph-rsid="0023e77e" style:letter-kerning="false" style:font-name-asian="Calibri2" style:font-size-asian="12pt" style:language-asian="en" style:country-asian="US" style:font-name-complex="Times New Roman1" style:font-size-complex="12pt" style:language-complex="ar" style:country-complex="SA" fo:hyphenate="false" fo:hyphenation-remain-char-count="2" fo:hyphenation-push-char-count="2" loext:hyphenation-no-caps="false"/>
    </style:style>
    <style:style style:name="P312" style:family="paragraph" style:parent-style-name="Standard">
      <style:paragraph-properties fo:margin-top="0cm" fo:margin-bottom="0cm" style:contextual-spacing="false" fo:line-height="115%" fo:text-align="start" style:justify-single-word="false" fo:orphans="0" fo:widows="0" fo:hyphenation-ladder-count="no-limit"/>
      <style:text-properties style:font-name="Times New Roman" fo:font-size="11pt" fo:language="pl" fo:country="PL" officeooo:paragraph-rsid="0023e77e" style:letter-kerning="false" style:font-name-asian="Calibri2" style:font-size-asian="12pt" style:language-asian="en" style:country-asian="US" style:font-name-complex="F" style:font-size-complex="12pt" style:language-complex="ar" style:country-complex="SA" fo:hyphenate="false" fo:hyphenation-remain-char-count="2" fo:hyphenation-push-char-count="2" loext:hyphenation-no-caps="false"/>
    </style:style>
    <style:style style:name="P313" style:family="paragraph" style:parent-style-name="Standard">
      <style:paragraph-properties fo:margin-top="0cm" fo:margin-bottom="0cm" style:contextual-spacing="false" fo:line-height="100%" fo:text-align="start" style:justify-single-word="false" fo:orphans="2" fo:widows="2"/>
      <style:text-properties style:font-name="Times New Roman" fo:font-size="11pt" fo:language="pl" fo:country="PL" fo:font-weight="bold" officeooo:paragraph-rsid="0023e77e" style:letter-kerning="false" style:font-name-asian="Calibri2" style:font-size-asian="11pt" style:language-asian="en" style:country-asian="US" style:font-weight-asian="bold" style:font-name-complex="Times New Roman1" style:font-size-complex="11pt" style:language-complex="ar" style:country-complex="SA"/>
    </style:style>
    <style:style style:name="P314"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1pt" fo:language="pl" fo:country="PL" fo:font-weight="bold" officeooo:paragraph-rsid="0023e77e" style:letter-kerning="false" style:font-name-asian="Calibri2" style:font-size-asian="11pt" style:language-asian="en" style:country-asian="US" style:font-weight-asian="bold" style:font-name-complex="Times New Roman1" style:font-size-complex="11pt" style:language-complex="ar" style:country-complex="SA"/>
    </style:style>
    <style:style style:name="P315"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1pt" fo:language="pl" fo:country="PL" fo:font-weight="bold" officeooo:rsid="0023e77e" officeooo:paragraph-rsid="0023e77e" style:letter-kerning="false" style:font-name-asian="Calibri2" style:font-size-asian="11pt" style:language-asian="en" style:country-asian="US" style:font-weight-asian="bold" style:font-name-complex="Times New Roman1" style:font-size-complex="11pt" style:language-complex="ar" style:country-complex="SA" style:font-weight-complex="bold"/>
    </style:style>
    <style:style style:name="P316" style:family="paragraph" style:parent-style-name="Standard">
      <style:paragraph-properties fo:margin-left="0cm" fo:margin-right="0cm" fo:margin-top="0cm" fo:margin-bottom="0cm" style:contextual-spacing="false" fo:line-height="115%" fo:text-align="start" style:justify-single-word="false" fo:orphans="0" fo:widows="0" fo:hyphenation-ladder-count="no-limit" fo:text-indent="1.249cm" style:auto-text-indent="false"/>
      <style:text-properties style:font-name="Times New Roman" fo:font-size="11pt" fo:language="pl" fo:country="PL" fo:font-weight="bold" officeooo:paragraph-rsid="0023e77e" style:letter-kerning="false" style:font-name-asian="Calibri2" style:font-size-asian="12pt" style:language-asian="en" style:country-asian="US" style:font-weight-asian="bold" style:font-name-complex="Times New Roman1" style:font-size-complex="12pt" style:language-complex="ar" style:country-complex="SA" style:font-weight-complex="bold" fo:hyphenate="false" fo:hyphenation-remain-char-count="2" fo:hyphenation-push-char-count="2" loext:hyphenation-no-caps="false"/>
    </style:style>
    <style:style style:name="P317" style:family="paragraph" style:parent-style-name="Standard">
      <style:paragraph-properties fo:margin-top="0cm" fo:margin-bottom="0cm" style:contextual-spacing="false" fo:line-height="115%" fo:text-align="start" style:justify-single-word="false" fo:orphans="0" fo:widows="0" fo:hyphenation-ladder-count="no-limit"/>
      <style:text-properties style:font-name="Times New Roman" fo:font-size="11pt" fo:language="pl" fo:country="PL" fo:font-weight="bold" officeooo:paragraph-rsid="0023e77e" style:letter-kerning="false" style:font-name-asian="Calibri2" style:font-size-asian="12pt" style:language-asian="en" style:country-asian="US" style:font-weight-asian="bold" style:font-name-complex="Times New Roman1" style:font-size-complex="12pt" style:language-complex="ar" style:country-complex="SA" style:font-weight-complex="bold" fo:hyphenate="false" fo:hyphenation-remain-char-count="2" fo:hyphenation-push-char-count="2" loext:hyphenation-no-caps="false"/>
    </style:style>
    <style:style style:name="P318" style:family="paragraph" style:parent-style-name="Standard">
      <style:paragraph-properties fo:margin-top="0cm" fo:margin-bottom="0cm" style:contextual-spacing="false" fo:line-height="115%" fo:text-align="start" style:justify-single-word="false" fo:orphans="0" fo:widows="0" fo:hyphenation-ladder-count="no-limit"/>
      <style:text-properties style:font-name="Times New Roman" fo:font-size="11pt" fo:font-weight="bold" officeooo:paragraph-rsid="0023e77e" style:font-size-asian="12pt" style:font-weight-asian="bold" style:font-size-complex="12pt" style:font-weight-complex="bold" fo:hyphenate="false" fo:hyphenation-remain-char-count="2" fo:hyphenation-push-char-count="2" loext:hyphenation-no-caps="false"/>
    </style:style>
    <style:style style:name="P319" style:family="paragraph" style:parent-style-name="Standard">
      <style:paragraph-properties fo:margin-top="0cm" fo:margin-bottom="0cm" style:contextual-spacing="false" fo:line-height="115%" fo:text-align="start" style:justify-single-word="false" fo:orphans="0" fo:widows="0"/>
      <style:text-properties style:font-name="Times New Roman" fo:font-size="11pt" fo:font-weight="bold" officeooo:paragraph-rsid="0023e77e" style:font-size-asian="12pt" style:font-weight-asian="bold" style:font-size-complex="12pt" style:font-weight-complex="bold"/>
    </style:style>
    <style:style style:name="P320"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Times New Roman" fo:font-size="11pt" fo:font-weight="bold" officeooo:paragraph-rsid="0023e77e" style:font-size-asian="11pt" style:font-weight-asian="bold" style:font-name-complex="Times New Roman1" style:font-weight-complex="bold" fo:hyphenate="false" fo:hyphenation-remain-char-count="2" fo:hyphenation-push-char-count="2" loext:hyphenation-no-caps="false"/>
    </style:style>
    <style:style style:name="P321" style:family="paragraph" style:parent-style-name="Standard">
      <style:paragraph-properties fo:margin-top="0cm" fo:margin-bottom="0cm" style:contextual-spacing="false" fo:line-height="115%" fo:text-align="start" style:justify-single-word="false" fo:orphans="0" fo:widows="0" fo:hyphenation-ladder-count="no-limit"/>
      <style:text-properties style:font-name="Times New Roman" fo:font-size="11pt" officeooo:paragraph-rsid="0023e77e" style:font-size-asian="12pt" style:font-size-complex="12pt" fo:hyphenate="false" fo:hyphenation-remain-char-count="2" fo:hyphenation-push-char-count="2" loext:hyphenation-no-caps="false"/>
    </style:style>
    <style:style style:name="P322" style:family="paragraph" style:parent-style-name="Standard">
      <style:paragraph-properties fo:margin-top="0cm" fo:margin-bottom="0cm" style:contextual-spacing="false" fo:line-height="115%" fo:text-align="start" style:justify-single-word="false" fo:orphans="0" fo:widows="0"/>
      <style:text-properties style:font-name="Times New Roman" fo:font-size="11pt" officeooo:paragraph-rsid="0023e77e" style:font-size-asian="12pt" style:font-size-complex="12pt"/>
    </style:style>
    <style:style style:name="P323"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Times New Roman" fo:font-size="11pt" officeooo:paragraph-rsid="0023e77e" style:font-size-asian="12pt" style:font-name-complex="Times New Roman1" style:font-size-complex="12pt" fo:hyphenate="false" fo:hyphenation-remain-char-count="2" fo:hyphenation-push-char-count="2" loext:hyphenation-no-caps="false"/>
    </style:style>
    <style:style style:name="P324" style:family="paragraph" style:parent-style-name="Standard">
      <style:paragraph-properties fo:margin-top="0cm" fo:margin-bottom="0cm" style:contextual-spacing="false" fo:line-height="100%" fo:text-align="center" style:justify-single-word="false"/>
      <style:text-properties style:font-name="Times New Roman" officeooo:paragraph-rsid="00258a91"/>
    </style:style>
    <style:style style:name="P325" style:family="paragraph" style:parent-style-name="Standard">
      <style:paragraph-properties fo:margin-top="0cm" fo:margin-bottom="0cm" style:contextual-spacing="false" fo:text-align="center" style:justify-single-word="false"/>
      <style:text-properties officeooo:paragraph-rsid="00207e67"/>
    </style:style>
    <style:style style:name="P326" style:family="paragraph" style:parent-style-name="Standard">
      <style:paragraph-properties fo:margin-left="1.27cm" fo:margin-right="0cm" fo:margin-top="0cm" fo:margin-bottom="0cm" style:contextual-spacing="false" fo:text-align="center" style:justify-single-word="false" fo:text-indent="-0.021cm" style:auto-text-indent="false"/>
      <style:text-properties officeooo:paragraph-rsid="00207e67"/>
    </style:style>
    <style:style style:name="P327" style:family="paragraph" style:parent-style-name="Standard">
      <style:paragraph-properties fo:margin-left="1.249cm" fo:margin-right="0cm" fo:margin-top="0cm" fo:margin-bottom="0cm" style:contextual-spacing="false" fo:text-align="center" style:justify-single-word="false" fo:text-indent="-1.249cm" style:auto-text-indent="false"/>
      <style:text-properties officeooo:paragraph-rsid="00207e67"/>
    </style:style>
    <style:style style:name="P328" style:family="paragraph" style:parent-style-name="Standard">
      <style:paragraph-properties fo:text-align="center" style:justify-single-word="false"/>
      <style:text-properties officeooo:paragraph-rsid="00207e67"/>
    </style:style>
    <style:style style:name="P329" style:family="paragraph" style:parent-style-name="Standard">
      <style:paragraph-properties fo:text-align="center" style:justify-single-word="false"/>
      <style:text-properties officeooo:paragraph-rsid="00258a91"/>
    </style:style>
    <style:style style:name="P330" style:family="paragraph" style:parent-style-name="Standard">
      <style:paragraph-properties fo:margin-top="0cm" fo:margin-bottom="0cm" style:contextual-spacing="false" fo:text-align="justify" style:justify-single-word="false"/>
      <style:text-properties officeooo:paragraph-rsid="00207e67"/>
    </style:style>
    <style:style style:name="P331" style:family="paragraph" style:parent-style-name="Standard">
      <style:paragraph-properties fo:margin-left="1.249cm" fo:margin-right="0cm" fo:margin-top="0cm" fo:margin-bottom="0cm" style:contextual-spacing="false" fo:text-align="center" style:justify-single-word="false" fo:text-indent="-1.249cm" style:auto-text-indent="false"/>
      <style:text-properties fo:font-size="10pt" officeooo:paragraph-rsid="00207e67" style:font-size-asian="10pt" style:font-size-complex="10pt"/>
    </style:style>
    <style:style style:name="P332" style:family="paragraph" style:parent-style-name="Standard">
      <style:paragraph-properties fo:margin-top="0cm" fo:margin-bottom="0cm" style:contextual-spacing="false" fo:line-height="100%" fo:text-align="center" style:justify-single-word="false"/>
      <style:text-properties officeooo:paragraph-rsid="00258a91"/>
    </style:style>
    <style:style style:name="P333" style:family="paragraph" style:parent-style-name="Standard">
      <style:paragraph-properties fo:margin-top="0cm" fo:margin-bottom="0cm" style:contextual-spacing="false" fo:line-height="100%"/>
      <style:text-properties officeooo:paragraph-rsid="00207e67"/>
    </style:style>
    <style:style style:name="P334" style:family="paragraph" style:parent-style-name="Standard">
      <style:paragraph-properties fo:margin-top="0cm" fo:margin-bottom="0cm" style:contextual-spacing="false" fo:line-height="100%"/>
      <style:text-properties officeooo:paragraph-rsid="00258a91"/>
    </style:style>
    <style:style style:name="P335" style:family="paragraph" style:parent-style-name="Standard">
      <style:paragraph-properties fo:line-height="100%"/>
      <style:text-properties officeooo:paragraph-rsid="00258a91"/>
    </style:style>
    <style:style style:name="P336" style:family="paragraph" style:parent-style-name="Standard">
      <style:paragraph-properties fo:margin-top="0cm" fo:margin-bottom="0cm" style:contextual-spacing="false" fo:line-height="100%" fo:text-align="start" style:justify-single-word="false" fo:orphans="0" fo:widows="0" fo:hyphenation-ladder-count="no-limit" style:punctuation-wrap="hanging"/>
      <style:text-properties fo:color="#000000" loext:opacity="100%" style:font-name="Times New Roman" fo:font-size="10pt" fo:language="pl" fo:country="PL" officeooo:paragraph-rsid="00207e67" style:letter-kerning="false" style:language-asian="pl" style:country-asian="PL" style:font-name-complex="Times New Roman1" style:language-complex="ar" style:country-complex="SA" fo:hyphenate="false" fo:hyphenation-remain-char-count="2" fo:hyphenation-push-char-count="2" loext:hyphenation-no-caps="false"/>
    </style:style>
    <style:style style:name="P337" style:family="paragraph" style:parent-style-name="Standard">
      <style:paragraph-properties fo:margin-top="0cm" fo:margin-bottom="0cm" style:contextual-spacing="false" fo:line-height="100%" fo:text-align="start" style:justify-single-word="false" fo:orphans="0" fo:widows="0" fo:hyphenation-ladder-count="no-limit" style:punctuation-wrap="hanging"/>
      <style:text-properties fo:color="#000000" loext:opacity="100%" style:font-name="Times New Roman" fo:font-size="10pt" fo:language="pl" fo:country="PL" officeooo:paragraph-rsid="00207e67" style:letter-kerning="false" style:language-asian="pl" style:country-asian="PL" style:font-name-complex="Times New Roman1" style:language-complex="ar" style:country-complex="SA" fo:hyphenate="false" fo:hyphenation-remain-char-count="2" fo:hyphenation-push-char-count="2" loext:hyphenation-no-caps="false"/>
    </style:style>
    <style:style style:name="P338" style:family="paragraph" style:parent-style-name="Standard">
      <style:paragraph-properties fo:margin-top="0cm" fo:margin-bottom="0cm" style:contextual-spacing="false" fo:text-align="start" style:justify-single-word="false" fo:orphans="0" fo:widows="0" fo:hyphenation-ladder-count="no-limit" style:punctuation-wrap="hanging"/>
      <style:text-properties fo:color="#000000" loext:opacity="100%" style:font-name="Times New Roman" fo:font-size="10pt" fo:language="pl" fo:country="PL" officeooo:paragraph-rsid="00207e67" style:letter-kerning="false" style:language-asian="pl" style:country-asian="PL" style:font-name-complex="Times New Roman1" style:language-complex="ar" style:country-complex="SA" fo:hyphenate="false" fo:hyphenation-remain-char-count="2" fo:hyphenation-push-char-count="2" loext:hyphenation-no-caps="false"/>
    </style:style>
    <style:style style:name="P339" style:family="paragraph" style:parent-style-name="Standard">
      <style:paragraph-properties fo:margin-top="0cm" fo:margin-bottom="0.353cm" style:contextual-spacing="false" fo:text-align="start" style:justify-single-word="false" fo:orphans="0" fo:widows="0" fo:hyphenation-ladder-count="no-limit" style:punctuation-wrap="hanging"/>
      <style:text-properties fo:color="#000000" loext:opacity="100%" style:font-name="Times New Roman" fo:font-size="10pt" fo:language="pl" fo:country="PL" officeooo:paragraph-rsid="00207e67" style:letter-kerning="false" style:language-asian="pl" style:country-asian="PL" style:font-name-complex="Times New Roman1" style:language-complex="ar" style:country-complex="SA" fo:hyphenate="false" fo:hyphenation-remain-char-count="2" fo:hyphenation-push-char-count="2" loext:hyphenation-no-caps="false"/>
    </style:style>
    <style:style style:name="P340" style:family="paragraph" style:parent-style-name="Standard">
      <style:paragraph-properties fo:margin-top="0cm" fo:margin-bottom="0cm" style:contextual-spacing="false" fo:text-align="end" style:justify-single-word="false" fo:orphans="0" fo:widows="0" fo:hyphenation-ladder-count="no-limit" style:punctuation-wrap="hanging"/>
      <style:text-properties fo:color="#000000" loext:opacity="100%" style:font-name="Times New Roman" fo:font-size="10pt" fo:language="pl" fo:country="PL" officeooo:paragraph-rsid="00207e67" style:letter-kerning="false" style:language-asian="pl" style:country-asian="PL" style:font-name-complex="Times New Roman1" style:language-complex="ar" style:country-complex="SA" style:font-weight-complex="bold" fo:hyphenate="false" fo:hyphenation-remain-char-count="2" fo:hyphenation-push-char-count="2" loext:hyphenation-no-caps="false"/>
    </style:style>
    <style:style style:name="P341" style:family="paragraph" style:parent-style-name="Standard">
      <style:paragraph-properties fo:margin-top="0cm" fo:margin-bottom="0.353cm" style:contextual-spacing="false" fo:text-align="end" style:justify-single-word="false" fo:orphans="0" fo:widows="0" fo:hyphenation-ladder-count="no-limit" style:punctuation-wrap="hanging"/>
      <style:text-properties fo:color="#000000" loext:opacity="100%" style:font-name="Times New Roman" fo:font-size="10pt" fo:language="pl" fo:country="PL" officeooo:paragraph-rsid="00207e67" style:letter-kerning="false" style:language-asian="pl" style:country-asian="PL" style:font-name-complex="Times New Roman1" style:language-complex="ar" style:country-complex="SA" style:font-weight-complex="bold" fo:hyphenate="false" fo:hyphenation-remain-char-count="2" fo:hyphenation-push-char-count="2" loext:hyphenation-no-caps="false"/>
    </style:style>
    <style:style style:name="P342" style:family="paragraph" style:parent-style-name="Standard">
      <style:paragraph-properties fo:margin-top="0cm" fo:margin-bottom="0cm" style:contextual-spacing="false" fo:text-align="end" style:justify-single-word="false" fo:orphans="0" fo:widows="0" fo:hyphenation-ladder-count="no-limit" style:punctuation-wrap="hanging"/>
      <style:text-properties fo:color="#000000" loext:opacity="100%" style:font-name="Times New Roman" fo:font-size="10pt" fo:language="pl" fo:country="PL" officeooo:paragraph-rsid="00207e67" style:letter-kerning="false" style:language-asian="pl" style:country-asian="PL" style:font-name-complex="Times New Roman1" style:language-complex="ar" style:country-complex="SA" style:font-weight-complex="bold" fo:hyphenate="false" fo:hyphenation-remain-char-count="2" fo:hyphenation-push-char-count="2" loext:hyphenation-no-caps="false"/>
    </style:style>
    <style:style style:name="P343" style:family="paragraph" style:parent-style-name="Standard">
      <style:paragraph-properties fo:margin-top="0cm" fo:margin-bottom="0.353cm" style:contextual-spacing="false" fo:text-align="end" style:justify-single-word="false" fo:orphans="0" fo:widows="0" fo:hyphenation-ladder-count="no-limit" style:punctuation-wrap="hanging"/>
      <style:text-properties fo:color="#000000" loext:opacity="100%" style:font-name="Times New Roman" fo:font-size="10pt" fo:language="pl" fo:country="PL" officeooo:paragraph-rsid="00207e67" style:letter-kerning="false" style:language-asian="pl" style:country-asian="PL" style:font-name-complex="Times New Roman1" style:language-complex="ar" style:country-complex="SA" style:font-weight-complex="bold" fo:hyphenate="false" fo:hyphenation-remain-char-count="2" fo:hyphenation-push-char-count="2" loext:hyphenation-no-caps="false"/>
    </style:style>
    <style:style style:name="P344" style:family="paragraph" style:parent-style-name="Standard">
      <style:paragraph-properties fo:text-align="center" style:justify-single-word="false" fo:orphans="2" fo:widows="2" fo:padding="0cm" fo:border="none" style:shadow="none" style:join-border="false"/>
      <style:text-properties fo:color="#000000" loext:opacity="100%" style:font-name="Times New Roman" fo:font-weight="bold" officeooo:rsid="0000d4dc" officeooo:paragraph-rsid="00258a91" style:font-name-asian="Times New Roman1" style:font-weight-asian="bold" style:font-weight-complex="bold"/>
    </style:style>
    <style:style style:name="P345" style:family="paragraph" style:parent-style-name="Standard">
      <style:paragraph-properties fo:line-height="100%"/>
      <style:text-properties fo:color="#000000" loext:opacity="100%" fo:font-weight="bold" officeooo:paragraph-rsid="00258a91" style:font-weight-asian="bold" style:font-weight-complex="bold"/>
    </style:style>
    <style:style style:name="P346" style:family="paragraph" style:parent-style-name="Standard">
      <style:paragraph-properties fo:line-height="150%" fo:text-align="start" style:justify-single-word="false"/>
      <style:text-properties fo:color="#000000" loext:opacity="100%" fo:font-size="12pt" fo:font-weight="bold" officeooo:rsid="0016919c" officeooo:paragraph-rsid="00258a91" style:font-size-asian="12pt" style:font-weight-asian="bold" style:font-size-complex="12pt" style:font-weight-complex="bold"/>
    </style:style>
    <style:style style:name="P347" style:family="paragraph" style:parent-style-name="Standard">
      <style:paragraph-properties fo:margin-top="0cm" fo:margin-bottom="0.353cm" style:contextual-spacing="false" fo:text-align="start" style:justify-single-word="false" fo:orphans="0" fo:widows="0" fo:hyphenation-ladder-count="no-limit" style:punctuation-wrap="hanging"/>
      <style:text-properties style:font-name="Calibri" fo:font-size="10pt" fo:language="pl" fo:country="PL" officeooo:paragraph-rsid="00207e67" style:letter-kerning="false" style:language-asian="pl" style:country-asian="PL" style:language-complex="ar" style:country-complex="SA" fo:hyphenate="false" fo:hyphenation-remain-char-count="2" fo:hyphenation-push-char-count="2" loext:hyphenation-no-caps="false"/>
    </style:style>
    <style:style style:name="P348" style:family="paragraph" style:parent-style-name="Standard">
      <style:paragraph-properties fo:margin-top="0cm" fo:margin-bottom="0.353cm" style:contextual-spacing="false" fo:line-height="100%" fo:orphans="2" fo:widows="2" fo:padding="0cm" fo:border="none" style:shadow="none" style:join-border="false"/>
      <style:text-properties fo:font-size="12pt" officeooo:paragraph-rsid="00258a91" style:font-size-asian="12pt" style:font-size-complex="12pt"/>
    </style:style>
    <style:style style:name="P349" style:family="paragraph" style:parent-style-name="Standard">
      <style:paragraph-properties fo:margin-top="0cm" fo:margin-bottom="0.353cm" style:contextual-spacing="false" fo:line-height="115%"/>
      <style:text-properties style:font-name="Calibri1" fo:font-size="11pt" officeooo:paragraph-rsid="0023e77e" style:letter-kerning="false" style:font-name-asian="Calibri1" style:font-size-asian="11pt" style:language-asian="en" style:country-asian="US" style:font-name-complex="Tahoma" style:font-size-complex="11pt" style:language-complex="ar" style:country-complex="SA"/>
    </style:style>
    <style:style style:name="P350" style:family="paragraph" style:parent-style-name="Standard">
      <style:paragraph-properties fo:margin-top="0cm" fo:margin-bottom="0cm" style:contextual-spacing="false" fo:line-height="115%" fo:text-align="start" style:justify-single-word="false" fo:orphans="0" fo:widows="0"/>
      <style:text-properties fo:font-size="11pt" fo:language="pl" fo:country="PL" officeooo:paragraph-rsid="0023e77e" style:letter-kerning="false" style:font-name-asian="Calibri2" style:language-asian="en" style:country-asian="US" style:font-name-complex="Times New Roman1" style:language-complex="ar" style:country-complex="SA"/>
    </style:style>
    <style:style style:name="P351" style:family="paragraph" style:parent-style-name="Standard">
      <style:paragraph-properties fo:margin-top="0cm" fo:margin-bottom="0cm" style:contextual-spacing="false" fo:line-height="115%" fo:text-align="start" style:justify-single-word="false" fo:orphans="0" fo:widows="0"/>
      <style:text-properties fo:font-size="11pt" officeooo:paragraph-rsid="0023e77e" style:font-name-complex="Times New Roman1"/>
    </style:style>
    <style:style style:name="P352" style:family="paragraph" style:parent-style-name="Standard">
      <style:text-properties officeooo:paragraph-rsid="0023e77e"/>
    </style:style>
    <style:style style:name="P353" style:family="paragraph" style:parent-style-name="Standard">
      <style:paragraph-properties fo:text-align="center" style:justify-single-word="false"/>
      <style:text-properties fo:font-size="18pt" fo:font-weight="bold" officeooo:rsid="0016919c" officeooo:paragraph-rsid="00258a91" style:font-size-asian="18pt" style:font-weight-asian="bold" style:font-size-complex="18pt" style:font-weight-complex="bold"/>
    </style:style>
    <style:style style:name="P354" style:family="paragraph" style:parent-style-name="Standard">
      <style:paragraph-properties fo:text-align="end" style:justify-single-word="false"/>
      <style:text-properties fo:font-size="18pt" fo:font-weight="bold" officeooo:rsid="0014f495" officeooo:paragraph-rsid="00258a91" style:font-size-asian="18pt" style:font-weight-asian="bold" style:font-size-complex="18pt" style:font-weight-complex="bold"/>
    </style:style>
    <style:style style:name="P355" style:family="paragraph" style:parent-style-name="Standard">
      <style:paragraph-properties fo:text-align="center" style:justify-single-word="false"/>
      <style:text-properties fo:font-size="14pt" fo:font-weight="normal" officeooo:rsid="00258a91" officeooo:paragraph-rsid="00258a91" style:font-size-asian="14pt" style:font-weight-asian="normal" style:font-size-complex="14pt" style:font-weight-complex="normal"/>
    </style:style>
    <style:style style:name="P356" style:family="paragraph" style:parent-style-name="Standard">
      <style:paragraph-properties fo:orphans="2" fo:widows="2"/>
      <style:text-properties officeooo:paragraph-rsid="00258a91"/>
    </style:style>
    <style:style style:name="P357" style:family="paragraph" style:parent-style-name="Standard">
      <style:paragraph-properties fo:margin-top="0cm" fo:margin-bottom="0cm" style:contextual-spacing="false" fo:line-height="100%" fo:text-align="center" style:justify-single-word="false"/>
      <style:text-properties officeooo:rsid="0001deb5" officeooo:paragraph-rsid="00258a91"/>
    </style:style>
    <style:style style:name="P358" style:family="paragraph" style:parent-style-name="Standard">
      <style:paragraph-properties fo:margin-top="0cm" fo:margin-bottom="0cm" style:contextual-spacing="false" fo:line-height="100%"/>
      <style:text-properties officeooo:rsid="0001deb5" officeooo:paragraph-rsid="00258a91"/>
    </style:style>
    <style:style style:name="P359" style:family="paragraph" style:parent-style-name="Standard">
      <style:paragraph-properties fo:margin-top="0cm" fo:margin-bottom="0cm" style:contextual-spacing="false" fo:line-height="100%" fo:text-align="center" style:justify-single-word="false"/>
      <style:text-properties officeooo:rsid="001fa85e" officeooo:paragraph-rsid="00258a91"/>
    </style:style>
    <style:style style:name="P360" style:family="paragraph" style:parent-style-name="Standard">
      <style:paragraph-properties fo:margin-top="0cm" fo:margin-bottom="0.353cm" style:contextual-spacing="false" fo:line-height="115%" fo:orphans="2" fo:widows="2" fo:padding="0cm" fo:border="none" style:shadow="none" style:join-border="false"/>
      <style:text-properties officeooo:paragraph-rsid="00258a91"/>
    </style:style>
    <style:style style:name="P361" style:family="paragraph" style:parent-style-name="Standard">
      <style:paragraph-properties fo:margin-top="0cm" fo:margin-bottom="0cm" style:contextual-spacing="false" fo:line-height="100%" fo:text-align="start" style:justify-single-word="false" fo:orphans="2" fo:widows="2"/>
      <style:text-properties style:use-window-font-color="true" loext:opacity="0%" style:font-name="Times New Roman" fo:font-size="12pt" fo:language="pl" fo:country="PL" officeooo:paragraph-rsid="00258a91" style:letter-kerning="false" style:font-name-asian="Calibri2" style:font-size-asian="12pt" style:language-asian="en" style:country-asian="US" style:font-name-complex="Times New Roman1" style:font-size-complex="12pt" style:language-complex="ar" style:country-complex="SA"/>
    </style:style>
    <style:style style:name="P362" style:family="paragraph" style:parent-style-name="Standard">
      <style:paragraph-properties fo:margin-top="0cm" fo:margin-bottom="0cm" style:contextual-spacing="false" fo:line-height="100%" fo:text-align="start" style:justify-single-word="false" fo:orphans="2" fo:widows="2"/>
      <style:text-properties style:use-window-font-color="true" loext:opacity="0%" style:font-name="Times New Roman" fo:font-size="12pt" fo:language="pl" fo:country="PL" officeooo:rsid="001ebdb1" officeooo:paragraph-rsid="00258a91" style:letter-kerning="false" style:font-name-asian="Calibri2" style:font-size-asian="12pt" style:language-asian="en" style:country-asian="US" style:font-name-complex="Times New Roman1" style:font-size-complex="12pt" style:language-complex="ar" style:country-complex="SA"/>
    </style:style>
    <style:style style:name="P363" style:family="paragraph" style:parent-style-name="Standard">
      <style:paragraph-properties fo:margin-top="0cm" fo:margin-bottom="0cm" style:contextual-spacing="false" fo:line-height="100%" fo:text-align="start" style:justify-single-word="false" fo:orphans="2" fo:widows="2"/>
      <style:text-properties fo:color="#111111" loext:opacity="100%" style:font-name="Times New Roman" fo:font-size="12pt" fo:language="pl" fo:country="PL" officeooo:paragraph-rsid="00258a91" style:letter-kerning="false" style:font-name-asian="Calibri2" style:font-size-asian="12pt" style:language-asian="en" style:country-asian="US" style:font-name-complex="Times New Roman1" style:font-size-complex="12pt" style:language-complex="ar" style:country-complex="SA"/>
    </style:style>
    <style:style style:name="P364" style:family="paragraph" style:parent-style-name="Standard">
      <style:text-properties officeooo:paragraph-rsid="00258a91"/>
    </style:style>
    <style:style style:name="P365" style:family="paragraph" style:parent-style-name="Standard_20__28_WW_29_">
      <style:paragraph-properties fo:margin-top="0cm" fo:margin-bottom="0cm" style:contextual-spacing="false" fo:line-height="100%"/>
      <style:text-properties officeooo:paragraph-rsid="00258a91"/>
    </style:style>
    <style:style style:name="P366" style:family="paragraph" style:parent-style-name="Standard_20__28_WW_29_">
      <style:paragraph-properties fo:margin-top="0cm" fo:margin-bottom="0cm" style:contextual-spacing="false" fo:line-height="100%"/>
      <style:text-properties fo:color="#000000" loext:opacity="100%" style:font-name="Times New Roman" fo:font-size="12pt" officeooo:rsid="00261549" officeooo:paragraph-rsid="00258a91" style:font-name-asian="Times New Roman1" style:font-size-asian="12pt" style:font-name-complex="Times New Roman1" style:font-size-complex="12pt"/>
    </style:style>
    <style:style style:name="P367" style:family="paragraph" style:parent-style-name="Standard_20__28_WW_29_">
      <style:paragraph-properties fo:text-align="center" style:justify-single-word="false"/>
      <style:text-properties fo:font-weight="bold" officeooo:paragraph-rsid="00258a91" style:font-weight-asian="bold" style:font-weight-complex="bold"/>
    </style:style>
    <style:style style:name="P368" style:family="paragraph" style:parent-style-name="Standard_20__28_WW_29_">
      <style:paragraph-properties fo:text-align="center" style:justify-single-word="false"/>
      <style:text-properties officeooo:paragraph-rsid="00258a91"/>
    </style:style>
    <style:style style:name="P369" style:family="paragraph" style:parent-style-name="Standard_20__28_WW_29_">
      <style:paragraph-properties fo:margin-top="0cm" fo:margin-bottom="0cm" style:contextual-spacing="false" fo:line-height="100%" fo:text-align="start" style:justify-single-word="false"/>
      <style:text-properties style:font-name="Times New Roman" fo:font-size="12pt" officeooo:paragraph-rsid="00258a91" style:font-size-asian="12pt" style:font-size-complex="12pt"/>
    </style:style>
    <style:style style:name="P370" style:family="paragraph" style:parent-style-name="Standard_20__28_WW_29_">
      <style:paragraph-properties fo:margin-top="0cm" fo:margin-bottom="0cm" style:contextual-spacing="false" fo:line-height="100%" fo:text-align="start" style:justify-single-word="false"/>
      <style:text-properties style:font-name="Times New Roman" fo:font-size="12pt" fo:language="pl" fo:country="PL" officeooo:rsid="001487a3" officeooo:paragraph-rsid="00258a91" style:font-size-asian="12pt" style:font-name-complex="Times New Roman1" style:font-size-complex="12pt" style:language-complex="ar" style:country-complex="SA"/>
    </style:style>
    <style:style style:name="P371" style:family="paragraph" style:parent-style-name="Standard_20__28_WW_29_">
      <style:paragraph-properties fo:margin-top="0cm" fo:margin-bottom="0cm" style:contextual-spacing="false" fo:line-height="100%" fo:text-align="start" style:justify-single-word="false"/>
      <style:text-properties style:font-name="Times New Roman" fo:font-size="12pt" fo:language="pl" fo:country="PL" officeooo:rsid="001487a3" officeooo:paragraph-rsid="00258a91" style:font-name-asian="SimSun" style:font-size-asian="12pt" style:font-name-complex="Times New Roman1" style:font-size-complex="12pt" style:language-complex="ar" style:country-complex="SA"/>
    </style:style>
    <style:style style:name="P372" style:family="paragraph" style:parent-style-name="Standard_20__28_WW_29_">
      <style:paragraph-properties fo:margin-top="0cm" fo:margin-bottom="0cm" style:contextual-spacing="false" fo:line-height="100%" fo:text-align="start" style:justify-single-word="false"/>
      <style:text-properties style:font-name="Times New Roman" fo:font-size="12pt" fo:language="pl" fo:country="PL" officeooo:rsid="00184350" officeooo:paragraph-rsid="00258a91" style:font-name-asian="SimSun" style:font-size-asian="12pt" style:font-name-complex="Times New Roman1" style:font-size-complex="12pt" style:language-complex="ar" style:country-complex="SA"/>
    </style:style>
    <style:style style:name="P373" style:family="paragraph" style:parent-style-name="Standard_20__28_user_29_">
      <style:paragraph-properties fo:margin-top="0cm" fo:margin-bottom="0cm" style:contextual-spacing="false" fo:line-height="115%" fo:text-align="start" style:justify-single-word="false" fo:orphans="0" fo:widows="0"/>
      <style:text-properties style:font-name="Times New Roman" fo:font-size="12pt" officeooo:paragraph-rsid="0023e77e" style:font-size-asian="12pt" style:font-size-complex="12pt"/>
    </style:style>
    <style:style style:name="P374" style:family="paragraph" style:parent-style-name="Table_20_Contents">
      <style:paragraph-properties fo:text-align="center" style:justify-single-word="false"/>
      <style:text-properties style:font-name="Times New Roman" fo:font-size="11pt" officeooo:rsid="0003067d" officeooo:paragraph-rsid="00258a91" style:font-size-asian="11pt" style:font-size-complex="11pt"/>
    </style:style>
    <style:style style:name="P375" style:family="paragraph" style:parent-style-name="Table_20_Contents">
      <style:paragraph-properties fo:text-align="center" style:justify-single-word="false"/>
      <style:text-properties style:font-name="Times New Roman" fo:font-size="11pt" officeooo:paragraph-rsid="00258a91" style:font-size-asian="11pt" style:font-size-complex="11pt"/>
    </style:style>
    <style:style style:name="P376" style:family="paragraph" style:parent-style-name="Table_20_Contents">
      <style:paragraph-properties fo:text-align="start" style:justify-single-word="false"/>
      <style:text-properties style:font-name="Times New Roman" fo:font-size="11pt" officeooo:paragraph-rsid="00258a91" style:font-size-asian="11pt" style:font-size-complex="11pt"/>
    </style:style>
    <style:style style:name="P377" style:family="paragraph" style:parent-style-name="Table_20_Contents">
      <style:paragraph-properties fo:text-align="center" style:justify-single-word="false"/>
      <style:text-properties style:font-name="Times New Roman" fo:font-size="11pt" officeooo:rsid="000bda6b" officeooo:paragraph-rsid="00258a91" style:font-size-asian="11pt" style:font-size-complex="11pt"/>
    </style:style>
    <style:style style:name="P378" style:family="paragraph" style:parent-style-name="Table_20_Contents">
      <style:paragraph-properties fo:text-align="center" style:justify-single-word="false"/>
      <style:text-properties style:font-name="Times New Roman" fo:font-size="11pt" fo:font-weight="bold" officeooo:rsid="0003067d" officeooo:paragraph-rsid="00258a91" style:font-size-asian="11pt" style:font-weight-asian="bold" style:font-size-complex="11pt" style:font-weight-complex="bold"/>
    </style:style>
    <style:style style:name="P379" style:family="paragraph" style:parent-style-name="Table_20_Contents">
      <style:paragraph-properties fo:text-align="start" style:justify-single-word="false"/>
      <style:text-properties style:font-name="Times New Roman" fo:font-size="11pt" fo:font-weight="bold" officeooo:rsid="0003067d" officeooo:paragraph-rsid="00258a91" style:font-size-asian="11pt" style:font-weight-asian="bold" style:font-size-complex="11pt" style:font-weight-complex="bold"/>
    </style:style>
    <style:style style:name="P380" style:family="paragraph" style:parent-style-name="Table_20_Contents">
      <style:paragraph-properties fo:text-align="center" style:justify-single-word="false"/>
      <style:text-properties style:font-name="Times New Roman" fo:font-size="11pt" fo:font-weight="bold" officeooo:rsid="0007901b" officeooo:paragraph-rsid="00258a91" style:font-size-asian="11pt" style:font-weight-asian="bold" style:font-size-complex="11pt" style:font-weight-complex="bold"/>
    </style:style>
    <style:style style:name="P381" style:family="paragraph" style:parent-style-name="Table_20_Contents">
      <style:paragraph-properties fo:text-align="center" style:justify-single-word="false"/>
      <style:text-properties style:font-name="Times New Roman" fo:font-size="11pt" fo:font-weight="bold" officeooo:rsid="0008f5f2" officeooo:paragraph-rsid="00258a91" style:font-size-asian="11pt" style:font-weight-asian="bold" style:font-size-complex="11pt" style:font-weight-complex="bold"/>
    </style:style>
    <style:style style:name="P382" style:family="paragraph" style:parent-style-name="Table_20_Contents">
      <style:paragraph-properties fo:text-align="center" style:justify-single-word="false"/>
      <style:text-properties style:font-name="Times New Roman" fo:font-size="11pt" fo:font-weight="bold" officeooo:rsid="0003c7fe" officeooo:paragraph-rsid="00258a91" style:font-size-asian="11pt" style:font-weight-asian="bold" style:font-size-complex="11pt" style:font-weight-complex="bold"/>
    </style:style>
    <style:style style:name="P383" style:family="paragraph" style:parent-style-name="Table_20_Contents">
      <style:paragraph-properties fo:text-align="center" style:justify-single-word="false"/>
      <style:text-properties style:font-name="Times New Roman" fo:font-size="11pt" fo:font-weight="bold" officeooo:rsid="0003f1e5" officeooo:paragraph-rsid="00258a91" style:font-size-asian="11pt" style:font-weight-asian="bold" style:font-size-complex="11pt" style:font-weight-complex="bold"/>
    </style:style>
    <style:style style:name="P384" style:family="paragraph" style:parent-style-name="Table_20_Contents">
      <style:paragraph-properties fo:text-align="center" style:justify-single-word="false"/>
      <style:text-properties style:font-name="Times New Roman" fo:font-size="11pt" fo:font-weight="bold" officeooo:rsid="000bda6b" officeooo:paragraph-rsid="00258a91" style:font-size-asian="11pt" style:font-weight-asian="bold" style:font-size-complex="11pt" style:font-weight-complex="bold"/>
    </style:style>
    <style:style style:name="P385" style:family="paragraph" style:parent-style-name="Table_20_Contents">
      <style:paragraph-properties fo:text-align="start" style:justify-single-word="false"/>
      <style:text-properties style:font-name="Times New Roman" fo:font-size="11pt" fo:font-weight="bold" officeooo:paragraph-rsid="00258a91" style:font-size-asian="11pt" style:font-weight-asian="bold" style:font-size-complex="11pt" style:font-weight-complex="bold"/>
    </style:style>
    <style:style style:name="P386" style:family="paragraph" style:parent-style-name="Table_20_Contents">
      <style:paragraph-properties fo:text-align="start" style:justify-single-word="false"/>
      <style:text-properties style:font-name="Times New Roman" fo:font-size="11pt" fo:font-weight="normal" officeooo:paragraph-rsid="00258a91" style:font-size-asian="11pt" style:font-weight-asian="normal" style:font-size-complex="11pt" style:font-weight-complex="normal"/>
    </style:style>
    <style:style style:name="P387" style:family="paragraph" style:parent-style-name="Table_20_Contents">
      <style:paragraph-properties fo:text-align="start" style:justify-single-word="false"/>
      <style:text-properties style:font-name="Times New Roman" fo:font-size="11pt" fo:font-weight="normal" officeooo:rsid="0007901b" officeooo:paragraph-rsid="00258a91" style:font-size-asian="11pt" style:font-weight-asian="normal" style:font-size-complex="11pt" style:font-weight-complex="normal"/>
    </style:style>
    <style:style style:name="P388" style:family="paragraph" style:parent-style-name="Table_20_Contents">
      <style:paragraph-properties fo:text-align="start" style:justify-single-word="false"/>
      <style:text-properties style:font-name="Times New Roman" fo:font-size="11pt" fo:font-weight="normal" officeooo:rsid="0003067d" officeooo:paragraph-rsid="00258a91" style:font-size-asian="11pt" style:font-weight-asian="normal" style:font-size-complex="11pt" style:font-weight-complex="normal"/>
    </style:style>
    <style:style style:name="P389" style:family="paragraph" style:parent-style-name="Table_20_Contents">
      <style:paragraph-properties fo:text-align="center" style:justify-single-word="false"/>
      <style:text-properties style:font-name="Times New Roman" fo:font-size="11pt" fo:font-weight="normal" officeooo:rsid="0003067d" officeooo:paragraph-rsid="00258a91" style:font-size-asian="11pt" style:font-weight-asian="normal" style:font-size-complex="11pt" style:font-weight-complex="normal"/>
    </style:style>
    <style:style style:name="P390" style:family="paragraph" style:parent-style-name="Table_20_Contents">
      <style:paragraph-properties fo:text-align="center" style:justify-single-word="false"/>
      <style:text-properties style:font-name="Times New Roman" fo:font-size="11pt" fo:font-weight="normal" officeooo:paragraph-rsid="00258a91" style:font-size-asian="11pt" style:font-weight-asian="normal" style:font-size-complex="11pt" style:font-weight-complex="normal"/>
    </style:style>
    <style:style style:name="P391" style:family="paragraph" style:parent-style-name="Table_20_Contents">
      <style:paragraph-properties fo:text-align="start" style:justify-single-word="false"/>
      <style:text-properties style:font-name="Times New Roman" fo:font-size="11pt" fo:font-weight="normal" officeooo:rsid="0008f5f2" officeooo:paragraph-rsid="00258a91" style:font-size-asian="11pt" style:font-weight-asian="normal" style:font-size-complex="11pt" style:font-weight-complex="normal"/>
    </style:style>
    <style:style style:name="P392" style:family="paragraph" style:parent-style-name="Table_20_Contents">
      <style:paragraph-properties fo:text-align="center" style:justify-single-word="false"/>
      <style:text-properties style:font-name="Times New Roman" fo:font-size="11pt" fo:font-weight="normal" officeooo:rsid="000bda6b" officeooo:paragraph-rsid="00258a91" style:font-size-asian="11pt" style:font-weight-asian="normal" style:font-size-complex="11pt" style:font-weight-complex="normal"/>
    </style:style>
    <style:style style:name="P393" style:family="paragraph" style:parent-style-name="Table_20_Contents">
      <style:paragraph-properties fo:text-align="start" style:justify-single-word="false"/>
      <style:text-properties style:font-name="Times New Roman" fo:font-size="11pt" fo:font-weight="normal" officeooo:rsid="000bda6b" officeooo:paragraph-rsid="00258a91" style:font-size-asian="11pt" style:font-weight-asian="normal" style:font-size-complex="11pt" style:font-weight-complex="normal"/>
    </style:style>
    <style:style style:name="P394" style:family="paragraph" style:parent-style-name="Table_20_Contents">
      <style:paragraph-properties fo:text-align="center" style:justify-single-word="false"/>
      <style:text-properties style:font-name="Times New Roman" fo:font-size="12pt" fo:font-weight="bold" officeooo:rsid="0003067d" officeooo:paragraph-rsid="00258a91" style:font-size-asian="12pt" style:font-weight-asian="bold" style:font-size-complex="12pt" style:font-weight-complex="bold"/>
    </style:style>
    <style:style style:name="P395" style:family="paragraph" style:parent-style-name="Table_20_Contents">
      <style:paragraph-properties fo:margin-top="0cm" fo:margin-bottom="0cm" style:contextual-spacing="false" fo:line-height="100%" fo:text-align="start" style:justify-single-word="false" fo:orphans="2" fo:widows="2" fo:hyphenation-ladder-count="no-limit"/>
      <style:text-properties style:font-name="Times New Roman" fo:font-size="12pt" fo:language="pl" fo:country="PL" fo:font-weight="bold" officeooo:paragraph-rsid="00258a91" style:letter-kerning="false" style:font-name-asian="Calibri2" style:font-size-asian="12pt" style:language-asian="en" style:country-asian="US" style:font-weight-asian="bold" style:font-size-complex="12pt" style:language-complex="ar" style:country-complex="SA" style:font-weight-complex="bold" fo:hyphenate="false" fo:hyphenation-remain-char-count="2" fo:hyphenation-push-char-count="2" loext:hyphenation-no-caps="false"/>
    </style:style>
    <style:style style:name="P396" style:family="paragraph" style:parent-style-name="Table_20_Contents">
      <style:text-properties style:font-name="Times New Roman" fo:font-size="12pt" officeooo:paragraph-rsid="00258a91" style:font-size-asian="12pt" style:font-name-complex="Times New Roman" style:font-size-complex="12pt"/>
    </style:style>
    <style:style style:name="P397" style:family="paragraph" style:parent-style-name="Table_20_Contents">
      <style:paragraph-properties fo:text-align="start" style:justify-single-word="false"/>
      <style:text-properties officeooo:paragraph-rsid="00258a91"/>
    </style:style>
    <style:style style:name="P398" style:family="paragraph" style:parent-style-name="Text_20_body" style:list-style-name="L1">
      <style:paragraph-properties fo:line-height="150%" fo:text-align="justify" style:justify-single-word="false"/>
      <style:text-properties officeooo:paragraph-rsid="001e6ea2"/>
    </style:style>
    <style:style style:name="P399" style:family="paragraph" style:parent-style-name="Text_20_body">
      <style:paragraph-properties fo:margin-top="0cm" fo:margin-bottom="0.046cm" style:contextual-spacing="false" fo:line-height="150%" fo:text-align="justify" style:justify-single-word="false"/>
      <style:text-properties style:font-name="Times New Roman" fo:font-size="12pt" fo:font-weight="normal" officeooo:rsid="001da1b1" officeooo:paragraph-rsid="001e6ea2" style:font-size-asian="12pt" style:font-weight-asian="normal" style:font-size-complex="12pt" style:font-weight-complex="normal"/>
    </style:style>
    <style:style style:name="P400" style:family="paragraph" style:parent-style-name="Text_20_body">
      <style:paragraph-properties fo:line-height="115%" fo:text-align="center" style:justify-single-word="false"/>
      <style:text-properties style:font-name="Times New Roman" fo:font-size="12pt" fo:font-weight="normal" officeooo:rsid="001c221a" officeooo:paragraph-rsid="001e6ea2" style:font-size-asian="10.5pt" style:font-weight-asian="normal" style:font-size-complex="12pt" style:font-weight-complex="normal"/>
    </style:style>
    <style:style style:name="T1" style:family="text">
      <style:text-properties officeooo:rsid="0016919c"/>
    </style:style>
    <style:style style:name="T2" style:family="text">
      <style:text-properties style:font-name="Times New Roman" fo:font-weight="bold" style:font-weight-asian="bold" style:font-name-complex="Times New Roman1" style:font-weight-complex="bold"/>
    </style:style>
    <style:style style:name="T3" style:family="text">
      <style:text-properties style:font-name="Times New Roman" fo:font-weight="bold" style:font-name-asian="Times New Roman" style:font-weight-asian="bold" style:font-name-complex="Times New Roman"/>
    </style:style>
    <style:style style:name="T4" style:family="text">
      <style:text-properties style:font-name="Times New Roman" fo:font-size="10pt" style:font-size-asian="10pt" style:font-size-complex="10pt"/>
    </style:style>
    <style:style style:name="T5" style:family="text">
      <style:text-properties style:font-name="Times New Roman" fo:font-size="14pt" fo:font-weight="bold" style:letter-kerning="false" style:font-name-asian="Calibri1" style:font-size-asian="14pt" style:language-asian="en" style:country-asian="US" style:font-weight-asian="bold" style:font-name-complex="Times New Roman" style:font-size-complex="14pt" style:language-complex="ar" style:country-complex="SA"/>
    </style:style>
    <style:style style:name="T6" style:family="text">
      <style:text-properties style:font-name="Times New Roman" style:font-name-asian="Times New Roman" style:font-name-complex="Times New Roman"/>
    </style:style>
    <style:style style:name="T7" style:family="text">
      <style:text-properties style:font-name="Times New Roman" style:font-name-complex="Times New Roman"/>
    </style:style>
    <style:style style:name="T8" style:family="text">
      <style:text-properties style:font-name="Times New Roman" fo:font-size="12pt" fo:font-weight="bold" style:font-size-asian="12pt" style:font-weight-asian="bold" style:font-size-complex="12pt"/>
    </style:style>
    <style:style style:name="T9" style:family="text">
      <style:text-properties style:font-name="Times New Roman" fo:font-size="12pt" fo:font-weight="bold" style:font-size-asian="12pt" style:font-weight-asian="bold" style:font-name-complex="Times New Roman1" style:font-size-complex="12pt"/>
    </style:style>
    <style:style style:name="T10" style:family="text">
      <style:text-properties style:font-name="Times New Roman" fo:font-size="12pt" fo:font-weight="bold" officeooo:rsid="003412ec" style:font-size-asian="12pt" style:font-weight-asian="bold" style:font-name-complex="Times New Roman1" style:font-size-complex="12pt"/>
    </style:style>
    <style:style style:name="T11" style:family="text">
      <style:text-properties style:font-name="Times New Roman" fo:font-size="12pt" fo:font-weight="bold" style:font-size-asian="12pt" style:font-weight-asian="bold" style:font-name-complex="Times New Roman1" style:font-size-complex="12pt" style:font-weight-complex="bold"/>
    </style:style>
    <style:style style:name="T12" style:family="text">
      <style:text-properties style:font-name="Times New Roman" fo:font-size="12pt" fo:font-weight="bold" officeooo:rsid="0001deb5" style:font-size-asian="12pt" style:font-weight-asian="bold" style:font-name-complex="Times New Roman1" style:font-size-complex="12pt" style:font-weight-complex="bold"/>
    </style:style>
    <style:style style:name="T13" style:family="text">
      <style:text-properties style:font-name="Times New Roman" fo:font-size="12pt" fo:font-weight="bold" officeooo:rsid="0014f495" style:font-size-asian="12pt" style:font-weight-asian="bold" style:font-name-complex="Times New Roman1" style:font-size-complex="12pt" style:font-weight-complex="bold"/>
    </style:style>
    <style:style style:name="T14" style:family="text">
      <style:text-properties style:font-name="Times New Roman" fo:font-size="12pt" fo:font-weight="bold" officeooo:rsid="0003d43c" style:font-size-asian="12pt" style:font-weight-asian="bold" style:font-name-complex="Times New Roman1" style:font-size-complex="12pt" style:font-weight-complex="bold"/>
    </style:style>
    <style:style style:name="T15" style:family="text">
      <style:text-properties style:font-name="Times New Roman" fo:font-size="12pt" fo:font-weight="bold" officeooo:rsid="002189b2" style:font-size-asian="12pt" style:font-weight-asian="bold" style:font-name-complex="Times New Roman1" style:font-size-complex="12pt" style:font-weight-complex="bold"/>
    </style:style>
    <style:style style:name="T16" style:family="text">
      <style:text-properties style:font-name="Times New Roman" fo:font-size="12pt" style:font-size-asian="12pt" style:font-size-complex="12pt"/>
    </style:style>
    <style:style style:name="T17" style:family="text">
      <style:text-properties style:font-name="Times New Roman" fo:font-size="12pt" officeooo:rsid="001da1b1" style:font-size-asian="12pt" style:font-size-complex="12pt"/>
    </style:style>
    <style:style style:name="T18" style:family="text">
      <style:text-properties style:font-name="Times New Roman" fo:font-size="12pt" officeooo:rsid="001d9d99" style:font-size-asian="12pt" style:font-size-complex="12pt"/>
    </style:style>
    <style:style style:name="T19" style:family="text">
      <style:text-properties style:font-name="Times New Roman" fo:font-size="12pt" officeooo:rsid="0022245a" style:font-size-asian="12pt" style:font-size-complex="12pt"/>
    </style:style>
    <style:style style:name="T20" style:family="text">
      <style:text-properties style:font-name="Times New Roman" fo:font-size="12pt" style:font-size-asian="12pt" style:font-name-complex="Times New Roman1" style:font-size-complex="12pt"/>
    </style:style>
    <style:style style:name="T21" style:family="text">
      <style:text-properties style:font-name="Times New Roman" fo:font-size="12pt" officeooo:rsid="0000d4dc" style:font-size-asian="12pt" style:font-name-complex="Times New Roman1" style:font-size-complex="12pt"/>
    </style:style>
    <style:style style:name="T22" style:family="text">
      <style:text-properties style:font-name="Times New Roman" fo:font-size="12pt" officeooo:rsid="00167707" style:font-size-asian="12pt" style:font-name-complex="Times New Roman1" style:font-size-complex="12pt"/>
    </style:style>
    <style:style style:name="T23" style:family="text">
      <style:text-properties style:font-name="Times New Roman" fo:font-size="12pt" officeooo:rsid="002c2405" style:font-size-asian="12pt" style:font-name-complex="Times New Roman1" style:font-size-complex="12pt"/>
    </style:style>
    <style:style style:name="T24" style:family="text">
      <style:text-properties style:font-name="Times New Roman" fo:font-size="12pt" officeooo:rsid="0035690d" style:font-size-asian="12pt" style:font-name-complex="Times New Roman1" style:font-size-complex="12pt"/>
    </style:style>
    <style:style style:name="T25" style:family="text">
      <style:text-properties style:font-name="Times New Roman" fo:font-size="12pt" officeooo:rsid="0016612d" style:font-size-asian="12pt" style:font-name-complex="Times New Roman1" style:font-size-complex="12pt"/>
    </style:style>
    <style:style style:name="T26" style:family="text">
      <style:text-properties style:font-name="Times New Roman" fo:font-size="12pt" officeooo:rsid="0001deb5" style:font-size-asian="12pt" style:font-name-complex="Times New Roman1" style:font-size-complex="12pt"/>
    </style:style>
    <style:style style:name="T27" style:family="text">
      <style:text-properties style:font-name="Times New Roman" fo:font-size="12pt" officeooo:rsid="0014f495" style:font-size-asian="12pt" style:font-name-complex="Times New Roman1" style:font-size-complex="12pt"/>
    </style:style>
    <style:style style:name="T28" style:family="text">
      <style:text-properties style:font-name="Times New Roman" fo:font-size="12pt" officeooo:rsid="00261549" style:font-size-asian="12pt" style:font-name-complex="Times New Roman1" style:font-size-complex="12pt"/>
    </style:style>
    <style:style style:name="T29" style:family="text">
      <style:text-properties style:font-name="Times New Roman" fo:font-size="12pt" officeooo:rsid="00258a91" style:font-size-asian="12pt" style:font-name-complex="Times New Roman1" style:font-size-complex="12pt"/>
    </style:style>
    <style:style style:name="T30"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31" style:family="text">
      <style:text-properties style:font-name="Times New Roman" fo:font-size="12pt" style:font-name-asian="Times New Roman1" style:font-size-asian="12pt" style:font-name-complex="Times New Roman1" style:font-size-complex="12pt"/>
    </style:style>
    <style:style style:name="T32" style:family="text">
      <style:text-properties style:font-name="Times New Roman" fo:font-size="12pt" officeooo:rsid="0016612d" style:font-name-asian="Times New Roman1" style:font-size-asian="12pt" style:font-name-complex="Times New Roman1" style:font-size-complex="12pt"/>
    </style:style>
    <style:style style:name="T33" style:family="text">
      <style:text-properties style:font-name="Times New Roman" fo:font-size="12pt" officeooo:rsid="0000d4dc" style:font-name-asian="Times New Roman1" style:font-size-asian="12pt" style:font-name-complex="Times New Roman1" style:font-size-complex="12pt"/>
    </style:style>
    <style:style style:name="T34" style:family="text">
      <style:text-properties style:font-name="Times New Roman" fo:font-size="12pt" fo:language="pl" fo:country="PL" style:letter-kerning="false" style:font-name-asian="Calibri2" style:font-size-asian="12pt" style:language-asian="en" style:country-asian="US" style:font-name-complex="Times New Roman1" style:font-size-complex="12pt" style:language-complex="ar" style:country-complex="SA"/>
    </style:style>
    <style:style style:name="T35" style:family="text">
      <style:text-properties style:font-name="Times New Roman" fo:font-size="12pt" fo:language="pl" fo:country="PL" officeooo:rsid="0014f495" style:letter-kerning="false" style:font-name-asian="Calibri2" style:font-size-asian="12pt" style:language-asian="en" style:country-asian="US" style:font-name-complex="Times New Roman1" style:font-size-complex="12pt" style:language-complex="ar" style:country-complex="SA"/>
    </style:style>
    <style:style style:name="T36" style:family="text">
      <style:text-properties style:font-name="Times New Roman" fo:font-size="11pt" style:font-size-asian="11pt" style:font-size-complex="11pt"/>
    </style:style>
    <style:style style:name="T37" style:family="text">
      <style:text-properties style:font-name="Times New Roman" fo:font-size="11pt" officeooo:rsid="000bda6b" style:font-size-asian="11pt" style:font-size-complex="11pt"/>
    </style:style>
    <style:style style:name="T38" style:family="text">
      <style:text-properties style:font-name="Times New Roman" fo:language="pl" fo:country="PL" style:letter-kerning="false" style:font-name-asian="Calibri2" style:language-asian="en" style:country-asian="US" style:font-name-complex="Times New Roman1" style:language-complex="ar" style:country-complex="SA"/>
    </style:style>
    <style:style style:name="T39" style:family="text">
      <style:text-properties fo:font-weight="bold" style:font-weight-asian="bold"/>
    </style:style>
    <style:style style:name="T40" style:family="text">
      <style:text-properties fo:font-weight="bold" style:font-weight-asian="bold" style:font-weight-complex="bold"/>
    </style:style>
    <style:style style:name="T41" style:family="text">
      <style:text-properties fo:font-weight="bold" officeooo:rsid="0003067d" style:font-weight-asian="bold" style:font-weight-complex="bold"/>
    </style:style>
    <style:style style:name="T42" style:family="text">
      <style:text-properties fo:font-weight="bold" officeooo:rsid="0003c7fe" style:font-weight-asian="bold" style:font-weight-complex="bold"/>
    </style:style>
    <style:style style:name="T43" style:family="text">
      <style:text-properties fo:font-weight="bold" officeooo:rsid="002cf210" style:font-weight-asian="bold" style:font-weight-complex="bold"/>
    </style:style>
    <style:style style:name="T44" style:family="text">
      <style:text-properties fo:font-weight="bold" officeooo:rsid="001c8d04" style:font-weight-asian="bold" style:font-weight-complex="bold"/>
    </style:style>
    <style:style style:name="T45" style:family="text">
      <style:text-properties fo:font-weight="bold" officeooo:rsid="0001558a" style:font-weight-asian="bold" style:font-weight-complex="bold"/>
    </style:style>
    <style:style style:name="T46" style:family="text">
      <style:text-properties fo:font-weight="bold" style:font-weight-asian="bold" style:language-complex="ar" style:country-complex="SA" style:font-weight-complex="bold"/>
    </style:style>
    <style:style style:name="T47" style:family="text">
      <style:text-properties fo:font-weight="bold" officeooo:rsid="0017778d" style:font-weight-asian="bold" style:language-complex="ar" style:country-complex="SA" style:font-weight-complex="bold"/>
    </style:style>
    <style:style style:name="T48" style:family="text">
      <style:text-properties fo:font-weight="bold" officeooo:rsid="0022245a" style:font-weight-asian="bold"/>
    </style:style>
    <style:style style:name="T49" style:family="text">
      <style:text-properties fo:font-weight="bold" style:font-weight-asian="bold" style:font-name-complex="Times New Roman1"/>
    </style:style>
    <style:style style:name="T50" style:family="text">
      <style:text-properties fo:font-weight="bold" style:font-weight-asian="bold" style:font-name-complex="Times New Roman1" style:font-weight-complex="bold"/>
    </style:style>
    <style:style style:name="T51" style:family="text">
      <style:text-properties fo:font-weight="bold" officeooo:rsid="001ebdb1" style:font-weight-asian="bold" style:font-name-complex="Times New Roman1"/>
    </style:style>
    <style:style style:name="T52" style:family="text">
      <style:text-properties fo:color="#000000" loext:opacity="100%"/>
    </style:style>
    <style:style style:name="T53" style:family="text">
      <style:text-properties fo:color="#000000" loext:opacity="100%" style:font-name="Times New Roman" style:font-name-complex="Times New Roman"/>
    </style:style>
    <style:style style:name="T54" style:family="text">
      <style:text-properties fo:color="#000000" loext:opacity="100%" style:font-name="Times New Roman" style:font-name-complex="Times New Roman" style:font-weight-complex="bold"/>
    </style:style>
    <style:style style:name="T55" style:family="text">
      <style:text-properties fo:color="#000000" loext:opacity="100%" style:font-name="Times New Roman" officeooo:rsid="0023e77e" style:font-name-complex="Times New Roman"/>
    </style:style>
    <style:style style:name="T56" style:family="text">
      <style:text-properties fo:color="#000000" loext:opacity="100%" style:font-name="Times New Roman" fo:font-size="11pt" style:font-name-asian="Aptos" style:font-size-asian="11pt" style:language-asian="en" style:country-asian="US" style:font-name-complex="Times New Roman" style:font-size-complex="11pt" style:language-complex="ar" style:country-complex="SA"/>
    </style:style>
    <style:style style:name="T57" style:family="text">
      <style:text-properties fo:color="#000000" loext:opacity="100%" style:font-name="Times New Roman" fo:font-weight="bold" style:font-name-asian="Aptos" style:language-asian="en" style:country-asian="US" style:font-weight-asian="bold" style:font-name-complex="Times New Roman" style:language-complex="ar" style:country-complex="SA"/>
    </style:style>
    <style:style style:name="T58" style:family="text">
      <style:text-properties fo:color="#000000" loext:opacity="100%" style:font-name="Times New Roman" fo:font-weight="bold" style:font-name-asian="Aptos" style:language-asian="en" style:country-asian="US" style:font-weight-asian="bold" style:font-name-complex="Times New Roman" style:language-complex="ar" style:country-complex="SA" style:font-weight-complex="bold"/>
    </style:style>
    <style:style style:name="T59" style:family="text">
      <style:text-properties fo:color="#000000" loext:opacity="100%" style:font-name="Times New Roman" fo:font-weight="bold" style:font-name-asian="Times New Roman" style:font-weight-asian="bold" style:font-name-complex="Times New Roman"/>
    </style:style>
    <style:style style:name="T60" style:family="text">
      <style:text-properties fo:color="#000000" loext:opacity="100%" style:font-name="Times New Roman" fo:font-weight="bold" style:font-weight-asian="bold" style:font-name-complex="Times New Roman" style:font-weight-complex="bold"/>
    </style:style>
    <style:style style:name="T61" style:family="text">
      <style:text-properties fo:color="#000000" loext:opacity="100%" style:font-name="Times New Roman" fo:font-weight="bold" officeooo:rsid="0023e77e" style:font-weight-asian="bold" style:font-name-complex="Times New Roman" style:font-weight-complex="bold"/>
    </style:style>
    <style:style style:name="T62" style:family="text">
      <style:text-properties fo:color="#000000" loext:opacity="100%" style:font-name="Times New Roman" style:font-name-asian="Times New Roman" style:language-asian="pl" style:country-asian="PL" style:font-name-complex="Times New Roman" style:language-complex="ar" style:country-complex="SA"/>
    </style:style>
    <style:style style:name="T63" style:family="text">
      <style:text-properties fo:color="#000000" loext:opacity="100%" style:font-name="Times New Roman" style:font-name-asian="Times New Roman" style:font-name-complex="Times New Roman"/>
    </style:style>
    <style:style style:name="T64" style:family="text">
      <style:text-properties fo:color="#000000" loext:opacity="100%" style:font-name="Times New Roman" fo:background-color="#f5f5f5" loext:char-shading-value="0" style:font-name-asian="Times New Roman" style:language-asian="pl" style:country-asian="PL" style:font-name-complex="Times New Roman" style:language-complex="ar" style:country-complex="SA"/>
    </style:style>
    <style:style style:name="T65" style:family="text">
      <style:text-properties fo:color="#000000" loext:opacity="100%" style:font-name="Times New Roman" fo:font-size="12pt" fo:background-color="#f5f5f5" loext:char-shading-value="0" style:font-name-asian="Times New Roman1" style:font-size-asian="12pt" style:font-name-complex="Times New Roman1" style:font-size-complex="12pt"/>
    </style:style>
    <style:style style:name="T66" style:family="text">
      <style:text-properties fo:color="#000000" loext:opacity="100%" style:font-name="Times New Roman" fo:font-size="12pt" style:font-name-asian="Times New Roman1" style:font-size-asian="12pt" style:font-name-complex="Times New Roman1" style:font-size-complex="12pt"/>
    </style:style>
    <style:style style:name="T67" style:family="text">
      <style:text-properties fo:color="#000000" loext:opacity="100%" style:font-name="Times New Roman" fo:font-size="12pt" officeooo:rsid="00261549" style:font-name-asian="Times New Roman1" style:font-size-asian="12pt" style:font-name-complex="Times New Roman1" style:font-size-complex="12pt"/>
    </style:style>
    <style:style style:name="T68" style:family="text">
      <style:text-properties fo:color="#000000" loext:opacity="100%" style:font-name="Times New Roman" fo:language="pl" fo:country="PL" style:letter-kerning="false" style:font-name-asian="Calibri2" style:language-asian="en" style:country-asian="US" style:font-name-complex="Times New Roman1" style:language-complex="ar" style:country-complex="SA"/>
    </style:style>
    <style:style style:name="T69" style:family="text">
      <style:text-properties fo:color="#000000" loext:opacity="100%" style:font-name="Times New Roman" fo:language="pl" fo:country="PL" style:letter-kerning="false" style:font-name-asian="Times New Roman1" style:language-asian="en" style:country-asian="US" style:font-name-complex="Times New Roman1" style:language-complex="ar" style:country-complex="SA"/>
    </style:style>
    <style:style style:name="T70" style:family="text">
      <style:text-properties fo:color="#000000" loext:opacity="100%" style:font-name="Aptos" style:font-name-asian="Aptos" style:language-asian="en" style:country-asian="US" style:font-name-complex="Aptos" style:language-complex="ar" style:country-complex="SA"/>
    </style:style>
    <style:style style:name="T71" style:family="text">
      <style:text-properties fo:color="#000000" loext:opacity="100%" style:font-name="Aptos" fo:font-size="11pt" fo:background-color="#ffffff" loext:char-shading-value="0" style:font-name-asian="Aptos" style:font-size-asian="11pt" style:language-asian="en" style:country-asian="US" style:font-name-complex="Aptos" style:font-size-complex="11pt" style:language-complex="ar" style:country-complex="SA"/>
    </style:style>
    <style:style style:name="T72" style:family="text">
      <style:text-properties fo:color="#000000" loext:opacity="100%" style:font-name="Aptos" fo:font-size="11pt" style:font-name-asian="Calibri1" style:font-size-asian="11pt" style:language-asian="en" style:country-asian="US" style:font-name-complex="Aptos" style:font-size-complex="11pt" style:language-complex="ar" style:country-complex="SA"/>
    </style:style>
    <style:style style:name="T73" style:family="text">
      <style:text-properties fo:color="#000000" loext:opacity="100%" fo:font-weight="bold" style:font-weight-asian="bold" style:font-weight-complex="bold"/>
    </style:style>
    <style:style style:name="T74" style:family="text">
      <style:text-properties fo:color="#000000" loext:opacity="100%" fo:font-weight="bold" officeooo:rsid="001dace1" style:font-weight-asian="bold" style:font-weight-complex="bold"/>
    </style:style>
    <style:style style:name="T75" style:family="text">
      <style:text-properties fo:color="#000000" loext:opacity="100%" style:font-name-asian="Times New Roman1" style:language-asian="pl" style:country-asian="PL" style:font-name-complex="Times New Roman1" style:font-weight-complex="bold"/>
    </style:style>
    <style:style style:name="T76" style:family="text">
      <style:text-properties officeooo:rsid="00173285"/>
    </style:style>
    <style:style style:name="T77" style:family="text">
      <style:text-properties officeooo:rsid="001d9d99"/>
    </style:style>
    <style:style style:name="T78" style:family="text">
      <style:text-properties officeooo:rsid="001da1b1"/>
    </style:style>
    <style:style style:name="T79" style:family="text">
      <style:text-properties fo:font-weight="normal" style:font-weight-asian="normal" style:font-weight-complex="normal"/>
    </style:style>
    <style:style style:name="T80" style:family="text">
      <style:text-properties fo:font-weight="normal" officeooo:rsid="001da1b1" style:font-weight-asian="normal" style:font-weight-complex="normal"/>
    </style:style>
    <style:style style:name="T81" style:family="text">
      <style:text-properties fo:font-weight="normal" officeooo:rsid="0007901b" style:font-weight-asian="normal" style:font-weight-complex="normal"/>
    </style:style>
    <style:style style:name="T82" style:family="text">
      <style:text-properties fo:font-weight="normal" officeooo:rsid="0003067d" style:font-weight-asian="normal" style:font-weight-complex="normal"/>
    </style:style>
    <style:style style:name="T83" style:family="text">
      <style:text-properties fo:font-weight="normal" officeooo:rsid="000bda6b" style:font-weight-asian="normal" style:font-weight-complex="normal"/>
    </style:style>
    <style:style style:name="T84" style:family="text">
      <style:text-properties fo:font-weight="normal" officeooo:rsid="001ebdb1" style:font-weight-asian="normal" style:font-name-complex="Times New Roman1" style:font-weight-complex="normal"/>
    </style:style>
    <style:style style:name="T85" style:family="text">
      <style:text-properties fo:font-weight="normal" style:font-weight-asian="normal" style:font-name-complex="Times New Roman" style:font-weight-complex="normal"/>
    </style:style>
    <style:style style:name="T86" style:family="text">
      <style:text-properties fo:font-size="12pt" style:font-size-asian="12pt" style:font-size-complex="12pt"/>
    </style:style>
    <style:style style:name="T87" style:family="text">
      <style:text-properties fo:font-size="12pt" style:font-size-asian="12pt" style:font-name-complex="Times New Roman1" style:font-size-complex="12pt"/>
    </style:style>
    <style:style style:name="T88" style:family="text">
      <style:text-properties fo:font-size="12pt" fo:font-weight="bold" style:font-size-asian="12pt" style:font-weight-asian="bold" style:font-name-complex="Times New Roman1" style:font-size-complex="12pt" style:font-weight-complex="bold"/>
    </style:style>
    <style:style style:name="T89" style:family="text">
      <style:text-properties fo:font-size="12pt" fo:font-weight="bold" officeooo:rsid="0000d4dc" style:font-size-asian="12pt" style:font-weight-asian="bold" style:font-name-complex="Times New Roman1" style:font-size-complex="12pt" style:font-weight-complex="bold"/>
    </style:style>
    <style:style style:name="T90" style:family="text">
      <style:text-properties fo:font-size="12pt" fo:font-weight="bold" officeooo:rsid="0001deb5" style:font-size-asian="12pt" style:font-weight-asian="bold" style:font-name-complex="Times New Roman1" style:font-size-complex="12pt" style:font-weight-complex="bold"/>
    </style:style>
    <style:style style:name="T91" style:family="text">
      <style:text-properties fo:font-size="12pt" style:font-name-asian="Times New Roman1" style:font-size-asian="12pt" style:language-asian="pl" style:country-asian="PL" style:font-size-complex="12pt"/>
    </style:style>
    <style:style style:name="T92" style:family="text">
      <style:text-properties fo:font-size="12pt" officeooo:rsid="0030939e" style:font-name-asian="Times New Roman1" style:font-size-asian="12pt" style:language-asian="pl" style:country-asian="PL" style:font-size-complex="12pt"/>
    </style:style>
    <style:style style:name="T93" style:family="text">
      <style:text-properties style:font-name-complex="Times New Roman1"/>
    </style:style>
    <style:style style:name="T94" style:family="text">
      <style:text-properties officeooo:rsid="000cf475" style:font-name-complex="Times New Roman1"/>
    </style:style>
    <style:style style:name="T95" style:family="text">
      <style:text-properties officeooo:rsid="002c3c23" style:font-name-complex="Times New Roman1"/>
    </style:style>
    <style:style style:name="T96" style:family="text">
      <style:text-properties officeooo:rsid="001ebdb1" style:font-name-complex="Times New Roman1"/>
    </style:style>
    <style:style style:name="T97" style:family="text">
      <style:text-properties officeooo:rsid="000e8482" style:font-name-complex="Times New Roman1"/>
    </style:style>
    <style:style style:name="T98" style:family="text">
      <style:text-properties officeooo:rsid="000fcbeb" style:font-name-complex="Times New Roman1"/>
    </style:style>
    <style:style style:name="T99" style:family="text">
      <style:text-properties officeooo:rsid="001fcefd" style:font-name-complex="Times New Roman1"/>
    </style:style>
    <style:style style:name="T100" style:family="text">
      <style:text-properties officeooo:rsid="002261aa" style:font-name-complex="Times New Roman1"/>
    </style:style>
    <style:style style:name="T101" style:family="text">
      <style:text-properties officeooo:rsid="001487a3" style:font-name-complex="Times New Roman1"/>
    </style:style>
    <style:style style:name="T102" style:family="text">
      <style:text-properties officeooo:rsid="002191c8" style:font-name-complex="Times New Roman1"/>
    </style:style>
    <style:style style:name="T103" style:family="text">
      <style:text-properties officeooo:rsid="002b3076" style:font-name-complex="Times New Roman1"/>
    </style:style>
    <style:style style:name="T104" style:family="text">
      <style:text-properties officeooo:rsid="0022245a"/>
    </style:style>
    <style:style style:name="T105" style:family="text">
      <style:text-properties fo:language="pl" fo:country="PL" fo:font-weight="bold" style:letter-kerning="false" style:font-name-asian="Calibri2" style:language-asian="en" style:country-asian="US" style:font-weight-asian="bold" style:font-name-complex="Times New Roman1" style:language-complex="ar" style:country-complex="SA"/>
    </style:style>
    <style:style style:name="T106" style:family="text">
      <style:text-properties fo:language="pl" fo:country="PL" fo:font-weight="bold" style:letter-kerning="false" style:font-name-asian="Calibri2" style:language-asian="en" style:country-asian="US" style:font-weight-asian="bold" style:font-name-complex="Times New Roman1" style:language-complex="ar" style:country-complex="SA" style:font-weight-complex="bold"/>
    </style:style>
    <style:style style:name="T107" style:family="text">
      <style:text-properties fo:language="pl" fo:country="PL" style:letter-kerning="false" style:font-name-asian="Calibri2" style:language-asian="en" style:country-asian="US" style:font-name-complex="Times New Roman1" style:language-complex="ar" style:country-complex="SA"/>
    </style:style>
    <style:style style:name="T108" style:family="text">
      <style:text-properties fo:language="pl" fo:country="PL" officeooo:rsid="00111ba0" style:letter-kerning="false" style:font-name-asian="Calibri2" style:language-asian="en" style:country-asian="US" style:font-name-complex="Times New Roman1" style:language-complex="ar" style:country-complex="SA"/>
    </style:style>
    <style:style style:name="T109" style:family="text">
      <style:text-properties fo:language="pl" fo:country="PL" officeooo:rsid="002261aa" style:letter-kerning="false" style:font-name-asian="Calibri2" style:language-asian="en" style:country-asian="US" style:font-name-complex="Times New Roman1" style:language-complex="ar" style:country-complex="SA"/>
    </style:style>
    <style:style style:name="T110" style:family="text">
      <style:text-properties fo:language="pl" fo:country="PL" officeooo:rsid="0013d66a" style:letter-kerning="false" style:font-name-asian="Calibri2" style:language-asian="en" style:country-asian="US" style:font-name-complex="Times New Roman1" style:language-complex="ar" style:country-complex="SA"/>
    </style:style>
    <style:style style:name="T111" style:family="text">
      <style:text-properties fo:language="pl" fo:country="PL" officeooo:rsid="001ebdb1" style:letter-kerning="false" style:font-name-asian="Calibri2" style:language-asian="en" style:country-asian="US" style:font-name-complex="Times New Roman1" style:language-complex="ar" style:country-complex="SA"/>
    </style:style>
    <style:style style:name="T112" style:family="text">
      <style:text-properties fo:language="pl" fo:country="PL" style:letter-kerning="false" style:font-name-asian="Calibri2" style:language-asian="en" style:country-asian="US" style:language-complex="ar" style:country-complex="SA"/>
    </style:style>
    <style:style style:name="T113" style:family="text">
      <style:text-properties fo:language="pl" fo:country="PL" style:letter-kerning="false" style:font-name-asian="Times New Roman1" style:language-asian="pl" style:country-asian="PL" style:font-name-complex="Times New Roman1" style:language-complex="ar" style:country-complex="SA"/>
    </style:style>
    <style:style style:name="T114" style:family="text">
      <style:text-properties fo:language="pl" fo:country="PL" style:letter-kerning="true" style:font-name-asian="Lucida Sans Unicode" style:language-asian="hi" style:country-asian="IN" style:font-name-complex="Times New Roman1" style:language-complex="hi" style:country-complex="IN"/>
    </style:style>
    <style:style style:name="T115" style:family="text">
      <style:text-properties fo:language="pl" fo:country="PL" officeooo:rsid="000fcbeb"/>
    </style:style>
    <style:style style:name="T116" style:family="text">
      <style:text-properties fo:language="pl" fo:country="PL" officeooo:rsid="000e8482"/>
    </style:style>
    <style:style style:name="T117" style:family="text">
      <style:text-properties fo:language="pl" fo:country="PL" officeooo:rsid="001fcefd"/>
    </style:style>
    <style:style style:name="T118" style:family="text">
      <style:text-properties fo:language="pl" fo:country="PL" style:font-name-complex="Times New Roman1" style:language-complex="ar" style:country-complex="SA"/>
    </style:style>
    <style:style style:name="T119" style:family="text">
      <style:text-properties fo:language="pl" fo:country="PL" officeooo:rsid="002261aa" style:font-name-complex="Times New Roman1" style:language-complex="ar" style:country-complex="SA"/>
    </style:style>
    <style:style style:name="T120" style:family="text">
      <style:text-properties fo:language="pl" fo:country="PL" officeooo:rsid="001487a3" style:font-name-complex="Times New Roman1" style:language-complex="ar" style:country-complex="SA"/>
    </style:style>
    <style:style style:name="T121" style:family="text">
      <style:text-properties fo:language="pl" fo:country="PL" style:font-name-asian="SimSun" style:font-name-complex="Times New Roman1" style:language-complex="ar" style:country-complex="SA"/>
    </style:style>
    <style:style style:name="T122" style:family="text">
      <style:text-properties fo:language="pl" fo:country="PL" officeooo:rsid="001487a3" style:font-name-asian="SimSun" style:font-name-complex="Times New Roman1" style:language-complex="ar" style:country-complex="SA"/>
    </style:style>
    <style:style style:name="T123" style:family="text">
      <style:text-properties fo:language="pl" fo:country="PL" officeooo:rsid="00184350" style:font-name-asian="SimSun" style:font-name-complex="Times New Roman1" style:language-complex="ar" style:country-complex="SA"/>
    </style:style>
    <style:style style:name="T124" style:family="text">
      <style:text-properties style:text-position="sub 58%" fo:language="pl" fo:country="PL" style:letter-kerning="false" style:font-name-asian="Calibri2" style:language-asian="en" style:country-asian="US" style:font-name-complex="Times New Roman1" style:language-complex="ar" style:country-complex="SA"/>
    </style:style>
    <style:style style:name="T125" style:family="text">
      <style:text-properties fo:font-size="11pt" fo:language="pl" fo:country="PL" style:letter-kerning="false" style:font-name-asian="Calibri2" style:font-size-asian="11pt" style:language-asian="en" style:country-asian="US" style:font-size-complex="11pt" style:language-complex="ar" style:country-complex="SA"/>
    </style:style>
    <style:style style:name="T126" style:family="text">
      <style:text-properties officeooo:rsid="000bda6b"/>
    </style:style>
    <style:style style:name="T127" style:family="text">
      <style:text-properties officeooo:rsid="0007901b"/>
    </style:style>
    <style:style style:name="T128" style:family="text">
      <style:text-properties officeooo:rsid="0008f5f2"/>
    </style:style>
    <style:style style:name="T129" style:family="text">
      <style:text-properties officeooo:rsid="0003067d"/>
    </style:style>
    <style:style style:name="T130" style:family="text">
      <style:text-properties officeooo:rsid="0003c7fe"/>
    </style:style>
    <style:style style:name="T131" style:family="text">
      <style:text-properties officeooo:rsid="0003f1e5"/>
    </style:style>
    <style:style style:name="T132" style:family="text">
      <style:text-properties officeooo:rsid="00258a91"/>
    </style:style>
    <style:style style:name="T133" style:family="text">
      <style:text-properties officeooo:rsid="0004ed57"/>
    </style:style>
    <style:style style:name="T134" style:family="text">
      <style:text-properties officeooo:rsid="002277cc"/>
    </style:style>
    <style:style style:name="T135" style:family="text">
      <style:text-properties officeooo:rsid="0007b109"/>
    </style:style>
    <style:style style:name="T136" style:family="text">
      <style:text-properties officeooo:rsid="0005ca82"/>
    </style:style>
    <style:style style:name="T137" style:family="text">
      <style:text-properties officeooo:rsid="0009ede9"/>
    </style:style>
    <style:style style:name="T138" style:family="text">
      <style:text-properties style:use-window-font-color="true" loext:opacity="0%"/>
    </style:style>
    <style:style style:name="T139" style:family="text">
      <style:text-properties style:use-window-font-color="true" loext:opacity="0%" officeooo:rsid="001ebdb1"/>
    </style:style>
    <style:style style:name="T140" style:family="text">
      <style:text-properties style:use-window-font-color="true" loext:opacity="0%" officeooo:rsid="000fcbeb" style:font-name-complex="Times New Roman1"/>
    </style:style>
    <style:style style:name="T141" style:family="text">
      <style:text-properties style:use-window-font-color="true" loext:opacity="0%" officeooo:rsid="001ebdb1" style:font-name-complex="Times New Roman1"/>
    </style:style>
    <style:style style:name="T142" style:family="text">
      <style:text-properties officeooo:rsid="00087b5b"/>
    </style:style>
    <style:style style:name="T143" style:family="text">
      <style:text-properties officeooo:rsid="0014f495"/>
    </style:style>
    <style:style style:name="T144" style:family="text">
      <style:text-properties officeooo:rsid="002189b2"/>
    </style:style>
    <style:style style:name="T145" style:family="text">
      <style:text-properties officeooo:rsid="000bdd4a"/>
    </style:style>
    <style:style style:name="T146" style:family="text">
      <style:text-properties officeooo:rsid="000e0a9d"/>
    </style:style>
    <style:style style:name="T147" style:family="text">
      <style:text-properties officeooo:rsid="000cdf2e"/>
    </style:style>
    <style:style style:name="T148" style:family="text">
      <style:text-properties officeooo:rsid="003412ec"/>
    </style:style>
    <style:style style:name="T149" style:family="text">
      <style:text-properties officeooo:rsid="001c9676"/>
    </style:style>
    <style:style style:name="T150" style:family="text">
      <style:text-properties officeooo:rsid="000cf475"/>
    </style:style>
    <style:style style:name="T151" style:family="text">
      <style:text-properties officeooo:rsid="00167707"/>
    </style:style>
    <style:style style:name="T152" style:family="text">
      <style:text-properties officeooo:rsid="000fd770"/>
    </style:style>
    <style:style style:name="T153" style:family="text">
      <style:text-properties officeooo:rsid="000fe431"/>
    </style:style>
    <style:style style:name="T154" style:family="text">
      <style:text-properties officeooo:rsid="001b1cc0"/>
    </style:style>
    <style:style style:name="T155" style:family="text">
      <style:text-properties officeooo:rsid="0011b923"/>
    </style:style>
    <style:style style:name="T156" style:family="text">
      <style:text-properties officeooo:rsid="0012fedd"/>
    </style:style>
    <style:style style:name="T157" style:family="text">
      <style:text-properties officeooo:rsid="001451ed"/>
    </style:style>
    <style:style style:name="T158" style:family="text">
      <style:text-properties officeooo:rsid="00365aa3"/>
    </style:style>
    <style:style style:name="T159" style:family="text">
      <style:text-properties officeooo:rsid="0026215f"/>
    </style:style>
    <style:style style:name="T160" style:family="text">
      <style:text-properties officeooo:rsid="0027796c"/>
    </style:style>
    <style:style style:name="T161" style:family="text">
      <style:text-properties officeooo:rsid="002f8165"/>
    </style:style>
    <style:style style:name="T162" style:family="text">
      <style:text-properties officeooo:rsid="00348186"/>
    </style:style>
    <style:style style:name="T163" style:family="text">
      <style:text-properties officeooo:rsid="00298795"/>
    </style:style>
    <style:style style:name="T164" style:family="text">
      <style:text-properties officeooo:rsid="0030939e"/>
    </style:style>
    <style:style style:name="T165" style:family="text">
      <style:text-properties style:font-name-asian="Calibri2" style:language-asian="en" style:country-asian="US"/>
    </style:style>
    <style:style style:name="T166" style:family="text">
      <style:text-properties style:font-name-asian="Times New Roman1" style:language-asian="pl" style:country-asian="PL"/>
    </style:style>
    <style:style style:name="T167" style:family="text">
      <style:text-properties style:font-name-asian="Times New Roman1" style:language-asian="pl" style:country-asian="PL" style:font-name-complex="Times New Roman1"/>
    </style:style>
    <style:style style:name="T168" style:family="text">
      <style:text-properties officeooo:rsid="0029e9cf"/>
    </style:style>
    <style:style style:name="T169" style:family="text">
      <style:text-properties officeooo:rsid="002b4d3e"/>
    </style:style>
    <style:style style:name="T170" style:family="text">
      <style:text-properties officeooo:rsid="002c3c23"/>
    </style:style>
    <style:style style:name="T171" style:family="text">
      <style:text-properties style:letter-kerning="true" style:font-name-asian="Lucida Sans Unicode" style:language-asian="hi" style:country-asian="IN" style:font-name-complex="Times New Roman1" style:language-complex="hi" style:country-complex="IN"/>
    </style:style>
    <style:style style:name="T172" style:family="text">
      <style:text-properties officeooo:rsid="002c3c23" style:letter-kerning="true" style:font-name-asian="Lucida Sans Unicode" style:language-asian="hi" style:country-asian="IN" style:font-name-complex="Times New Roman1" style:language-complex="hi" style:country-complex="IN"/>
    </style:style>
    <style:style style:name="T173" style:family="text">
      <style:text-properties officeooo:rsid="002e3621"/>
    </style:style>
    <style:style style:name="T174" style:family="text">
      <style:text-properties officeooo:rsid="0034ef7b"/>
    </style:style>
    <style:style style:name="T175" style:family="text">
      <style:text-properties officeooo:rsid="002e4a75"/>
    </style:style>
    <style:style style:name="T176" style:family="text">
      <style:text-properties officeooo:rsid="002261aa"/>
    </style:style>
    <style:style style:name="T177" style:family="text">
      <style:text-properties officeooo:rsid="001fcefd"/>
    </style:style>
    <style:style style:name="T178" style:family="text">
      <style:text-properties style:language-complex="ar" style:country-complex="SA"/>
    </style:style>
    <style:style style:name="T179" style:family="text">
      <style:text-properties officeooo:rsid="0001558a" style:language-complex="ar" style:country-complex="SA"/>
    </style:style>
    <style:style style:name="T180" style:family="text">
      <style:text-properties officeooo:rsid="00111ba0" style:language-complex="ar" style:country-complex="SA"/>
    </style:style>
    <style:style style:name="T181" style:family="text">
      <style:text-properties officeooo:rsid="0016f488" style:language-complex="ar" style:country-complex="SA"/>
    </style:style>
    <style:style style:name="T182" style:family="text">
      <style:text-properties officeooo:rsid="001be5b2" style:language-complex="ar" style:country-complex="SA"/>
    </style:style>
    <style:style style:name="T183" style:family="text">
      <style:text-properties officeooo:rsid="002e4a75" style:language-complex="ar" style:country-complex="SA"/>
    </style:style>
    <style:style style:name="T184" style:family="text">
      <style:text-properties fo:color="#111111" loext:opacity="100%" style:language-asian="en" style:country-asian="US" style:language-complex="ar" style:country-complex="SA"/>
    </style:style>
    <style:style style:name="T185" style:family="text">
      <style:text-properties fo:color="#111111" loext:opacity="100%" officeooo:rsid="0001558a" style:language-asian="en" style:country-asian="US" style:language-complex="ar" style:country-complex="SA"/>
    </style:style>
    <style:style style:name="T186" style:family="text">
      <style:text-properties officeooo:rsid="00195f92"/>
    </style:style>
    <style:style style:name="T187" style:family="text">
      <style:text-properties officeooo:rsid="00111ba0"/>
    </style:style>
    <style:style style:name="T188" style:family="text">
      <style:text-properties officeooo:rsid="001b590e"/>
    </style:style>
    <style:style style:name="T189" style:family="text">
      <style:text-properties officeooo:rsid="001ce68e"/>
    </style:style>
    <style:style style:name="T190" style:family="text">
      <style:text-properties officeooo:rsid="001eb60f"/>
    </style:style>
    <style:style style:name="T191" style:family="text">
      <style:text-properties officeooo:rsid="0023c066"/>
    </style:style>
    <style:style style:name="T192" style:family="text">
      <style:text-properties officeooo:rsid="002191c8"/>
    </style:style>
    <style:style style:name="T193" style:family="text">
      <style:text-properties officeooo:rsid="0016f488"/>
    </style:style>
    <style:style style:name="T194" style:family="text">
      <style:text-properties officeooo:rsid="00184350"/>
    </style:style>
    <style:style style:name="T195" style:family="text">
      <style:text-properties officeooo:rsid="001be5b2"/>
    </style:style>
    <style:style style:name="T196" style:family="text">
      <style:text-properties officeooo:rsid="002d9f38"/>
    </style:style>
    <style:style style:name="T197" style:family="text">
      <style:text-properties officeooo:rsid="002b3076"/>
    </style:style>
    <style:style style:name="T198" style:family="text">
      <style:text-properties officeooo:rsid="0027fdcc"/>
    </style:style>
    <style:style style:name="T199" style:family="text">
      <style:text-properties officeooo:rsid="002cbbc0"/>
    </style:style>
    <style:style style:name="T200" style:family="text">
      <style:text-properties fo:language="en" fo:country="US" fo:font-weight="normal" fo:background-color="#ffffff" loext:char-shading-value="0" style:font-weight-asian="normal" style:font-name-complex="Times New Roman" style:font-weight-complex="normal"/>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44">SPRAWOZDANIE OPISOWE Z DZIAŁALNOŚCI GMINNEGO OŚRODKA KULTURY W WYSZEWIE ORAZ ŚWIETLIC WIEJSKICH</text:p>
      <text:p text:style-name="P44">ZA 202<text:span text:style-name="T1">5</text:span> ROK</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Wyszewo 202<text:span text:style-name="T1">6</text:span></text:p>
      <text:p text:style-name="P46"/>
      <text:p text:style-name="P46"/>
      <text:p text:style-name="P47"/>
      <text:p text:style-name="P47"/>
      <text:p text:style-name="P46"/>
      <text:p text:style-name="P46"/>
      <text:p text:style-name="P46"><text:soft-page-break/>Wydarzenia organizowane/współorganizowane przez Gminny Ośrodek Kultury w Wyszewie za 202<text:span text:style-name="T1">5</text:span> rok</text:p>
      <text:p text:style-name="P46"/>
      <table:table table:name="Tabela1" table:style-name="Tabela1">
        <table:table-column table:style-name="Tabela1.A"/>
        <table:table-column table:style-name="Tabela1.B"/>
        <table:table-column table:style-name="Tabela1.C"/>
        <table:table-column table:style-name="Tabela1.D"/>
        <table:table-row table:style-name="TableLine3246722136688">
          <table:table-cell table:style-name="Tabela1.A1" office:value-type="string">
            <text:p text:style-name="P48">Lp.</text:p>
          </table:table-cell>
          <table:table-cell table:style-name="Tabela1.A1" office:value-type="string">
            <text:p text:style-name="P48">Data</text:p>
          </table:table-cell>
          <table:table-cell table:style-name="Tabela1.A1" office:value-type="string">
            <text:p text:style-name="P48">Nazwa wydarzenia</text:p>
          </table:table-cell>
          <table:table-cell table:style-name="Tabela1.D1" office:value-type="string">
            <text:p text:style-name="P48">Ilość uczestników</text:p>
          </table:table-cell>
        </table:table-row>
        <table:table-row table:style-name="TableLine3246722145392">
          <table:table-cell table:style-name="Tabela1.A2" office:value-type="string">
            <text:p text:style-name="P48"><text:span text:style-name="T1">1</text:span>.</text:p>
          </table:table-cell>
          <table:table-cell table:style-name="Tabela1.A2" office:value-type="string">
            <text:p text:style-name="P48">2<text:span text:style-name="T1">5</text:span>.01</text:p>
          </table:table-cell>
          <table:table-cell table:style-name="Tabela1.A2" office:value-type="string">
            <text:p text:style-name="P48">3<text:span text:style-name="T1">3</text:span>. Finał WOŚP w GOK Wyszewo</text:p>
          </table:table-cell>
          <table:table-cell table:style-name="Tabela1.D2" office:value-type="string">
            <text:p text:style-name="P48"><text:span text:style-name="T1">6</text:span>0</text:p>
          </table:table-cell>
        </table:table-row>
        <table:table-row table:style-name="TableLine3246722152464">
          <table:table-cell table:style-name="Tabela1.A2" office:value-type="string">
            <text:p text:style-name="P48"><text:span text:style-name="T1">2</text:span>.</text:p>
          </table:table-cell>
          <table:table-cell table:style-name="Tabela1.A2" office:value-type="string">
            <text:p text:style-name="P49">03.02 - 07.02</text:p>
          </table:table-cell>
          <table:table-cell table:style-name="Tabela1.A2" office:value-type="string">
            <text:p text:style-name="P49">Ferie zimowe dla dzieci i młodzieży</text:p>
          </table:table-cell>
          <table:table-cell table:style-name="Tabela1.D2" office:value-type="string">
            <text:p text:style-name="P49">90</text:p>
          </table:table-cell>
        </table:table-row>
        <table:table-row table:style-name="TableLine3246722157904">
          <table:table-cell table:style-name="Tabela1.A2" office:value-type="string">
            <text:p text:style-name="P48"><text:span text:style-name="T76">3</text:span>.</text:p>
          </table:table-cell>
          <table:table-cell table:style-name="Tabela1.A2" office:value-type="string">
            <text:p text:style-name="P48">2<text:span text:style-name="T1">1</text:span>.0<text:span text:style-name="T1">2</text:span></text:p>
          </table:table-cell>
          <table:table-cell table:style-name="Tabela1.A2" office:value-type="string">
            <text:p text:style-name="P48">I<text:span text:style-name="T1">I</text:span> Gminny Turniej Szachowy o Puchar Wójta Gminy Manowo</text:p>
          </table:table-cell>
          <table:table-cell table:style-name="Tabela1.D2" office:value-type="string">
            <text:p text:style-name="P48">7<text:span text:style-name="T1">0</text:span></text:p>
          </table:table-cell>
        </table:table-row>
        <table:table-row table:style-name="TableLine3246722150560">
          <table:table-cell table:style-name="Tabela1.A2" office:value-type="string">
            <text:p text:style-name="P48"><text:span text:style-name="T76">4</text:span>.</text:p>
          </table:table-cell>
          <table:table-cell table:style-name="Tabela1.A2" office:value-type="string">
            <text:p text:style-name="P48"><text:span text:style-name="T76">25</text:span>.0<text:span text:style-name="T76">4</text:span></text:p>
          </table:table-cell>
          <table:table-cell table:style-name="Tabela1.A2" office:value-type="string">
            <text:p text:style-name="P51">Sportowy Dzień Autyzmu w Koszalinie – stoisko GOK Wyszewo</text:p>
          </table:table-cell>
          <table:table-cell table:style-name="Tabela1.D2" office:value-type="string">
            <text:p text:style-name="P48">1<text:span text:style-name="T76">00</text:span></text:p>
          </table:table-cell>
        </table:table-row>
        <table:table-row table:style-name="TableLine3246722149200">
          <table:table-cell table:style-name="Tabela1.A2" office:value-type="string">
            <text:p text:style-name="P48"><text:span text:style-name="T76">5</text:span>.</text:p>
          </table:table-cell>
          <table:table-cell table:style-name="Tabela1.A2" office:value-type="string">
            <text:p text:style-name="P48"><text:span text:style-name="T76">24</text:span>.0<text:span text:style-name="T76">5</text:span></text:p>
          </table:table-cell>
          <table:table-cell table:style-name="Tabela1.A2" office:value-type="string">
            <text:p text:style-name="P48">Dzień Dziecka w <text:span text:style-name="T76">Grzybnicy</text:span> – prowadzenie zajęć sportowych i konkursów</text:p>
          </table:table-cell>
          <table:table-cell table:style-name="Tabela1.D2" office:value-type="string">
            <text:p text:style-name="P50">50</text:p>
          </table:table-cell>
        </table:table-row>
        <table:table-row table:style-name="TableLine3246722145936">
          <table:table-cell table:style-name="Tabela1.A2" office:value-type="string">
            <text:p text:style-name="P51">6.</text:p>
          </table:table-cell>
          <table:table-cell table:style-name="Tabela1.A2" office:value-type="string">
            <text:p text:style-name="P50">30.05</text:p>
          </table:table-cell>
          <table:table-cell table:style-name="Tabela1.A2" office:value-type="string">
            <text:p text:style-name="P51">Dzień Dziecka w Wyszewie – prowadzenie zajęć sportowych i konkursów</text:p>
          </table:table-cell>
          <table:table-cell table:style-name="Tabela1.D2" office:value-type="string">
            <text:p text:style-name="P51">60</text:p>
          </table:table-cell>
        </table:table-row>
        <table:table-row table:style-name="TableLine3246722148928">
          <table:table-cell table:style-name="Tabela1.A2" office:value-type="string">
            <text:p text:style-name="P51">7.</text:p>
          </table:table-cell>
          <table:table-cell table:style-name="Tabela1.A2" office:value-type="string">
            <text:p text:style-name="P50">31.05</text:p>
          </table:table-cell>
          <table:table-cell table:style-name="Tabela1.A2" office:value-type="string">
            <text:p text:style-name="P51">Dzień Dziecka w Wyszeborzu – prowadzenie zajęć sportowych i konkursów</text:p>
          </table:table-cell>
          <table:table-cell table:style-name="Tabela1.D2" office:value-type="string">
            <text:p text:style-name="P51">70</text:p>
          </table:table-cell>
        </table:table-row>
        <table:table-row table:style-name="TableLine3246722158176">
          <table:table-cell table:style-name="Tabela1.A2" office:value-type="string">
            <text:p text:style-name="P48">8.</text:p>
          </table:table-cell>
          <table:table-cell table:style-name="Tabela1.A2" office:value-type="string">
            <text:p text:style-name="P48"><text:span text:style-name="T76">31</text:span>.<text:span text:style-name="T76">05</text:span></text:p>
          </table:table-cell>
          <table:table-cell table:style-name="Tabela1.A2" office:value-type="string">
            <text:p text:style-name="P51">Dzień Dziecka w Manowie – prowadzenie zajęć sportowych i konkursów</text:p>
          </table:table-cell>
          <table:table-cell table:style-name="Tabela1.D2" office:value-type="string">
            <text:p text:style-name="P50">60</text:p>
          </table:table-cell>
        </table:table-row>
        <table:table-row table:style-name="TableLine3246722151376">
          <table:table-cell table:style-name="Tabela1.A2" office:value-type="string">
            <text:p text:style-name="P48">9.</text:p>
          </table:table-cell>
          <table:table-cell table:style-name="Tabela1.A2" office:value-type="string">
            <text:p text:style-name="P48">14.06</text:p>
          </table:table-cell>
          <table:table-cell table:style-name="Tabela1.A2" office:value-type="string">
            <text:p text:style-name="P51">Zakończenie sezonu tanecznego 2024/2025</text:p>
          </table:table-cell>
          <table:table-cell table:style-name="Tabela1.D2" office:value-type="string">
            <text:p text:style-name="P50">150</text:p>
          </table:table-cell>
        </table:table-row>
        <table:table-row table:style-name="TableLine3246722151648">
          <table:table-cell table:style-name="Tabela1.A2" office:value-type="string">
            <text:p text:style-name="P48">10.</text:p>
          </table:table-cell>
          <table:table-cell table:style-name="Tabela1.A2" office:value-type="string">
            <text:p text:style-name="P48">28.06</text:p>
          </table:table-cell>
          <table:table-cell table:style-name="Tabela1.A2" office:value-type="string">
            <text:p text:style-name="P48">Noc Świętojańska</text:p>
          </table:table-cell>
          <table:table-cell table:style-name="Tabela1.D2" office:value-type="string">
            <text:p text:style-name="P48">100</text:p>
          </table:table-cell>
        </table:table-row>
        <table:table-row table:style-name="TableLine3246722160896">
          <table:table-cell table:style-name="Tabela1.A2" office:value-type="string">
            <text:p text:style-name="P48">11.</text:p>
          </table:table-cell>
          <table:table-cell table:style-name="Tabela1.A2" office:value-type="string">
            <text:p text:style-name="P48">07.07</text:p>
          </table:table-cell>
          <table:table-cell table:style-name="Tabela1.A2" office:value-type="string">
            <text:p text:style-name="P48">Zajęcia wakacyjne dla dzieci i młodzieży</text:p>
          </table:table-cell>
          <table:table-cell table:style-name="Tabela1.D2" office:value-type="string">
            <text:p text:style-name="P48">75</text:p>
          </table:table-cell>
        </table:table-row>
        <table:table-row table:style-name="TableLine3246722161168">
          <table:table-cell table:style-name="Tabela1.A2" office:value-type="string">
            <text:p text:style-name="P48">12.</text:p>
          </table:table-cell>
          <table:table-cell table:style-name="Tabela1.A2" office:value-type="string">
            <text:p text:style-name="P48">13.09</text:p>
          </table:table-cell>
          <table:table-cell table:style-name="Tabela1.A2" office:value-type="string">
            <text:p text:style-name="P48">Dożynki Powiatowe w Boninie</text:p>
          </table:table-cell>
          <table:table-cell table:style-name="Tabela1.D2" office:value-type="string">
            <text:p text:style-name="P48">1000</text:p>
          </table:table-cell>
        </table:table-row>
        <table:table-row table:style-name="TableLine3246722150016">
          <table:table-cell table:style-name="Tabela1.A2" office:value-type="string">
            <text:p text:style-name="P48">13.</text:p>
          </table:table-cell>
          <table:table-cell table:style-name="Tabela1.A2" office:value-type="string">
            <text:p text:style-name="P48">18.10</text:p>
          </table:table-cell>
          <table:table-cell table:style-name="Tabela1.A2" office:value-type="string">
            <text:p text:style-name="P48">III Gminny Turniej Tenisa Stołowego</text:p>
          </table:table-cell>
          <table:table-cell table:style-name="Tabela1.D2" office:value-type="string">
            <text:p text:style-name="P48">45</text:p>
          </table:table-cell>
        </table:table-row>
        <table:table-row table:style-name="TableLine3246722151920">
          <table:table-cell table:style-name="Tabela1.A2" office:value-type="string">
            <text:p text:style-name="P48">14.</text:p>
          </table:table-cell>
          <table:table-cell table:style-name="Tabela1.A2" office:value-type="string">
            <text:p text:style-name="P48">07.11</text:p>
          </table:table-cell>
          <table:table-cell table:style-name="Tabela1.A2" office:value-type="string">
            <text:p text:style-name="P48">Gminne Obchody Dnia Niepodległości</text:p>
          </table:table-cell>
          <table:table-cell table:style-name="Tabela1.D2" office:value-type="string">
            <text:p text:style-name="P48">70</text:p>
          </table:table-cell>
        </table:table-row>
        <table:table-row table:style-name="TableLine3246722156272">
          <table:table-cell table:style-name="Tabela1.A2" office:value-type="string">
            <text:p text:style-name="P48">15.</text:p>
          </table:table-cell>
          <table:table-cell table:style-name="Tabela1.A2" office:value-type="string">
            <text:p text:style-name="P48">23.11</text:p>
          </table:table-cell>
          <table:table-cell table:style-name="Tabela1.A2" office:value-type="string">
            <text:p text:style-name="P48">II Gminny Turniej Tenisa Stołowego</text:p>
          </table:table-cell>
          <table:table-cell table:style-name="Tabela1.D2" office:value-type="string">
            <text:p text:style-name="P48">70</text:p>
          </table:table-cell>
        </table:table-row>
        <table:table-row table:style-name="TableLine3246722157360">
          <table:table-cell table:style-name="Tabela1.A2" office:value-type="string">
            <text:p text:style-name="P48">16.</text:p>
          </table:table-cell>
          <table:table-cell table:style-name="Tabela1.A2" office:value-type="string">
            <text:p text:style-name="P48">13.12</text:p>
          </table:table-cell>
          <table:table-cell table:style-name="Tabela1.A2" office:value-type="string">
            <text:p text:style-name="P48">Gminne Mikołajki i Jarmark Bożonarodzeniowy</text:p>
          </table:table-cell>
          <table:table-cell table:style-name="Tabela1.D2" office:value-type="string">
            <text:p text:style-name="P48">200</text:p>
          </table:table-cell>
        </table:table-row>
      </table:table>
      <text:p text:style-name="P46"/>
      <text:p text:style-name="P41"/>
      <text:p text:style-name="P41">Opracowała: Krystyna Wawszczyk – Dyrektor Gminnego Ośrodka Kultury w Wyszewie</text:p>
      <text:p text:style-name="P41"/>
      <text:p text:style-name="P41"/>
      <text:p text:style-name="P41"/>
      <text:p text:style-name="P41"/>
      <text:p text:style-name="P41"/>
      <text:p text:style-name="P325"><text:soft-page-break/><text:span text:style-name="T8">Sprawozdaniez wykonania planu finansowego</text:span></text:p>
      <text:p text:style-name="P325"><text:span text:style-name="T8">Gminnego Ośrodka Kultury w Wyszewie 2025 r.</text:span></text:p>
      <text:p text:style-name="P103"/>
      <text:p text:style-name="P325"><text:span text:style-name="T8">Plan na rok 2025 Gminnego Ośrodka Kultury: 767 450,00 zł .</text:span></text:p>
      <text:p text:style-name="P105"/>
      <text:p text:style-name="P326"><text:span text:style-name="T8">Dział <text:s/>921 KULTURA I OCHRONA DZIEDZICTWA NARODOWEGO</text:span></text:p>
      <text:p text:style-name="P88"/>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office:value-type="string">
            <text:p text:style-name="P166">Dz.</text:p>
          </table:table-cell>
          <table:table-cell table:style-name="Tabela8.A1" office:value-type="string">
            <text:p text:style-name="P166">Rozdz.</text:p>
          </table:table-cell>
          <table:table-cell table:style-name="Tabela8.A1" office:value-type="string">
            <text:p text:style-name="P166">§</text:p>
          </table:table-cell>
          <table:table-cell table:style-name="Tabela8.A1" office:value-type="string">
            <text:p text:style-name="P166">Klasyfikacja budżetowa</text:p>
          </table:table-cell>
          <table:table-cell table:style-name="Tabela8.A1" office:value-type="string">
            <text:p text:style-name="P166">Wykonanie</text:p>
            <text:p text:style-name="P166">dotacji w 2025 r.</text:p>
          </table:table-cell>
        </table:table-row>
        <table:table-row table:style-name="Tabela8.2">
          <table:table-cell table:style-name="Tabela8.A1" office:value-type="string">
            <text:p text:style-name="P166">921</text:p>
          </table:table-cell>
          <table:table-cell table:style-name="Tabela8.A1" office:value-type="string">
            <text:p text:style-name="P166">92109</text:p>
          </table:table-cell>
          <table:table-cell table:style-name="Tabela8.A1" office:value-type="string">
            <text:p text:style-name="P167">2480</text:p>
          </table:table-cell>
          <table:table-cell table:style-name="Tabela8.A1" office:value-type="string">
            <text:p text:style-name="P168">Dotacja podmiotowa z budżetu dla instytucji kultury</text:p>
          </table:table-cell>
          <table:table-cell table:style-name="Tabela8.A1" office:value-type="string">
            <text:p text:style-name="P166">767 450,00 zł</text:p>
          </table:table-cell>
        </table:table-row>
        <table:table-row table:style-name="Tabela8.3">
          <table:table-cell table:style-name="Tabela8.A1" table:number-columns-spanned="4" office:value-type="string">
            <text:p text:style-name="P166">Ogółem</text:p>
          </table:table-cell>
          <table:covered-table-cell/>
          <table:covered-table-cell/>
          <table:covered-table-cell/>
          <table:table-cell table:style-name="Tabela8.A1" office:value-type="string">
            <text:p text:style-name="P166">767 450,00 zł</text:p>
          </table:table-cell>
        </table:table-row>
      </table:table>
      <text:p text:style-name="P105"/>
      <text:p text:style-name="P60"><text:span text:style-name="T30">Wydatki <text:s/>z dotacji <text:s/>Gminy Manowo</text:span></text:p>
      <text:p text:style-name="P61"/>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row table:style-name="Tabela9.1">
          <table:table-cell table:style-name="Tabela9.A1" office:value-type="string">
            <text:p text:style-name="P291">Dz.</text:p>
          </table:table-cell>
          <table:table-cell table:style-name="Tabela9.A1" office:value-type="string">
            <text:p text:style-name="P291">Rozdz.</text:p>
          </table:table-cell>
          <table:table-cell table:style-name="Tabela9.A1" office:value-type="string">
            <text:p text:style-name="P291">§</text:p>
          </table:table-cell>
          <table:table-cell table:style-name="Tabela9.A1" office:value-type="string">
            <text:p text:style-name="P291">Klasyfikacja budżetowa</text:p>
          </table:table-cell>
          <table:table-cell table:style-name="Tabela9.A1" office:value-type="string">
            <text:p text:style-name="P291"/>
            <text:p text:style-name="P291">Plan</text:p>
            <text:p text:style-name="P291"/>
          </table:table-cell>
          <table:table-cell table:style-name="Tabela9.A1" office:value-type="string">
            <text:p text:style-name="P291">Wykonanie</text:p>
          </table:table-cell>
          <table:table-cell table:style-name="Tabela9.A1" office:value-type="string">
            <text:p text:style-name="P291">%</text:p>
          </table:table-cell>
        </table:table-row>
        <table:table-row table:style-name="Tabela9.2">
          <table:table-cell table:style-name="Tabela9.A1" office:value-type="string">
            <text:p text:style-name="P291">921</text:p>
          </table:table-cell>
          <table:table-cell table:style-name="Tabela9.A1" office:value-type="string">
            <text:p text:style-name="P291">92109</text:p>
          </table:table-cell>
          <table:table-cell table:style-name="Tabela9.A1" office:value-type="string">
            <text:p text:style-name="P291"/>
          </table:table-cell>
          <table:table-cell table:style-name="Tabela9.A1" office:value-type="string">
            <text:p text:style-name="P291">Domy i Ośrodki Kultury, Świetlice <text:s/>i Kluby</text:p>
          </table:table-cell>
          <table:table-cell table:style-name="Tabela9.A1" office:value-type="string">
            <text:p text:style-name="P292"><text:span text:style-name="T86">767 450,00 zł</text:span></text:p>
          </table:table-cell>
          <table:table-cell table:style-name="Tabela9.A1" office:value-type="string">
            <text:p text:style-name="P292"><text:span text:style-name="T86">767 450,00 zł</text:span></text:p>
          </table:table-cell>
          <table:table-cell table:style-name="Tabela9.A1" office:value-type="string">
            <text:p text:style-name="P292">100,00</text:p>
          </table:table-cell>
        </table:table-row>
        <table:table-row table:style-name="Tabela9.3">
          <table:table-cell table:style-name="Tabela9.A3" office:value-type="string">
            <text:p text:style-name="P303"/>
          </table:table-cell>
          <table:table-cell table:style-name="Tabela9.B3" office:value-type="string">
            <text:p text:style-name="P303"/>
          </table:table-cell>
          <table:table-cell table:style-name="Tabela9.A1" office:value-type="string">
            <text:p text:style-name="P291">3020</text:p>
          </table:table-cell>
          <table:table-cell table:style-name="Tabela9.D3" office:value-type="string">
            <text:p text:style-name="P304">Wydatki osobowe nie zaliczane do wynagrodzeń</text:p>
          </table:table-cell>
          <table:table-cell table:style-name="Tabela9.E3" office:value-type="string">
            <text:p text:style-name="P292">128,00</text:p>
          </table:table-cell>
          <table:table-cell table:style-name="Tabela9.F3" office:value-type="string">
            <text:p text:style-name="P305">128,00</text:p>
          </table:table-cell>
          <table:table-cell table:style-name="Tabela9.G3" office:value-type="string">
            <text:p text:style-name="P305">100,00</text:p>
          </table:table-cell>
        </table:table-row>
        <table:table-row table:style-name="Tabela9.4">
          <table:table-cell table:style-name="Tabela9.A4" office:value-type="string">
            <text:p text:style-name="P303"/>
          </table:table-cell>
          <table:table-cell table:style-name="Tabela9.B4" office:value-type="string">
            <text:p text:style-name="P303"/>
          </table:table-cell>
          <table:table-cell table:style-name="Tabela9.A1" office:value-type="string">
            <text:p text:style-name="P291"><text:span text:style-name="T86">4010</text:span></text:p>
          </table:table-cell>
          <table:table-cell table:style-name="Tabela9.D4" office:value-type="string">
            <text:p text:style-name="P304"><text:span text:style-name="T86">Wynagrodzenia osobowe pracowników</text:span></text:p>
          </table:table-cell>
          <table:table-cell table:style-name="Tabela9.E4" office:value-type="string">
            <text:p text:style-name="P292"><text:span text:style-name="T86">414 350,52</text:span></text:p>
          </table:table-cell>
          <table:table-cell table:style-name="Tabela9.F4" office:value-type="string">
            <text:p text:style-name="P305"><text:span text:style-name="T86">414 350,52</text:span></text:p>
          </table:table-cell>
          <table:table-cell table:style-name="Tabela9.G4" office:value-type="string">
            <text:p text:style-name="P305">100,00</text:p>
          </table:table-cell>
        </table:table-row>
        <table:table-row table:style-name="Tabela9.5">
          <table:table-cell table:style-name="Tabela9.A5" office:value-type="string">
            <text:p text:style-name="P303"/>
          </table:table-cell>
          <table:table-cell table:style-name="Tabela9.B5" office:value-type="string">
            <text:p text:style-name="P303"/>
          </table:table-cell>
          <table:table-cell table:style-name="Tabela9.A1" office:value-type="string">
            <text:p text:style-name="P291"><text:span text:style-name="T86">4110</text:span></text:p>
          </table:table-cell>
          <table:table-cell table:style-name="Tabela9.D5" office:value-type="string">
            <text:p text:style-name="P304"><text:span text:style-name="T86">Składki na ubezpieczenia społeczne</text:span></text:p>
          </table:table-cell>
          <table:table-cell table:style-name="Tabela9.E5" office:value-type="string">
            <text:p text:style-name="P292"><text:span text:style-name="T86">64 455,53</text:span></text:p>
          </table:table-cell>
          <table:table-cell table:style-name="Tabela9.F5" office:value-type="string">
            <text:p text:style-name="P305"><text:span text:style-name="T86">64 455,53</text:span></text:p>
          </table:table-cell>
          <table:table-cell table:style-name="Tabela9.G5" office:value-type="string">
            <text:p text:style-name="P305">100,00</text:p>
          </table:table-cell>
        </table:table-row>
        <table:table-row table:style-name="Tabela9.6">
          <table:table-cell table:style-name="Tabela9.A6" office:value-type="string">
            <text:p text:style-name="P303"/>
          </table:table-cell>
          <table:table-cell table:style-name="Tabela9.B6" office:value-type="string">
            <text:p text:style-name="P303"/>
          </table:table-cell>
          <table:table-cell table:style-name="Tabela9.A1" office:value-type="string">
            <text:p text:style-name="P291"><text:span text:style-name="T86">4120</text:span></text:p>
          </table:table-cell>
          <table:table-cell table:style-name="Tabela9.D6" office:value-type="string">
            <text:p text:style-name="P304"><text:span text:style-name="T86">Składki na Fundusz Pracy</text:span></text:p>
          </table:table-cell>
          <table:table-cell table:style-name="Tabela9.E6" office:value-type="string">
            <text:p text:style-name="P292"><text:span text:style-name="T86">8 514,24</text:span></text:p>
          </table:table-cell>
          <table:table-cell table:style-name="Tabela9.F6" office:value-type="string">
            <text:p text:style-name="P305"><text:span text:style-name="T86">8 514,24</text:span></text:p>
          </table:table-cell>
          <table:table-cell table:style-name="Tabela9.G6" office:value-type="string">
            <text:p text:style-name="P305">100,00</text:p>
          </table:table-cell>
        </table:table-row>
        <table:table-row table:style-name="Tabela9.7">
          <table:table-cell table:style-name="Tabela9.A7" office:value-type="string">
            <text:p text:style-name="P303"/>
          </table:table-cell>
          <table:table-cell table:style-name="Tabela9.B7" office:value-type="string">
            <text:p text:style-name="P303"/>
          </table:table-cell>
          <table:table-cell table:style-name="Tabela9.A1" office:value-type="string">
            <text:p text:style-name="P291"><text:span text:style-name="T86">4170</text:span></text:p>
          </table:table-cell>
          <table:table-cell table:style-name="Tabela9.D7" office:value-type="string">
            <text:p text:style-name="P304"><text:span text:style-name="T86">Honoraria-umowy zlecenia</text:span></text:p>
          </table:table-cell>
          <table:table-cell table:style-name="Tabela9.E7" office:value-type="string">
            <text:p text:style-name="P292"><text:span text:style-name="T86">20 191,12</text:span></text:p>
          </table:table-cell>
          <table:table-cell table:style-name="Tabela9.F7" office:value-type="string">
            <text:p text:style-name="P305"><text:span text:style-name="T86">20 191,12</text:span></text:p>
          </table:table-cell>
          <table:table-cell table:style-name="Tabela9.G7" office:value-type="string">
            <text:p text:style-name="P305">100,00</text:p>
          </table:table-cell>
        </table:table-row>
        <table:table-row table:style-name="Tabela9.8">
          <table:table-cell table:style-name="Tabela9.A8" office:value-type="string">
            <text:p text:style-name="P303"/>
            <text:p text:style-name="P303"/>
          </table:table-cell>
          <table:table-cell table:style-name="Tabela9.B8" office:value-type="string">
            <text:p text:style-name="P303"/>
          </table:table-cell>
          <table:table-cell table:style-name="Tabela9.A1" office:value-type="string">
            <text:p text:style-name="P291"><text:span text:style-name="T86">4210</text:span></text:p>
          </table:table-cell>
          <table:table-cell table:style-name="Tabela9.D8" office:value-type="string">
            <text:p text:style-name="P304"><text:span text:style-name="T86">Zakup materiałów i wyposażenia</text:span></text:p>
          </table:table-cell>
          <table:table-cell table:style-name="Tabela9.E8" office:value-type="string">
            <text:p text:style-name="P292"><text:span text:style-name="T86">32 505,37</text:span></text:p>
          </table:table-cell>
          <table:table-cell table:style-name="Tabela9.F8" office:value-type="string">
            <text:p text:style-name="P305"><text:span text:style-name="T86">32 505,37</text:span></text:p>
          </table:table-cell>
          <table:table-cell table:style-name="Tabela9.G8" office:value-type="string">
            <text:p text:style-name="P305">100,00</text:p>
          </table:table-cell>
        </table:table-row>
        <table:table-row table:style-name="Tabela9.9">
          <table:table-cell table:style-name="Tabela9.A9" office:value-type="string">
            <text:p text:style-name="P303"/>
          </table:table-cell>
          <table:table-cell table:style-name="Tabela9.B9" office:value-type="string">
            <text:p text:style-name="P303"/>
          </table:table-cell>
          <table:table-cell table:style-name="Tabela9.A1" office:value-type="string">
            <text:p text:style-name="P291">4220</text:p>
          </table:table-cell>
          <table:table-cell table:style-name="Tabela9.D9" office:value-type="string">
            <text:p text:style-name="P304">Zakup środków żywności</text:p>
          </table:table-cell>
          <table:table-cell table:style-name="Tabela9.E9" office:value-type="string">
            <text:p text:style-name="P292">1 116,84</text:p>
          </table:table-cell>
          <table:table-cell table:style-name="Tabela9.F9" office:value-type="string">
            <text:p text:style-name="P305">1 116,84</text:p>
          </table:table-cell>
          <table:table-cell table:style-name="Tabela9.G9" office:value-type="string">
            <text:p text:style-name="P305">100,00</text:p>
          </table:table-cell>
        </table:table-row>
        <table:table-row table:style-name="Tabela9.10">
          <table:table-cell table:style-name="Tabela9.A10" office:value-type="string">
            <text:p text:style-name="P303"/>
          </table:table-cell>
          <table:table-cell table:style-name="Tabela9.B10" office:value-type="string">
            <text:p text:style-name="P303"/>
          </table:table-cell>
          <table:table-cell table:style-name="Tabela9.A1" office:value-type="string">
            <text:p text:style-name="P291"><text:span text:style-name="T86">4260</text:span></text:p>
          </table:table-cell>
          <table:table-cell table:style-name="Tabela9.D10" office:value-type="string">
            <text:p text:style-name="P304"><text:span text:style-name="T86">Zakup energii</text:span></text:p>
          </table:table-cell>
          <table:table-cell table:style-name="Tabela9.E10" office:value-type="string">
            <text:p text:style-name="P292"><text:span text:style-name="T86">19 024,01</text:span></text:p>
          </table:table-cell>
          <table:table-cell table:style-name="Tabela9.F10" office:value-type="string">
            <text:p text:style-name="P305"><text:span text:style-name="T86">19 024,01</text:span></text:p>
          </table:table-cell>
          <table:table-cell table:style-name="Tabela9.G10" office:value-type="string">
            <text:p text:style-name="P305">100,00</text:p>
          </table:table-cell>
        </table:table-row>
        <table:table-row table:style-name="Tabela9.11">
          <table:table-cell table:style-name="Tabela9.A11" office:value-type="string">
            <text:p text:style-name="P303"/>
          </table:table-cell>
          <table:table-cell table:style-name="Tabela9.B11" office:value-type="string">
            <text:p text:style-name="P303"/>
          </table:table-cell>
          <table:table-cell table:style-name="Tabela9.A1" office:value-type="string">
            <text:p text:style-name="P291"><text:span text:style-name="T86">4280</text:span></text:p>
          </table:table-cell>
          <table:table-cell table:style-name="Tabela9.D11" office:value-type="string">
            <text:p text:style-name="P304"><text:span text:style-name="T86">Zakup usług zdrowotnych</text:span></text:p>
          </table:table-cell>
          <table:table-cell table:style-name="Tabela9.E11" office:value-type="string">
            <text:p text:style-name="P292"><text:span text:style-name="T86">240,00</text:span></text:p>
          </table:table-cell>
          <table:table-cell table:style-name="Tabela9.F11" office:value-type="string">
            <text:p text:style-name="P305"><text:span text:style-name="T86">240,00</text:span></text:p>
          </table:table-cell>
          <table:table-cell table:style-name="Tabela9.G11" office:value-type="string">
            <text:p text:style-name="P305">100,00</text:p>
          </table:table-cell>
        </table:table-row>
        <table:table-row table:style-name="Tabela9.12">
          <table:table-cell table:style-name="Tabela9.A12" office:value-type="string">
            <text:p text:style-name="P303"/>
          </table:table-cell>
          <table:table-cell table:style-name="Tabela9.B12" office:value-type="string">
            <text:p text:style-name="P303"/>
          </table:table-cell>
          <table:table-cell table:style-name="Tabela9.A1" office:value-type="string">
            <text:p text:style-name="P291"><text:span text:style-name="T86">4300</text:span></text:p>
          </table:table-cell>
          <table:table-cell table:style-name="Tabela9.D12" office:value-type="string">
            <text:p text:style-name="P304"><text:span text:style-name="T86">Zakup usług pozostałych</text:span></text:p>
          </table:table-cell>
          <table:table-cell table:style-name="Tabela9.E12" office:value-type="string">
            <text:p text:style-name="P292"><text:span text:style-name="T86">183 555,36</text:span></text:p>
          </table:table-cell>
          <table:table-cell table:style-name="Tabela9.F12" office:value-type="string">
            <text:p text:style-name="P305"><text:span text:style-name="T86">183 555,36</text:span></text:p>
          </table:table-cell>
          <table:table-cell table:style-name="Tabela9.G12" office:value-type="string">
            <text:p text:style-name="P305">100,00</text:p>
          </table:table-cell>
        </table:table-row>
        <table:table-row table:style-name="Tabela9.13">
          <table:table-cell table:style-name="Tabela9.A13" office:value-type="string">
            <text:p text:style-name="P303"/>
          </table:table-cell>
          <table:table-cell table:style-name="Tabela9.B13" office:value-type="string">
            <text:p text:style-name="P303"/>
          </table:table-cell>
          <table:table-cell table:style-name="Tabela9.A1" office:value-type="string">
            <text:p text:style-name="P291"><text:span text:style-name="T86">4360</text:span></text:p>
          </table:table-cell>
          <table:table-cell table:style-name="Tabela9.D13" office:value-type="string">
            <text:p text:style-name="P304"><text:span text:style-name="T86">Opłaty z tytułu zakupu usług telekomunikacyjnych</text:span></text:p>
          </table:table-cell>
          <table:table-cell table:style-name="Tabela9.E13" office:value-type="string">
            <text:p text:style-name="P292"><text:span text:style-name="T86">1 368,30</text:span></text:p>
          </table:table-cell>
          <table:table-cell table:style-name="Tabela9.F13" office:value-type="string">
            <text:p text:style-name="P305"><text:span text:style-name="T86">1 368,30</text:span></text:p>
          </table:table-cell>
          <table:table-cell table:style-name="Tabela9.G13" office:value-type="string">
            <text:p text:style-name="P305">100,00</text:p>
          </table:table-cell>
        </table:table-row>
        <table:table-row table:style-name="Tabela9.14">
          <table:table-cell table:style-name="Tabela9.A14" office:value-type="string">
            <text:p text:style-name="P303"/>
          </table:table-cell>
          <table:table-cell table:style-name="Tabela9.B14" office:value-type="string">
            <text:p text:style-name="P303"/>
          </table:table-cell>
          <table:table-cell table:style-name="Tabela9.A1" office:value-type="string">
            <text:p text:style-name="P291"><text:span text:style-name="T86">4410</text:span></text:p>
          </table:table-cell>
          <table:table-cell table:style-name="Tabela9.D14" office:value-type="string">
            <text:p text:style-name="P304"><text:span text:style-name="T86">Podróże służbowe krajowe</text:span></text:p>
          </table:table-cell>
          <table:table-cell table:style-name="Tabela9.E14" office:value-type="string">
            <text:p text:style-name="P292">4 136,81</text:p>
          </table:table-cell>
          <table:table-cell table:style-name="Tabela9.F14" office:value-type="string">
            <text:p text:style-name="P305">4 136,81</text:p>
          </table:table-cell>
          <table:table-cell table:style-name="Tabela9.G14" office:value-type="string">
            <text:p text:style-name="P305">100,00</text:p>
          </table:table-cell>
        </table:table-row>
        <table:table-row table:style-name="Tabela9.15">
          <table:table-cell table:style-name="Tabela9.A15" office:value-type="string">
            <text:p text:style-name="P303"/>
          </table:table-cell>
          <table:table-cell table:style-name="Tabela9.B15" office:value-type="string">
            <text:p text:style-name="P303"/>
          </table:table-cell>
          <table:table-cell table:style-name="Tabela9.A1" office:value-type="string">
            <text:p text:style-name="P291"><text:span text:style-name="T86">4430</text:span></text:p>
          </table:table-cell>
          <table:table-cell table:style-name="Tabela9.D15" office:value-type="string">
            <text:p text:style-name="P304"><text:bookmark-start text:name="_GoBack"/><text:span text:style-name="T86">Opłaty i składki</text:span><text:bookmark-end text:name="_GoBack"/></text:p>
          </table:table-cell>
          <table:table-cell table:style-name="Tabela9.E15" office:value-type="string">
            <text:p text:style-name="P292"><text:span text:style-name="T86">2 054,56</text:span></text:p>
          </table:table-cell>
          <table:table-cell table:style-name="Tabela9.F15" office:value-type="string">
            <text:p text:style-name="P305"><text:span text:style-name="T86">2 054,56</text:span></text:p>
          </table:table-cell>
          <table:table-cell table:style-name="Tabela9.G15" office:value-type="string">
            <text:p text:style-name="P305">100,00</text:p>
          </table:table-cell>
        </table:table-row>
        <table:table-row table:style-name="Tabela9.16">
          <table:table-cell table:style-name="Tabela9.A16" office:value-type="string">
            <text:p text:style-name="P303"/>
          </table:table-cell>
          <table:table-cell table:style-name="Tabela9.B16" office:value-type="string">
            <text:p text:style-name="P303"/>
          </table:table-cell>
          <table:table-cell table:style-name="Tabela9.A1" office:value-type="string">
            <text:p text:style-name="P291"><text:span text:style-name="T86">4440</text:span></text:p>
          </table:table-cell>
          <table:table-cell table:style-name="Tabela9.D16" office:value-type="string">
            <text:p text:style-name="P304"><text:span text:style-name="T86">Odpisy na ZFŚS</text:span></text:p>
          </table:table-cell>
          <table:table-cell table:style-name="Tabela9.E16" office:value-type="string">
            <text:p text:style-name="P167">15 809,34</text:p>
          </table:table-cell>
          <table:table-cell table:style-name="Tabela9.F16" office:value-type="string">
            <text:p text:style-name="P169">15 809,34</text:p>
          </table:table-cell>
          <table:table-cell table:style-name="Tabela9.G16" office:value-type="string">
            <text:p text:style-name="P305">100,00</text:p>
          </table:table-cell>
        </table:table-row>
      </table:table>
      <text:p text:style-name="P62"/>
      <text:p text:style-name="P62"/>
      <text:p text:style-name="P293"/>
      <text:list xml:id="list3196941857" text:style-name="WWNum4">
        <text:list-item>
          <text:p text:style-name="P69"><text:soft-page-break/><text:span text:style-name="T16">Zobowiązania wymagalne wg tytułów dłużnych na dzień <text:s/>31.12.2025r.</text:span></text:p>
        </text:list-item>
      </text:list>
      <text:p text:style-name="P70"><text:span text:style-name="T8">Na dzień 31.12.2025 roku nie występują zobowiązania wymagalne. </text:span></text:p>
      <text:p text:style-name="P62"/>
      <text:p text:style-name="P62"/>
      <text:list xml:id="list132328626011145" text:continue-numbering="true" text:style-name="WWNum4">
        <text:list-item>
          <text:p text:style-name="P69"><text:span text:style-name="T8">Stan należności oraz wybranych aktów finansowych Samorządowej Instytucji Kultury </text:span></text:p>
        </text:list-item>
      </text:list>
      <text:p text:style-name="P70"><text:span text:style-name="T8">na dzień <text:s/>31.12.2025 <text:s/>– GOK <text:s/>Wyszewo</text:span></text:p>
      <text:p text:style-name="P62"/>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list xml:id="list2735016040" text:style-name="WWNum3">
              <text:list-item text:start-value="1">
                <text:p text:style-name="P67"/>
              </text:list-item>
            </text:list>
          </table:table-cell>
          <table:table-cell table:style-name="Tabela10.A1" office:value-type="string">
            <text:p text:style-name="P63">Depozyty na żądanie (stan rachunków bankowych)</text:p>
            <text:p text:style-name="P65"><text:s text:c="4"/>- podstawowy</text:p>
            <text:p text:style-name="P68"/>
          </table:table-cell>
          <table:table-cell table:style-name="Tabela10.A1" office:value-type="string">
            <text:p text:style-name="P66">12 383,40 zł</text:p>
          </table:table-cell>
        </table:table-row>
        <table:table-row table:style-name="Tabela10.2">
          <table:table-cell table:style-name="Tabela10.A2" office:value-type="string">
            <text:p text:style-name="P68"/>
          </table:table-cell>
          <table:table-cell table:style-name="Tabela10.B2" office:value-type="string">
            <text:p text:style-name="P64">OGÓŁEM</text:p>
          </table:table-cell>
          <table:table-cell table:style-name="Tabela10.A1" office:value-type="string">
            <text:p text:style-name="P66">12 383,40 zł</text:p>
          </table:table-cell>
        </table:table-row>
      </table:table>
      <text:p text:style-name="P170"/>
      <text:p text:style-name="P330"><text:span text:style-name="T16">Dotacja w całości została wykorzystana na działalność statutową i bieżące funkcjonowanie </text:span></text:p>
      <text:p text:style-name="P330"><text:span text:style-name="T16">Gminnego Ośrodka Kultury .</text:span></text:p>
      <text:p text:style-name="P87"/>
      <text:p text:style-name="P71"/>
      <text:p text:style-name="P71"/>
      <text:p text:style-name="P71"/>
      <text:p text:style-name="P325"><text:span text:style-name="T8">Plan na rok 2025 <text:s/>dla Świetlic Środowiskowych: 501 660,00 zł</text:span></text:p>
      <text:p text:style-name="P171"/>
      <text:p text:style-name="P327"><text:span text:style-name="T8">Dział <text:s/>921 KULTURA I OCHRONA DZIEDZICTWA NARODOWEGO</text:span></text:p>
      <text:p text:style-name="P331"/>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p text:style-name="P104">Dz.</text:p>
          </table:table-cell>
          <table:table-cell table:style-name="Tabela11.A1" office:value-type="string">
            <text:p text:style-name="P104">Rozdz.</text:p>
          </table:table-cell>
          <table:table-cell table:style-name="Tabela11.A1" office:value-type="string">
            <text:p text:style-name="P104">§</text:p>
          </table:table-cell>
          <table:table-cell table:style-name="Tabela11.A1" office:value-type="string">
            <text:p text:style-name="P104">Klasyfikacja budżetowa</text:p>
          </table:table-cell>
          <table:table-cell table:style-name="Tabela11.A1" office:value-type="string">
            <text:p text:style-name="P104">Wykonanie <text:s/>dotacji w 2025 r.</text:p>
          </table:table-cell>
        </table:table-row>
        <table:table-row table:style-name="Tabela11.2">
          <table:table-cell table:style-name="Tabela11.A1" office:value-type="string">
            <text:p text:style-name="P104">921</text:p>
          </table:table-cell>
          <table:table-cell table:style-name="Tabela11.A1" office:value-type="string">
            <text:p text:style-name="P104">92195</text:p>
          </table:table-cell>
          <table:table-cell table:style-name="Tabela11.A1" office:value-type="string">
            <text:p text:style-name="P106">2480</text:p>
          </table:table-cell>
          <table:table-cell table:style-name="Tabela11.A1" office:value-type="string">
            <text:p text:style-name="P107">Dotacja podmiotowa z budżetu na działalność Świetlic Środowiskowych</text:p>
          </table:table-cell>
          <table:table-cell table:style-name="Tabela11.A1" office:value-type="string">
            <text:p text:style-name="P104">501 660,00 zł</text:p>
          </table:table-cell>
        </table:table-row>
        <table:table-row table:style-name="Tabela11.3">
          <table:table-cell table:style-name="Tabela11.A1" table:number-columns-spanned="4" office:value-type="string">
            <text:p text:style-name="P104">Ogółem</text:p>
          </table:table-cell>
          <table:covered-table-cell/>
          <table:covered-table-cell/>
          <table:covered-table-cell/>
          <table:table-cell table:style-name="Tabela11.A1" office:value-type="string">
            <text:p text:style-name="P104">501 660,00 zł</text:p>
          </table:table-cell>
        </table:table-row>
      </table:table>
      <text:p text:style-name="P105"/>
      <text:p text:style-name="P325"><text:span text:style-name="T8">Wydatki <text:s/>z dotacji <text:s/>Gminy Manowo</text:span></text:p>
      <text:p text:style-name="P103"/>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row table:style-name="Tabela12.1">
          <table:table-cell table:style-name="Tabela12.A1" office:value-type="string">
            <text:p text:style-name="P294">Dz.</text:p>
          </table:table-cell>
          <table:table-cell table:style-name="Tabela12.A1" office:value-type="string">
            <text:p text:style-name="P294">Rozdz.</text:p>
          </table:table-cell>
          <table:table-cell table:style-name="Tabela12.A1" office:value-type="string">
            <text:p text:style-name="P294">§</text:p>
          </table:table-cell>
          <table:table-cell table:style-name="Tabela12.A1" office:value-type="string">
            <text:p text:style-name="P294">Klasyfikacja budżetowa</text:p>
          </table:table-cell>
          <table:table-cell table:style-name="Tabela12.A1" office:value-type="string">
            <text:p text:style-name="P294">Plan po zmianach</text:p>
          </table:table-cell>
          <table:table-cell table:style-name="Tabela12.A1" office:value-type="string">
            <text:p text:style-name="P295">Wykonanie</text:p>
          </table:table-cell>
          <table:table-cell table:style-name="Tabela12.A1" office:value-type="string">
            <text:p text:style-name="P294">%</text:p>
          </table:table-cell>
        </table:table-row>
        <table:table-row table:style-name="Tabela12.1">
          <table:table-cell table:style-name="Tabela12.A1" office:value-type="string">
            <text:p text:style-name="P294">921</text:p>
          </table:table-cell>
          <table:table-cell table:style-name="Tabela12.A1" office:value-type="string">
            <text:p text:style-name="P294">92195</text:p>
          </table:table-cell>
          <table:table-cell table:style-name="Tabela12.A1" office:value-type="string">
            <text:p text:style-name="P294"/>
          </table:table-cell>
          <table:table-cell table:style-name="Tabela12.A1" office:value-type="string">
            <text:p text:style-name="P294">Pozostała działalność-</text:p>
            <text:p text:style-name="P294">Świetlice Środowiskowe</text:p>
          </table:table-cell>
          <table:table-cell table:style-name="Tabela12.A1" office:value-type="string">
            <text:p text:style-name="P295">501 660,00</text:p>
          </table:table-cell>
          <table:table-cell table:style-name="Tabela12.A1" office:value-type="string">
            <text:p text:style-name="P295">501 660,00</text:p>
          </table:table-cell>
          <table:table-cell table:style-name="Tabela12.A1" office:value-type="string">
            <text:p text:style-name="P295">100,00</text:p>
          </table:table-cell>
        </table:table-row>
        <table:table-row table:style-name="Tabela12.3">
          <table:table-cell table:style-name="Tabela12.A3" office:value-type="string">
            <text:p text:style-name="P294"/>
          </table:table-cell>
          <table:table-cell table:style-name="Tabela12.B3" office:value-type="string">
            <text:p text:style-name="P294"/>
          </table:table-cell>
          <table:table-cell table:style-name="Tabela12.A1" office:value-type="string">
            <text:p text:style-name="P294">4010</text:p>
          </table:table-cell>
          <table:table-cell table:style-name="Tabela12.D3" office:value-type="string">
            <text:p text:style-name="P306">Wynagrodzenia osobowe pracowników</text:p>
          </table:table-cell>
          <table:table-cell table:style-name="Tabela12.E3" office:value-type="string">
            <text:p text:style-name="P307"><text:span text:style-name="T39">386 499,48</text:span></text:p>
          </table:table-cell>
          <table:table-cell table:style-name="Tabela12.F3" office:value-type="string">
            <text:p text:style-name="P307">386 499,48</text:p>
          </table:table-cell>
          <table:table-cell table:style-name="Tabela12.G3" office:value-type="string">
            <text:p text:style-name="P307">100,00</text:p>
          </table:table-cell>
        </table:table-row>
        <table:table-row table:style-name="Tabela12.1">
          <table:table-cell table:style-name="Tabela12.A4" office:value-type="string">
            <text:p text:style-name="P294"/>
          </table:table-cell>
          <table:table-cell table:style-name="Tabela12.B4" office:value-type="string">
            <text:p text:style-name="P294"/>
          </table:table-cell>
          <table:table-cell table:style-name="Tabela12.A1" office:value-type="string">
            <text:p text:style-name="P294">4110</text:p>
          </table:table-cell>
          <table:table-cell table:style-name="Tabela12.D4" office:value-type="string">
            <text:p text:style-name="P306">Składki na ubezpieczenia społeczne</text:p>
          </table:table-cell>
          <table:table-cell table:style-name="Tabela12.E4" office:value-type="string">
            <text:p text:style-name="P307"><text:span text:style-name="T39">66 361,54</text:span></text:p>
          </table:table-cell>
          <table:table-cell table:style-name="Tabela12.F4" office:value-type="string">
            <text:p text:style-name="P307">66 361,54</text:p>
          </table:table-cell>
          <table:table-cell table:style-name="Tabela12.G4" office:value-type="string">
            <text:p text:style-name="P307">100,00</text:p>
          </table:table-cell>
        </table:table-row>
        <table:table-row table:style-name="Tabela12.1">
          <table:table-cell table:style-name="Tabela12.A5" office:value-type="string">
            <text:p text:style-name="P294"/>
          </table:table-cell>
          <table:table-cell table:style-name="Tabela12.B5" office:value-type="string">
            <text:p text:style-name="P294"/>
          </table:table-cell>
          <table:table-cell table:style-name="Tabela12.A1" office:value-type="string">
            <text:p text:style-name="P294">4120</text:p>
          </table:table-cell>
          <table:table-cell table:style-name="Tabela12.D5" office:value-type="string">
            <text:p text:style-name="P306">Składki na Fundusz Pracy</text:p>
          </table:table-cell>
          <table:table-cell table:style-name="Tabela12.E5" office:value-type="string">
            <text:p text:style-name="P307"><text:span text:style-name="T39">7 358,23</text:span></text:p>
          </table:table-cell>
          <table:table-cell table:style-name="Tabela12.F5" office:value-type="string">
            <text:p text:style-name="P307">7 358,23</text:p>
          </table:table-cell>
          <table:table-cell table:style-name="Tabela12.G5" office:value-type="string">
            <text:p text:style-name="P307">100,00</text:p>
          </table:table-cell>
        </table:table-row>
        <table:table-row table:style-name="Tabela12.6">
          <table:table-cell table:style-name="Tabela12.A6" office:value-type="string">
            <text:p text:style-name="P294"/>
          </table:table-cell>
          <table:table-cell table:style-name="Tabela12.B6" office:value-type="string">
            <text:p text:style-name="P294"/>
          </table:table-cell>
          <table:table-cell table:style-name="Tabela12.A1" office:value-type="string">
            <text:p text:style-name="P294">4170</text:p>
          </table:table-cell>
          <table:table-cell table:style-name="Tabela12.D6" office:value-type="string">
            <text:p text:style-name="P306">Honoraria- umowy zlecenia</text:p>
          </table:table-cell>
          <table:table-cell table:style-name="Tabela12.E6" office:value-type="string">
            <text:p text:style-name="P307"><text:span text:style-name="T39">18 027,88</text:span></text:p>
          </table:table-cell>
          <table:table-cell table:style-name="Tabela12.F6" office:value-type="string">
            <text:p text:style-name="P307">18 027,88</text:p>
          </table:table-cell>
          <table:table-cell table:style-name="Tabela12.G6" office:value-type="string">
            <text:p text:style-name="P307">100,00</text:p>
          </table:table-cell>
        </table:table-row>
        <table:table-row table:style-name="Tabela12.7">
          <table:table-cell table:style-name="Tabela12.A7" office:value-type="string">
            <text:p text:style-name="P294"/>
          </table:table-cell>
          <table:table-cell table:style-name="Tabela12.B7" office:value-type="string">
            <text:p text:style-name="P294"/>
          </table:table-cell>
          <table:table-cell table:style-name="Tabela12.A1" office:value-type="string">
            <text:p text:style-name="P294">4210</text:p>
          </table:table-cell>
          <table:table-cell table:style-name="Tabela12.D7" office:value-type="string">
            <text:p text:style-name="P306">Zakup materiałów i wyposażenia</text:p>
          </table:table-cell>
          <table:table-cell table:style-name="Tabela12.E7" office:value-type="string">
            <text:p text:style-name="P307"><text:span text:style-name="T39"><text:s/>1 603,66</text:span></text:p>
          </table:table-cell>
          <table:table-cell table:style-name="Tabela12.F7" office:value-type="string">
            <text:p text:style-name="P307"><text:s/>1 603,66</text:p>
          </table:table-cell>
          <table:table-cell table:style-name="Tabela12.G7" office:value-type="string">
            <text:p text:style-name="P307">100,00</text:p>
          </table:table-cell>
        </table:table-row>
        <table:table-row table:style-name="Tabela12.8">
          <table:table-cell table:style-name="Tabela12.A8" office:value-type="string">
            <text:p text:style-name="P294"/>
          </table:table-cell>
          <table:table-cell table:style-name="Tabela12.B8" office:value-type="string">
            <text:p text:style-name="P294"/>
          </table:table-cell>
          <table:table-cell table:style-name="Tabela12.A1" office:value-type="string">
            <text:p text:style-name="P294">4280</text:p>
          </table:table-cell>
          <table:table-cell table:style-name="Tabela12.D8" office:value-type="string">
            <text:p text:style-name="P306">Zakup usług zdrowotnych</text:p>
          </table:table-cell>
          <table:table-cell table:style-name="Tabela12.E8" office:value-type="string">
            <text:p text:style-name="P307"><text:span text:style-name="T39">563,00</text:span></text:p>
          </table:table-cell>
          <table:table-cell table:style-name="Tabela12.F8" office:value-type="string">
            <text:p text:style-name="P307">563,00</text:p>
          </table:table-cell>
          <table:table-cell table:style-name="Tabela12.G8" office:value-type="string">
            <text:p text:style-name="P307">100,00</text:p>
          </table:table-cell>
        </table:table-row>
        <table:table-row table:style-name="Tabela12.9">
          <table:table-cell table:style-name="Tabela12.A9" office:value-type="string">
            <text:p text:style-name="P294"/>
          </table:table-cell>
          <table:table-cell table:style-name="Tabela12.B9" office:value-type="string">
            <text:p text:style-name="P294"/>
          </table:table-cell>
          <table:table-cell table:style-name="Tabela12.A1" office:value-type="string">
            <text:p text:style-name="P294">4300</text:p>
          </table:table-cell>
          <table:table-cell table:style-name="Tabela12.D9" office:value-type="string">
            <text:p text:style-name="P306">Zakup usług pozostałych</text:p>
          </table:table-cell>
          <table:table-cell table:style-name="Tabela12.E9" office:value-type="string">
            <text:p text:style-name="P307"><text:span text:style-name="T39">1 894,18</text:span></text:p>
          </table:table-cell>
          <table:table-cell table:style-name="Tabela12.F9" office:value-type="string">
            <text:p text:style-name="P307">1 894,18</text:p>
          </table:table-cell>
          <table:table-cell table:style-name="Tabela12.G9" office:value-type="string">
            <text:p text:style-name="P307">100,00</text:p>
          </table:table-cell>
        </table:table-row>
        <table:table-row table:style-name="Tabela12.10">
          <table:table-cell table:style-name="Tabela12.A10" office:value-type="string">
            <text:p text:style-name="P294"/>
          </table:table-cell>
          <table:table-cell table:style-name="Tabela12.B10" office:value-type="string">
            <text:p text:style-name="P294"/>
          </table:table-cell>
          <table:table-cell table:style-name="Tabela12.A1" office:value-type="string">
            <text:p text:style-name="P294">4360</text:p>
          </table:table-cell>
          <table:table-cell table:style-name="Tabela12.D10" office:value-type="string">
            <text:p text:style-name="P306">Opłaty z tytułu zakupu usług telekomunikacyjnych</text:p>
          </table:table-cell>
          <table:table-cell table:style-name="Tabela12.E10" office:value-type="string">
            <text:p text:style-name="P307"><text:span text:style-name="T39">612,00</text:span></text:p>
          </table:table-cell>
          <table:table-cell table:style-name="Tabela12.F10" office:value-type="string">
            <text:p text:style-name="P307">612,00</text:p>
          </table:table-cell>
          <table:table-cell table:style-name="Tabela12.G10" office:value-type="string">
            <text:p text:style-name="P307">100,00</text:p>
          </table:table-cell>
        </table:table-row>
        <text:soft-page-break/>
        <table:table-row table:style-name="Tabela12.1">
          <table:table-cell table:style-name="Tabela12.A11" office:value-type="string">
            <text:p text:style-name="P294"/>
          </table:table-cell>
          <table:table-cell table:style-name="Tabela12.B11" office:value-type="string">
            <text:p text:style-name="P294"/>
          </table:table-cell>
          <table:table-cell table:style-name="Tabela12.A1" office:value-type="string">
            <text:p text:style-name="P294">4410</text:p>
          </table:table-cell>
          <table:table-cell table:style-name="Tabela12.D11" office:value-type="string">
            <text:p text:style-name="P306">Podróże służbowe krajowe</text:p>
          </table:table-cell>
          <table:table-cell table:style-name="Tabela12.E11" office:value-type="string">
            <text:p text:style-name="P307"><text:span text:style-name="T39">2 844,45</text:span></text:p>
          </table:table-cell>
          <table:table-cell table:style-name="Tabela12.F11" office:value-type="string">
            <text:p text:style-name="P307">2 844,45</text:p>
          </table:table-cell>
          <table:table-cell table:style-name="Tabela12.G11" office:value-type="string">
            <text:p text:style-name="P307">100,00</text:p>
          </table:table-cell>
        </table:table-row>
        <table:table-row table:style-name="Tabela12.12">
          <table:table-cell table:style-name="Tabela12.A12" office:value-type="string">
            <text:p text:style-name="P294"/>
          </table:table-cell>
          <table:table-cell table:style-name="Tabela12.B12" office:value-type="string">
            <text:p text:style-name="P294"/>
          </table:table-cell>
          <table:table-cell table:style-name="Tabela12.A1" office:value-type="string">
            <text:p text:style-name="P294">4440</text:p>
          </table:table-cell>
          <table:table-cell table:style-name="Tabela12.D12" office:value-type="string">
            <text:p text:style-name="P306">Odpisy na ZFŚS</text:p>
          </table:table-cell>
          <table:table-cell table:style-name="Tabela12.E12" office:value-type="string">
            <text:p text:style-name="P307"><text:span text:style-name="T39">15 895,58</text:span></text:p>
          </table:table-cell>
          <table:table-cell table:style-name="Tabela12.F12" office:value-type="string">
            <text:p text:style-name="P307">15 895,58</text:p>
          </table:table-cell>
          <table:table-cell table:style-name="Tabela12.G12" office:value-type="string">
            <text:p text:style-name="P307">100,00</text:p>
          </table:table-cell>
        </table:table-row>
      </table:table>
      <text:p text:style-name="P297"/>
      <text:p text:style-name="P299"/>
      <text:p text:style-name="P299"/>
      <text:p text:style-name="P328"><text:span text:style-name="T2">Wydatki własne</text:span></text:p>
      <text:p text:style-name="P296"/>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table:number-columns-spanned="2" office:value-type="string">
            <text:p text:style-name="P92">§</text:p>
          </table:table-cell>
          <table:covered-table-cell/>
          <table:table-cell table:style-name="Tabela15.C1" office:value-type="string">
            <text:p text:style-name="P92">Pozostała działalność- wydatki ze środków własnych</text:p>
          </table:table-cell>
          <table:table-cell table:style-name="Tabela15.D1" table:number-columns-spanned="2" office:value-type="string">
            <text:p text:style-name="P92">Wykonanie: 19 945.80 zł</text:p>
          </table:table-cell>
          <table:covered-table-cell/>
          <table:table-cell table:style-name="Tabela15.F1" office:value-type="string">
            <text:p text:style-name="P347"/>
          </table:table-cell>
        </table:table-row>
        <table:table-row table:style-name="Tabela15.2">
          <table:table-cell table:style-name="Tabela15.A2" office:value-type="string">
            <text:p text:style-name="P92"/>
          </table:table-cell>
          <table:table-cell table:style-name="Tabela15.B2" office:value-type="string">
            <text:p text:style-name="P92"/>
            <text:p text:style-name="P300">4210</text:p>
          </table:table-cell>
          <table:table-cell table:style-name="Tabela15.C2" office:value-type="string">
            <text:p text:style-name="P94"/>
            <text:p text:style-name="P94"/>
            <text:p text:style-name="P94">Zakup materiałów i wyposażenia</text:p>
          </table:table-cell>
          <table:table-cell table:style-name="Tabela15.D2" office:value-type="string">
            <text:p text:style-name="P95"/>
            <text:p text:style-name="P95"/>
            <text:p text:style-name="P96">12 211,54 zł</text:p>
            <text:p text:style-name="P95"/>
          </table:table-cell>
          <table:table-cell table:style-name="Tabela15.E2" office:value-type="string">
            <text:p text:style-name="P97"/>
            <text:p text:style-name="P97">zakupy dla zespołów tanecznych, na zakończenie sezonu tanecznego, zakupy na stoisko-imprezy plenerowe, zakupy na Noc Świętojańską, zakupy do świetlic, nagrody na Turniej Tenisa Stołowego, materiały na obchody Dnia Niepodległości</text:p>
            <text:p text:style-name="P97"/>
          </table:table-cell>
        </table:table-row>
        <table:table-row table:style-name="Tabela15.1">
          <table:table-cell table:style-name="Tabela15.A3" office:value-type="string">
            <text:p text:style-name="P90"/>
          </table:table-cell>
          <table:table-cell table:style-name="Tabela15.B3" office:value-type="string">
            <text:p text:style-name="P90">4220</text:p>
          </table:table-cell>
          <table:table-cell table:style-name="Tabela15.C3" office:value-type="string">
            <text:p text:style-name="P338">Zakup środków żywności</text:p>
          </table:table-cell>
          <table:table-cell table:style-name="Tabela15.D3" office:value-type="string">
            <text:p text:style-name="P340"/>
            <text:p text:style-name="P340"/>
            <text:p text:style-name="P340">1 395,09 zł</text:p>
          </table:table-cell>
          <table:table-cell table:style-name="Tabela15.E3" office:value-type="string">
            <text:p text:style-name="P97"/>
            <text:p text:style-name="P97">art. spożywcze na Spotkanie Noworoczne, na Zakończenie sezonu tanecznego, na obchody Dnia Niepodległości, jubileusz zespoły Zgoda</text:p>
            <text:p text:style-name="P97"/>
          </table:table-cell>
        </table:table-row>
        <table:table-row table:style-name="Tabela15.2">
          <table:table-cell table:style-name="Tabela15.A4" office:value-type="string">
            <text:p text:style-name="P91"/>
          </table:table-cell>
          <table:table-cell table:style-name="Tabela15.B4" office:value-type="string">
            <text:p text:style-name="P91">4300</text:p>
          </table:table-cell>
          <table:table-cell table:style-name="Tabela15.C4" office:value-type="string">
            <text:p text:style-name="P339">Zakup usług pozostałych</text:p>
          </table:table-cell>
          <table:table-cell table:style-name="Tabela15.D4" office:value-type="string">
            <text:p text:style-name="P341"/>
            <text:p text:style-name="P341"/>
            <text:p text:style-name="P341">6 289,<text:bookmark text:name="_GoBack2"/>99 zł</text:p>
          </table:table-cell>
          <table:table-cell table:style-name="Tabela15.E4" office:value-type="string">
            <text:p text:style-name="P97"/>
            <text:p text:style-name="P97">dostawy art. zakupionych do świetlic, usługa eventowa na Dzień Dziecka, udostępnienie terenu za Zakończenie sezonu tanecznego, przewóz na Ogólnopolski Turniej Taneczny, wpisowe i udziały do Spółdzielni Energetycznej, przewozy zespołów</text:p>
            <text:p text:style-name="P97"/>
          </table:table-cell>
        </table:table-row>
        <table:table-row table:style-name="Tabela15.5">
          <table:table-cell table:style-name="Tabela15.A5" office:value-type="string">
            <text:p text:style-name="P89"/>
          </table:table-cell>
          <table:table-cell table:style-name="Tabela15.B5" office:value-type="string">
            <text:p text:style-name="P89"/>
            <text:p text:style-name="P298">4430</text:p>
          </table:table-cell>
          <table:table-cell table:style-name="Tabela15.C5" office:value-type="string">
            <text:p text:style-name="P336"/>
            <text:p text:style-name="P336">Różne opłaty i składki</text:p>
            <text:p text:style-name="P93"/>
          </table:table-cell>
          <table:table-cell table:style-name="Tabela15.D5" office:value-type="string">
            <text:p text:style-name="P98"/>
            <text:p text:style-name="P98">49,18 zł</text:p>
          </table:table-cell>
          <table:table-cell table:style-name="Tabela15.E5" office:value-type="string">
            <text:p text:style-name="P99"/>
            <text:p text:style-name="P99">ubezpieczenie grup tanecznych</text:p>
          </table:table-cell>
        </table:table-row>
      </table:table>
      <text:p text:style-name="P333"><text:span text:style-name="T4"/></text:p>
      <text:p text:style-name="P24"/>
      <text:p text:style-name="P41">Opracowała: Natalia Oleszko-Studzińska – Główna księgowa GOK Wyszewo</text:p>
      <text:p text:style-name="P41"/>
      <text:p text:style-name="P41"/>
      <text:p text:style-name="P41"/>
      <text:p text:style-name="P29"><text:span text:style-name="Strong_20_Emphasis"/></text:p>
      <text:p text:style-name="P29"><text:span text:style-name="Strong_20_Emphasis"/></text:p>
      <text:p text:style-name="P29"><text:span text:style-name="Strong_20_Emphasis"/></text:p>
      <text:p text:style-name="P29"><text:span text:style-name="Strong_20_Emphasis"/></text:p>
      <text:p text:style-name="P29"><text:span text:style-name="Strong_20_Emphasis"/></text:p>
      <text:p text:style-name="P29"><text:span text:style-name="Strong_20_Emphasis"/></text:p>
      <text:p text:style-name="P29"><text:span text:style-name="Strong_20_Emphasis"/></text:p>
      <text:p text:style-name="P29"><text:span text:style-name="Strong_20_Emphasis"/></text:p>
      <text:p text:style-name="P29"><text:span text:style-name="Strong_20_Emphasis"/></text:p>
      <text:p text:style-name="P29"><text:soft-page-break/><text:span text:style-name="Strong_20_Emphasis"><text:span text:style-name="T77">S</text:span></text:span><text:span text:style-name="Strong_20_Emphasis">prawozdanie z działalności tanecznej za rok 202</text:span><text:span text:style-name="Strong_20_Emphasis"><text:span text:style-name="T78">5</text:span></text:span><text:span text:style-name="Strong_20_Emphasis"> na terenie Gminy Manowo</text:span></text:p>
      <text:p text:style-name="P52"><text:tab/><text:span text:style-name="T16">Działalność taneczna na terenie Gminy Manowo, prowadzona przy Gminnym Ośrodku Kultury w Wyszewie, cieszyła się dużym zainteresowaniem. Instruktorem tańca </text:span><text:span text:style-name="T17">dalej jest</text:span><text:span text:style-name="T16"> </text:span><text:span text:style-name="T19">Pani </text:span><text:span text:style-name="T16">Paulina Baran, która jest najdłużej pracującym pra</text:span><text:span text:style-name="T18">cowni</text:span><text:span text:style-name="T16">kiem w działalności tanecznej w naszej gminie. Zajęcia taneczne skierowane były do dzieci w wieku od 3 do 15 lat i odbywały się w </text:span><text:span text:style-name="T17">następujących </text:span><text:span text:style-name="T16"><text:s/>miejscowościach.</text:span></text:p>
      <text:p text:style-name="P31">W <text:span text:style-name="T78">2025 roku </text:span>utworzyło się pięć zespołów tanecznych:</text:p>
      <text:list xml:id="list3119436683" text:style-name="L1">
        <text:list-item>
          <text:p text:style-name="P398"><text:span text:style-name="T16">W miejscowości Grzybnica zespół </text:span><text:span text:style-name="Strong_20_Emphasis"><text:span text:style-name="T16">„</text:span></text:span><text:span text:style-name="Strong_20_Emphasis"><text:span text:style-name="T17">Street Vibe</text:span></text:span><text:span text:style-name="Strong_20_Emphasis"><text:span text:style-name="T16">”</text:span></text:span><text:span text:style-name="T16">, który liczył 1</text:span><text:span text:style-name="T17">4</text:span><text:span text:style-name="T16"> dzieci.</text:span></text:p>
        </text:list-item>
        <text:list-item>
          <text:p text:style-name="P398"><text:span text:style-name="T16">W miejscowości Wyszewo zespół </text:span><text:span text:style-name="Strong_20_Emphasis"><text:span text:style-name="T16">„Hop Dance”</text:span></text:span><text:span text:style-name="T16">, który liczył 1</text:span><text:span text:style-name="T17">3</text:span><text:span text:style-name="T16"> dzieci.</text:span></text:p>
        </text:list-item>
        <text:list-item>
          <text:p text:style-name="P398"><text:span text:style-name="T16">W miejscowości <text:s/></text:span><text:span text:style-name="T17">Manowo</text:span><text:span text:style-name="T16"> zespół </text:span><text:span text:style-name="Strong_20_Emphasis"><text:span text:style-name="T16">„</text:span></text:span><text:span text:style-name="Strong_20_Emphasis"><text:span text:style-name="T17">Shuffle Dance</text:span></text:span><text:span text:style-name="Strong_20_Emphasis"><text:span text:style-name="T16">”</text:span></text:span><text:span text:style-name="T16">, który liczył 1</text:span><text:span text:style-name="T17">9</text:span><text:span text:style-name="T16"> dzieci.</text:span></text:p>
        </text:list-item>
        <text:list-item>
          <text:p text:style-name="P398"><text:span text:style-name="T16">W miejscowości Rosnowo powstały dwa zespoły: </text:span><text:span text:style-name="Strong_20_Emphasis"><text:span text:style-name="T16">„Cuxy Rosnowo”</text:span></text:span><text:span text:style-name="T16"> (12 dzieci) oraz </text:span><text:span text:style-name="Strong_20_Emphasis"><text:span text:style-name="T16">„Kuku Dance”</text:span></text:span><text:span text:style-name="T16"> (1</text:span><text:span text:style-name="T17">8</text:span><text:span text:style-name="T16"> dzieci).</text:span></text:p>
        </text:list-item>
      </text:list>
      <text:p text:style-name="P32"><text:tab/><text:span text:style-name="T78">W minionym okresie wszystkie zespoły taneczne aktywnie uczestniczyły w licznych wydarzeniach organizowanych na terenie Gminy Manowo, chętnie korzystając z zaproszeń na różnorodne imprezy okolicznościowe, festyny oraz uroczystości lokalne. Swoją obecnością</text:span></text:p>
      <text:p text:style-name="P33">i zaangażowaniem wzbogacały część artystyczną wydarzeń, promując jednocześnie działalność taneczną oraz kulturę naszej Gminy.</text:p>
      <text:p text:style-name="P32"><text:tab/><text:span text:style-name="T78">Na szczególne wyróżnienie zasługują zespoły „cuXy” oraz „Kuku Dance” z Rosnowa</text:span></text:p>
      <text:p text:style-name="P33">i „Street Vibe” z Grzybnicy, które z dumą zaprezentowały część artystyczną naszej gminy Manowo podczas Powiatowych Dożynek w Boninie, których byliśmy <text:span text:style-name="T104">współ</text:span>organizatorami. Ich występy spotkały się z bardzo ciepłym przyjęciem publiczności i były piękną wizytówką naszej lokalnej społeczności. </text:p>
      <text:p text:style-name="P32"><text:tab/>Zakończenie sezonu tanecznego <text:span text:style-name="T78">odbyło się w czerwcu i miało wyjątkowy, bajkowy charakter. Prezentacje zostały przygotowane do znanych i lubianych piosenek z bajek Disney, co stworzyło niezwykłą, magiczną atmosferę. Było kolorowo, radośnie i wzruszająco. Tancerze</text:span></text:p>
      <text:p text:style-name="P33">z ogromnym zaangażowaniem zaprezentowali swoje choreografie a wspólne występy były jednocześnie symbolicznym pożegnaniem sezonu, pełnym uśmiechu, dumy i pięknych wspomnień.</text:p>
      <text:p text:style-name="P28"><text:tab/><text:span text:style-name="T80">W dzisiejszych czasach taniec i aktywność fizyczna odgrywają niezwykle ważną rolę</text:span></text:p>
      <text:p text:style-name="P30">w życiu dzieci i młodzieży. Regularny ruch wspiera prawidłowy rozwój fizyczny, poprawia kondycję, koordynację oraz zdrowie ale również ma ogromne znaczenie dla rozwoju emocjonalnego i społecznego. Taniec uczy systematyczności, współpracy w grupie, odpowiedzialności oraz buduje pewność siebie. Jest także doskonałą formą wyrażania emocji</text:p>
      <text:p text:style-name="P30"><text:soft-page-break/>i rozwijania pasji.</text:p>
      <text:p text:style-name="P30"><text:tab/>Działalność taneczna prowadzona na terenie <text:span text:style-name="T104">n</text:span>aszej Gminy od wielu lat cieszy się niesłabnącą popularnością i dużym zainteresowaniem wśród dzieci i młodzieży. Świadczy to</text:p>
      <text:p text:style-name="P30">o potrzebie tworzenia przestrzeni do rozwoju talentów, aktywnego spędzania czasu wolnego. Zespoły taneczne stanowią ważny element życia kulturalnego gminy i z dumą reprezentują ją podczas licznych wydarzeń. </text:p>
      <text:p text:style-name="P30"><text:tab/>Podsumowując, miniony sezon był czasem intensywnej pracy, wielu występów, nowych doświadczeń oraz wspólnych sukcesów. Cieszę się, że mogę wspierać rozwój młodych tancerzy, obserwować ich postępy oraz wspólnie tworzyć coś wartościowego dla naszej gminy. Z nadzieją</text:p>
      <text:p text:style-name="P30">i motywacją patrzę na kolejne miesiące działalności, wierząc, że przyniosą one równie wiele radości, inspiracji i powodów do dumy.</text:p>
      <text:p text:style-name="P30"/>
      <text:p text:style-name="P30">Opracowała:</text:p>
      <text:p text:style-name="P27"><text:span text:style-name="Strong_20_Emphasis"><text:span text:style-name="T79">Instruktor tańca Paulina Baran</text:span></text:span></text:p>
      <text:p text:style-name="P42"/>
      <text:p text:style-name="P23"/>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36"><text:soft-page-break/><text:span text:style-name="Domyślna_20_czcionka_20_akapitu"><text:span text:style-name="T5">SPRAWOZDANIE Z DZIAŁALNOŚCI ŚWIETLICY W WYSZEBORZU</text:span></text:span></text:p>
      <text:p text:style-name="P73"><text:span text:style-name="T39">ZA ROK <text:s/>202</text:span><text:span text:style-name="T48">5</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72"><text:span text:style-name="T105">LP</text:span></text:p>
          </table:table-cell>
          <table:table-cell table:style-name="Tabela3.A1" office:value-type="string">
            <text:p text:style-name="P172"><text:span text:style-name="T106">Tygodniowy temat zajęć</text:span></text:p>
          </table:table-cell>
          <table:table-cell table:style-name="Tabela3.A1" office:value-type="string">
            <text:p text:style-name="P176"><text:span text:style-name="T106">Rodzaj zajęć</text:span></text:p>
          </table:table-cell>
          <table:table-cell table:style-name="Tabela3.A1" office:value-type="string">
            <text:p text:style-name="P176"><text:span text:style-name="T106">Cel zajęć</text:span></text:p>
          </table:table-cell>
          <table:table-cell table:style-name="Tabela3.A1" office:value-type="string">
            <text:p text:style-name="P246">Ilość uczestników</text:p>
          </table:table-cell>
        </table:table-row>
        <table:table-row table:style-name="Tabela3.1">
          <table:table-cell table:style-name="Tabela3.A1" office:value-type="string">
            <text:p text:style-name="P318"/>
            <text:p text:style-name="P172"><text:span text:style-name="T46">1.</text:span></text:p>
            <text:p text:style-name="P318"/>
          </table:table-cell>
          <table:table-cell table:style-name="Tabela3.A1" office:value-type="string">
            <text:p text:style-name="P172"><text:span text:style-name="T106">07.01-10.01</text:span></text:p>
            <text:p text:style-name="P172"><text:span text:style-name="T106">Noworoczne</text:span></text:p>
            <text:p text:style-name="P172"><text:span text:style-name="T106">postanowienia</text:span></text:p>
          </table:table-cell>
          <table:table-cell table:style-name="Tabela3.A1" office:value-type="string">
            <text:p text:style-name="P172"><text:span text:style-name="T107">-Pogadanka na temat tradycji witania Nowego Roku</text:span></text:p>
            <text:p text:style-name="P172"><text:span text:style-name="T107">-omówienie jakie mamy przysłowia ludowe związane z Nowym rokiem,</text:span></text:p>
            <text:p text:style-name="P172"><text:span text:style-name="T107">- praca plastyczna ,,Witamy Nowy Rok,</text:span></text:p>
            <text:p text:style-name="P172"><text:span text:style-name="T107">- przygotowanie dekoracji noworocznej,</text:span></text:p>
            <text:p text:style-name="P172"><text:span text:style-name="T107">- praca w grupie – kalendarza rok 2025.</text:span></text:p>
          </table:table-cell>
          <table:table-cell table:style-name="Tabela3.A1" office:value-type="string">
            <text:p text:style-name="P172"><text:span text:style-name="T107">-zapoznanie z tradycjami witania Nowego Roku,</text:span></text:p>
            <text:p text:style-name="P172"><text:span text:style-name="T107">- umiejętności wyboru postanowienia,</text:span></text:p>
            <text:p text:style-name="P172"><text:span text:style-name="T107">- kształtowanie silnej woli,</text:span></text:p>
            <text:p text:style-name="P172"><text:span text:style-name="T107">- rozwijanie zdolności plastycznych.</text:span></text:p>
          </table:table-cell>
          <table:table-cell table:style-name="Tabela3.A1" office:value-type="string">
            <text:p text:style-name="P124"><text:span text:style-name="T112">55</text:span></text:p>
          </table:table-cell>
        </table:table-row>
        <table:table-row table:style-name="Tabela3.1">
          <table:table-cell table:style-name="Tabela3.A1" office:value-type="string">
            <text:p text:style-name="P172"><text:span text:style-name="T46">2.</text:span></text:p>
            <text:p text:style-name="P318"/>
            <text:p text:style-name="P318"/>
            <text:p text:style-name="P318"/>
          </table:table-cell>
          <table:table-cell table:style-name="Tabela3.A1" office:value-type="string">
            <text:p text:style-name="P172"><text:span text:style-name="T106">13.01-17.01</text:span></text:p>
            <text:p text:style-name="P172"><text:span text:style-name="T106">Zimowe zabawy</text:span></text:p>
          </table:table-cell>
          <table:table-cell table:style-name="Tabela3.A1" office:value-type="string">
            <text:p text:style-name="P172"><text:span text:style-name="T107">-rozmowa z dziećmi jak możemy pomóc przetrwać ptakom zimę,</text:span></text:p>
            <text:p text:style-name="P172"><text:span text:style-name="T107">- zajęcia plastyczno- techniczne – budujemy karmniki dla ptaków,</text:span></text:p>
            <text:p text:style-name="P172"><text:span text:style-name="T107">- rozmawiamy – co lubią ptaki zima jeść i jak im pomóc,</text:span></text:p>
            <text:p text:style-name="P172"><text:span text:style-name="T107">- wykonanie kul pokarmowych dla ptaków.</text:span></text:p>
          </table:table-cell>
          <table:table-cell table:style-name="Tabela3.A1" office:value-type="string">
            <text:p text:style-name="P172"><text:span text:style-name="T107">- rozbudzenie zainteresowania losem zwierząt,</text:span></text:p>
            <text:p text:style-name="P172"><text:span text:style-name="T107">- zapoznanie dzieci z problemem dokarmiania ptaków.</text:span></text:p>
          </table:table-cell>
          <table:table-cell table:style-name="Tabela3.A1" office:value-type="string">
            <text:p text:style-name="P124"><text:span text:style-name="T112">54</text:span></text:p>
          </table:table-cell>
        </table:table-row>
        <table:table-row table:style-name="Tabela3.4">
          <table:table-cell table:style-name="Tabela3.A1" office:value-type="string">
            <text:p text:style-name="P172"><text:span text:style-name="T46">3.</text:span></text:p>
            <text:p text:style-name="P318"/>
            <text:p text:style-name="P318"/>
            <text:p text:style-name="P318"/>
          </table:table-cell>
          <table:table-cell table:style-name="Tabela3.A1" office:value-type="string">
            <text:p text:style-name="P172"><text:span text:style-name="T106">20.01-24.01</text:span></text:p>
            <text:p text:style-name="P172"><text:span text:style-name="T106">Święto</text:span></text:p>
            <text:p text:style-name="P172"><text:span text:style-name="T106">Babci i dziadka</text:span></text:p>
          </table:table-cell>
          <table:table-cell table:style-name="Tabela3.A1" office:value-type="string">
            <text:p text:style-name="P172"><text:span text:style-name="T107"><text:s/>- „ Nasi dziadkowie” – rozmowa na temat wyglądu i cech naszych babć i dziadków;</text:span></text:p>
            <text:p text:style-name="P172"><text:span text:style-name="T107">- szacunek wobec starszych- co to znaczy? Burza mózgów, chwalenie prawidłowych postaw i negowanie złych</text:span></text:p>
            <text:p text:style-name="P172"><text:span text:style-name="T107">- wykonanie laurek dla babci i dziadka</text:span></text:p>
            <text:p text:style-name="P172"><text:span text:style-name="T107">- samodzielne wykonanie pudełeczka na drobiazgi dla dziadka i świecznika dla babci</text:span></text:p>
            <text:p text:style-name="P172"><text:span text:style-name="T107">- zagadki, kalambury i scenki.</text:span></text:p>
          </table:table-cell>
          <table:table-cell table:style-name="Tabela3.A1" office:value-type="string">
            <text:p text:style-name="P172"><text:span text:style-name="T107">- kształcenie umiejętności opowiadania o naszych babciach i dziadkach</text:span></text:p>
            <text:p text:style-name="P172"><text:span text:style-name="T107">- nazywanie uczuć jakimi darzymy bliskich</text:span></text:p>
            <text:p text:style-name="P172"><text:span text:style-name="T107">- okazywanie szacunku osobom starszym</text:span></text:p>
            <text:p text:style-name="P172"><text:span text:style-name="T107">- uświadomienie dzieciom roli dziadków w życiu rodziny</text:span></text:p>
            <text:p text:style-name="P172"><text:span text:style-name="T107">- kształtowanie poczucia więzi z najbliższymi .</text:span></text:p>
          </table:table-cell>
          <table:table-cell table:style-name="Tabela3.A1" office:value-type="string">
            <text:p text:style-name="P124"><text:span text:style-name="T112">56</text:span></text:p>
          </table:table-cell>
        </table:table-row>
        <table:table-row table:style-name="Tabela3.1">
          <table:table-cell table:style-name="Tabela3.A1" office:value-type="string">
            <text:p text:style-name="P172"><text:span text:style-name="T46">4.</text:span></text:p>
            <text:p text:style-name="P318"/>
          </table:table-cell>
          <table:table-cell table:style-name="Tabela3.A1" office:value-type="string">
            <text:p text:style-name="P172"><text:span text:style-name="T106">27.01-31.01</text:span></text:p>
            <text:p text:style-name="P172"><text:span text:style-name="T106">Wielcy odkrywcy i ich wynalazcy</text:span></text:p>
          </table:table-cell>
          <table:table-cell table:style-name="Tabela3.A1" office:value-type="string">
            <text:p text:style-name="P172"><text:span text:style-name="T107">-pogadanka na temat zdrowego sposobu żywienia,</text:span></text:p>
            <text:p text:style-name="P172"><text:span text:style-name="T107">- zajęcia praktyczne –uczymy się ułożenia zastawy stołowej i kulturalnego zachowania się </text:span><text:soft-page-break/><text:span text:style-name="T107">przy stole,</text:span></text:p>
            <text:p text:style-name="P172"><text:span text:style-name="T107">- zajęcia kulinarne – deserki <text:s/>i sałatki owocowe,</text:span></text:p>
            <text:p text:style-name="P172"><text:span text:style-name="T107">- zajęcia plastyczne – maski karnawałowe,</text:span></text:p>
            <text:p text:style-name="P172"><text:span text:style-name="T107">- zajęcia kulinarne – rogaliki i naleśniki,</text:span></text:p>
            <text:p text:style-name="P172"><text:span text:style-name="T107">- zabawy w świetlicy.</text:span></text:p>
          </table:table-cell>
          <table:table-cell table:style-name="Tabela3.A1" office:value-type="string">
            <text:p text:style-name="P172"><text:span text:style-name="T107">- rozwijanie zainteresowań umiejętnościami kulinarnymi,</text:span></text:p>
            <text:p text:style-name="P172"><text:span text:style-name="T107">- kształtowanie umiejętności przyrządzania posiłków ,</text:span></text:p>
            <text:p text:style-name="P172"><text:span text:style-name="T107">- zapoznanie się z </text:span><text:soft-page-break/><text:span text:style-name="T107">podstawowymi zasadami bezpieczeństwa w kuchni,</text:span></text:p>
            <text:p text:style-name="P172"><text:span text:style-name="T107">- wdrożenie podstaw zdrowego odżywiania i higieny podczas przyrządzania posiłków.</text:span></text:p>
          </table:table-cell>
          <table:table-cell table:style-name="Tabela3.A1" office:value-type="string">
            <text:p text:style-name="P124"><text:span text:style-name="T112">55</text:span></text:p>
          </table:table-cell>
        </table:table-row>
        <table:table-row table:style-name="Tabela3.1">
          <table:table-cell table:style-name="Tabela3.A1" office:value-type="string">
            <text:p text:style-name="P172"><text:span text:style-name="T46">5.</text:span></text:p>
            <text:p text:style-name="P318"/>
          </table:table-cell>
          <table:table-cell table:style-name="Tabela3.A1" office:value-type="string">
            <text:p text:style-name="P172"><text:span text:style-name="T106">Ferie zimowe</text:span></text:p>
          </table:table-cell>
          <table:table-cell table:style-name="Tabela3.A1" office:value-type="string">
            <text:p text:style-name="P172"><text:span text:style-name="T107">Zajęcia wg.planu</text:span></text:p>
          </table:table-cell>
          <table:table-cell table:style-name="Tabela3.A1" office:value-type="string">
            <text:p text:style-name="P172"><text:span text:style-name="T107">Zajęcia wg.planu</text:span></text:p>
          </table:table-cell>
          <table:table-cell table:style-name="Tabela3.A1" office:value-type="string">
            <text:p text:style-name="P124"><text:span text:style-name="T112">56</text:span></text:p>
          </table:table-cell>
        </table:table-row>
        <table:table-row table:style-name="Tabela3.1">
          <table:table-cell table:style-name="Tabela3.A1" office:value-type="string">
            <text:p text:style-name="P172"><text:span text:style-name="T46">6.</text:span></text:p>
          </table:table-cell>
          <table:table-cell table:style-name="Tabela3.A1" office:value-type="string">
            <text:p text:style-name="P172"><text:span text:style-name="T106">17.02 – 21.02</text:span></text:p>
            <text:p text:style-name="P172"><text:span text:style-name="T106">Używki – to nie dla mnie!!!</text:span></text:p>
          </table:table-cell>
          <table:table-cell table:style-name="Tabela3.A1" office:value-type="string">
            <text:p text:style-name="P172"><text:span text:style-name="T107">- pogadanka z dziećmi na temat <text:s/>- co to są używki?</text:span></text:p>
            <text:p text:style-name="P172"><text:span text:style-name="T107">- zajęcia profilaktyczne – Palenie nie jest modne;</text:span></text:p>
            <text:p text:style-name="P172"><text:span text:style-name="T107">- praca plastyczna – ,,Plakat – stop używkom’’.</text:span></text:p>
            <text:p text:style-name="P311"/>
            <text:p text:style-name="P312"/>
            <text:p text:style-name="P311"/>
          </table:table-cell>
          <table:table-cell table:style-name="Tabela3.A1" office:value-type="string">
            <text:p text:style-name="P172"><text:span text:style-name="T107">-uświadomienie dzieciom przyczyn, przez które dzieci sięgają po używki</text:span></text:p>
            <text:p text:style-name="P172"><text:span text:style-name="T107">- uświadomienie skutków stosowania środków uzależniających</text:span></text:p>
            <text:p text:style-name="P172"><text:span text:style-name="T107">- propagowanie zdrowego stylu życia</text:span></text:p>
            <text:p text:style-name="P172"><text:span text:style-name="T107">- rozwijanie dbałości o zdrowie własne i innych.</text:span></text:p>
          </table:table-cell>
          <table:table-cell table:style-name="Tabela3.A1" office:value-type="string">
            <text:p text:style-name="P124"><text:span text:style-name="T112">57</text:span></text:p>
          </table:table-cell>
        </table:table-row>
        <table:table-row table:style-name="Tabela3.1">
          <table:table-cell table:style-name="Tabela3.A1" office:value-type="string">
            <text:p text:style-name="P172"><text:span text:style-name="T46">7.</text:span></text:p>
          </table:table-cell>
          <table:table-cell table:style-name="Tabela3.A1" office:value-type="string">
            <text:p text:style-name="P172"><text:span text:style-name="T106">24.02-28.03</text:span></text:p>
            <text:p text:style-name="P172"><text:span text:style-name="T106">Palcem po mapie</text:span></text:p>
            <text:p text:style-name="P172"><text:span text:style-name="T106">TŁUSTY CZWARTEK</text:span></text:p>
          </table:table-cell>
          <table:table-cell table:style-name="Tabela3.A1" office:value-type="string">
            <text:p text:style-name="P172"><text:span text:style-name="T107"><text:s/>- rozmowa z dziećmi – co dają podróże?, i czy warto podróżować</text:span></text:p>
            <text:p text:style-name="P172"><text:span text:style-name="T107">- zapoznanie dzieci z rodzajami map i globusem</text:span></text:p>
            <text:p text:style-name="P172"><text:span text:style-name="T107">- wędrówki po Polsce – miejsca, które warto zwiedzić</text:span></text:p>
            <text:p text:style-name="P172"><text:span text:style-name="T107">- praca plastyczno – techniczna ,,Globus’’</text:span></text:p>
            <text:p text:style-name="P172"><text:span text:style-name="T107">- zajęcia kulinarne – faworki , oponki.</text:span></text:p>
          </table:table-cell>
          <table:table-cell table:style-name="Tabela3.A1" office:value-type="string">
            <text:p text:style-name="P172"><text:span text:style-name="T107">- budzenie zainteresowań krajobrazem,</text:span></text:p>
            <text:p text:style-name="P172"><text:span text:style-name="T107">- kształtowanie umiejętności planowania i obserwacji,</text:span></text:p>
            <text:p text:style-name="P172"><text:span text:style-name="T107">- wskazywanie turystycznych miejsc w naszym kraju.</text:span></text:p>
          </table:table-cell>
          <table:table-cell table:style-name="Tabela3.A1" office:value-type="string">
            <text:p text:style-name="P124"><text:span text:style-name="T112">60</text:span></text:p>
          </table:table-cell>
        </table:table-row>
        <table:table-row table:style-name="Tabela3.1">
          <table:table-cell table:style-name="Tabela3.A1" office:value-type="string">
            <text:p text:style-name="P172"><text:span text:style-name="T46">8.</text:span></text:p>
          </table:table-cell>
          <table:table-cell table:style-name="Tabela3.A1" office:value-type="string">
            <text:p text:style-name="P172"><text:span text:style-name="T106">03.03-07.03</text:span></text:p>
            <text:p text:style-name="P172"><text:span text:style-name="T106">Święto kobiet</text:span></text:p>
          </table:table-cell>
          <table:table-cell table:style-name="Tabela3.A1" office:value-type="string">
            <text:p text:style-name="P172"><text:span text:style-name="T107">- pogadanka na temat <text:s/>powstania święta kobiet</text:span></text:p>
            <text:p text:style-name="P172"><text:span text:style-name="T107">- zajęcia plastyczne – laurki i kwiatki dla Pań,</text:span></text:p>
            <text:p text:style-name="P172"><text:span text:style-name="T107">- świetlicowy dzień kobiet,</text:span></text:p>
            <text:p text:style-name="P172"><text:span text:style-name="T107">- wręczenie dziewczynkom przez chłopców małego upominku,</text:span></text:p>
            <text:p text:style-name="P172"><text:span text:style-name="T107">- zajęcia kulinarne – ciasteczka ,</text:span></text:p>
            <text:p text:style-name="P172"><text:span text:style-name="T107">- gry i zabawy na boisku.</text:span></text:p>
          </table:table-cell>
          <table:table-cell table:style-name="Tabela3.A1" office:value-type="string">
            <text:p text:style-name="P172"><text:span text:style-name="T107">- uświadomienie znaczenia pracy kobiet</text:span></text:p>
            <text:p text:style-name="P172"><text:span text:style-name="T107">- rozwijanie postawy szacunku wobec kobiet</text:span></text:p>
            <text:p text:style-name="P172"><text:span text:style-name="T107">- rozwijanie zdolności plastycznych.</text:span></text:p>
          </table:table-cell>
          <table:table-cell table:style-name="Tabela3.A1" office:value-type="string">
            <text:p text:style-name="P124"><text:span text:style-name="T112">55</text:span></text:p>
          </table:table-cell>
        </table:table-row>
        <table:table-row table:style-name="Tabela3.1">
          <table:table-cell table:style-name="Tabela3.A1" office:value-type="string">
            <text:p text:style-name="P172"><text:span text:style-name="T46">9.</text:span></text:p>
          </table:table-cell>
          <table:table-cell table:style-name="Tabela3.A1" office:value-type="string">
            <text:p text:style-name="P172"><text:span text:style-name="T106">10.03-14.03</text:span></text:p>
            <text:p text:style-name="P172"><text:span text:style-name="T106">Mój ulubiony zwierzak domowy</text:span></text:p>
            <text:p text:style-name="P172"><text:soft-page-break/><text:span text:style-name="T106">Dzień Matematyki</text:span></text:p>
            <text:p text:style-name="P172"><text:span text:style-name="T106">Dzień sołtysa</text:span></text:p>
          </table:table-cell>
          <table:table-cell table:style-name="Tabela3.A1" office:value-type="string">
            <text:p text:style-name="P172"><text:span text:style-name="T107">- pogadanka na temat ulubieńców domowych,</text:span></text:p>
            <text:p text:style-name="P172"><text:span text:style-name="T107">- opisywanie swoich pupili,,</text:span></text:p>
            <text:p text:style-name="P172"><text:soft-page-break/><text:span text:style-name="T107">- praca plastyczna – mój przyjaciel zwierzak- malowanie farbami,</text:span></text:p>
            <text:p text:style-name="P172"><text:span text:style-name="T107">- praca plastyczno – techniczna wykonanie zwierzaka z talerzyka papierowego,</text:span></text:p>
            <text:p text:style-name="P172"><text:span text:style-name="T107">- zabawy w świetlicy,</text:span></text:p>
            <text:p text:style-name="P172"><text:span text:style-name="T107">- kwiatek z krepiny dla sołtysa.</text:span></text:p>
          </table:table-cell>
          <table:table-cell table:style-name="Tabela3.A1" office:value-type="string">
            <text:p text:style-name="P172"><text:span text:style-name="T107">- kształtowanie poczucia odpowiedzialności za swoje zwierzątko,</text:span></text:p>
            <text:p text:style-name="P172"><text:soft-page-break/><text:span text:style-name="T107">- poszanowanie praw zwierząt,</text:span></text:p>
            <text:p text:style-name="P172"><text:span text:style-name="T107">- umiejętność dostrzegania i oceniania złego traktowania zwierząt i przeciwdziałanie takim zachowaniom,</text:span></text:p>
            <text:p text:style-name="P172"><text:span text:style-name="T107">- wyjaśnienie kim jest sołtys, objaśnienie jego funkcji.</text:span></text:p>
          </table:table-cell>
          <table:table-cell table:style-name="Tabela3.A1" office:value-type="string">
            <text:p text:style-name="P124"><text:span text:style-name="T112">57</text:span></text:p>
          </table:table-cell>
        </table:table-row>
        <table:table-row table:style-name="Tabela3.1">
          <table:table-cell table:style-name="Tabela3.A1" office:value-type="string">
            <text:p text:style-name="P172"><text:span text:style-name="T46">10.</text:span></text:p>
            <text:p text:style-name="P318"/>
            <text:p text:style-name="P318"/>
            <text:p text:style-name="P318"/>
            <text:p text:style-name="P318"/>
            <text:p text:style-name="P318"/>
            <text:p text:style-name="P318"/>
          </table:table-cell>
          <table:table-cell table:style-name="Tabela3.A1" office:value-type="string">
            <text:p text:style-name="P172"><text:span text:style-name="T106">17.03-21.03</text:span></text:p>
            <text:p text:style-name="P172"><text:span text:style-name="T106">Witaj wiosno!</text:span></text:p>
          </table:table-cell>
          <table:table-cell table:style-name="Tabela3.A1" office:value-type="string">
            <text:p text:style-name="P172"><text:span text:style-name="T107">- Pierwszy dzień wiosny- malowanie pierwszych kwiatów wiosennych,</text:span></text:p>
            <text:p text:style-name="P172"><text:span text:style-name="T107">- wykonanie dekoracji wiosennej,</text:span></text:p>
            <text:p text:style-name="P172"><text:span text:style-name="T107">- wykonanie kukły Marzanny;</text:span></text:p>
            <text:p text:style-name="P172"><text:span text:style-name="T107">- Spacer z marzanną i pożegnanie jej;</text:span></text:p>
            <text:p text:style-name="P172"><text:span text:style-name="T107">- ognisko i pieczenie kiełbasek;</text:span></text:p>
            <text:p text:style-name="P172"><text:span text:style-name="T107">- Gry i zabawy na powietrzu.</text:span></text:p>
          </table:table-cell>
          <table:table-cell table:style-name="Tabela3.A1" office:value-type="string">
            <text:p text:style-name="P172"><text:span text:style-name="T107">- obserwacja zachodzących zmian w przyrodzie,</text:span></text:p>
            <text:p text:style-name="P172"><text:span text:style-name="T107">- uwrażliwienie na piękno przyrody;</text:span></text:p>
            <text:p text:style-name="P172"><text:span text:style-name="T107">- rozwijanie umiejętności zgodnego współdziałania w grupie.</text:span></text:p>
          </table:table-cell>
          <table:table-cell table:style-name="Tabela3.A1" office:value-type="string">
            <text:p text:style-name="P124"><text:span text:style-name="T112">57</text:span></text:p>
          </table:table-cell>
        </table:table-row>
        <table:table-row table:style-name="Tabela3.1">
          <table:table-cell table:style-name="Tabela3.A1" office:value-type="string">
            <text:p text:style-name="P172"><text:span text:style-name="T46">11.</text:span></text:p>
          </table:table-cell>
          <table:table-cell table:style-name="Tabela3.A1" office:value-type="string">
            <text:p text:style-name="P172"><text:span text:style-name="T106">24.03.-28.03</text:span></text:p>
            <text:p text:style-name="P172"><text:span text:style-name="T106">Teatr – i ty możesz zostać aktorem</text:span></text:p>
            <text:p text:style-name="P172"><text:span text:style-name="T106">27 marca – Dzień Teatru</text:span></text:p>
          </table:table-cell>
          <table:table-cell table:style-name="Tabela3.A1" office:value-type="string">
            <text:p text:style-name="P172"><text:span text:style-name="T107">- pogadanka jak zachować się <text:s/>w teatrze i odpowiedniego ubioru,</text:span></text:p>
            <text:p text:style-name="P172"><text:span text:style-name="T107">- rozmowa <text:s/>- kto pracuje w teatrze – czy praca aktora jest ciężka i odpowiedzialna</text:span></text:p>
            <text:p text:style-name="P172"><text:span text:style-name="T107">- zabawa w teatr – odgrywanie scenek,</text:span></text:p>
            <text:p text:style-name="P172"><text:span text:style-name="T107">- zajęcia kulinarne – Dzień Gofra.</text:span></text:p>
          </table:table-cell>
          <table:table-cell table:style-name="Tabela3.A1" office:value-type="string">
            <text:p text:style-name="P172"><text:span text:style-name="T107">- rozbudzenie postaw twórczych,</text:span></text:p>
            <text:p text:style-name="P172"><text:span text:style-name="T107">- pogłębienie wiadomości na temat teatru.</text:span></text:p>
          </table:table-cell>
          <table:table-cell table:style-name="Tabela3.A1" office:value-type="string">
            <text:p text:style-name="P124"><text:span text:style-name="T112">56</text:span></text:p>
          </table:table-cell>
        </table:table-row>
        <table:table-row table:style-name="Tabela3.1">
          <table:table-cell table:style-name="Tabela3.A1" office:value-type="string">
            <text:p text:style-name="P172"><text:span text:style-name="T46">12.</text:span></text:p>
          </table:table-cell>
          <table:table-cell table:style-name="Tabela3.A1" office:value-type="string">
            <text:p text:style-name="P172"><text:span text:style-name="T106">01.04 – 04.04</text:span></text:p>
            <text:p text:style-name="P172"><text:span text:style-name="T106">Asertywność – jak się zachować w sytuacjach trudnych</text:span></text:p>
            <text:p text:style-name="P172"><text:span text:style-name="T106">Dzień Tęczy</text:span></text:p>
            <text:p text:style-name="P172"><text:span text:style-name="T106">Dzień Marchewki</text:span></text:p>
          </table:table-cell>
          <table:table-cell table:style-name="Tabela3.A1" office:value-type="string">
            <text:p text:style-name="P172"><text:span text:style-name="T124"><text:s/>-r</text:span><text:span text:style-name="T107">ozmowa na temat asertywności, omówienie postaw <text:s/>asertywnych i uległych,</text:span></text:p>
            <text:p text:style-name="P172"><text:span text:style-name="T107">-omówienie czym różni się asertywność od agresji,</text:span></text:p>
            <text:p text:style-name="P172"><text:span text:style-name="T107">- zajęcia profilaktyczne, - ,,Jestem asertywny’’</text:span></text:p>
            <text:p text:style-name="P172"><text:span text:style-name="T107">- dzieci rozumieją różnicę pomiędzy 3 postawami ; asertywną</text:span><text:span text:style-name="T124"> .</text:span></text:p>
          </table:table-cell>
          <table:table-cell table:style-name="Tabela3.A1" office:value-type="string">
            <text:p text:style-name="P172"><text:span text:style-name="T107">- przekazanie podstawowych wiadomości na temat zachowań asertywnych, wyjaśnienie podstawowych pojęć</text:span></text:p>
            <text:p text:style-name="P172"><text:span text:style-name="T107">- uczenie się rozpoznawania swoich zachowań</text:span></text:p>
            <text:p text:style-name="P172"><text:span text:style-name="T107">- uświadomienie mechanizmu nacisku grupowego i uczenia się mówienia „nie”</text:span></text:p>
            <text:p text:style-name="P172"><text:span text:style-name="T113">- rozwój osobisty i rozwój samoświadomości.</text:span></text:p>
          </table:table-cell>
          <table:table-cell table:style-name="Tabela3.A1" office:value-type="string">
            <text:p text:style-name="P124"><text:span text:style-name="T112">55</text:span></text:p>
          </table:table-cell>
        </table:table-row>
        <table:table-row table:style-name="Tabela3.14">
          <table:table-cell table:style-name="Tabela3.A1" office:value-type="string">
            <text:p text:style-name="P172"><text:span text:style-name="T46">13.</text:span></text:p>
            <text:p text:style-name="P318"/>
          </table:table-cell>
          <table:table-cell table:style-name="Tabela3.A1" office:value-type="string">
            <text:p text:style-name="P172"><text:span text:style-name="T106">07.04 – 11.04</text:span></text:p>
            <text:p text:style-name="P172"><text:span text:style-name="T106">Zawody – kim chcę zostać</text:span></text:p>
          </table:table-cell>
          <table:table-cell table:style-name="Tabela3.A1" office:value-type="string">
            <text:p text:style-name="P172"><text:span text:style-name="T107">- rozmowa kierowana – jakie zawody wykonują nasi najbliżsi;</text:span></text:p>
            <text:p text:style-name="P172"><text:span text:style-name="T107">- zabawy pantomimiczne – dzieci za pomocą gestów i min </text:span><text:soft-page-break/><text:span text:style-name="T107">pokazują konkretny zawód – grupa odgaduje;</text:span></text:p>
            <text:p text:style-name="P172"><text:span text:style-name="T107">- praca plastyczno – techniczna – mechanik – wykonanie przez dzieci samochodu z materiałów ekologicznych;</text:span></text:p>
            <text:p text:style-name="P172"><text:span text:style-name="T107">- zajęcia kulinarne – pizza;</text:span></text:p>
            <text:p text:style-name="P172"><text:span text:style-name="T107">- gry i zabawy na boisku.</text:span></text:p>
          </table:table-cell>
          <table:table-cell table:style-name="Tabela3.A1" office:value-type="string">
            <text:p text:style-name="P172"><text:span text:style-name="T107">- poszerzenie informacji o zawodach;</text:span></text:p>
            <text:p text:style-name="P172"><text:span text:style-name="T107">- porównywanie wartości zawodowych dla ludzkości;</text:span></text:p>
            <text:p text:style-name="P172"><text:span text:style-name="T107">- rozwijanie wyobraźni i </text:span><text:soft-page-break/><text:span text:style-name="T107">twórczej ekspresji ;</text:span></text:p>
            <text:p text:style-name="P172"><text:span text:style-name="T107">- kształtowanie umiejętności wykorzystywania zdobytej wiedzy;</text:span></text:p>
            <text:p text:style-name="P172"><text:span text:style-name="T107">- kształtowanie współdziałania w grupie , integracja grupy.</text:span></text:p>
          </table:table-cell>
          <table:table-cell table:style-name="Tabela3.A1" office:value-type="string">
            <text:p text:style-name="P124"><text:span text:style-name="T112">56</text:span></text:p>
          </table:table-cell>
        </table:table-row>
        <table:table-row table:style-name="Tabela3.1">
          <table:table-cell table:style-name="Tabela3.A15" office:value-type="string">
            <text:p text:style-name="P175"><text:span text:style-name="T46">14.</text:span></text:p>
          </table:table-cell>
          <table:table-cell table:style-name="Tabela3.A15" office:value-type="string">
            <text:p text:style-name="P172"><text:span text:style-name="T106">14.04 – 18.04</text:span></text:p>
            <text:p text:style-name="P172"><text:span text:style-name="T106">Wielkanoc <text:line-break/>w naszych</text:span></text:p>
            <text:p text:style-name="P172"><text:span text:style-name="T106">domach</text:span></text:p>
          </table:table-cell>
          <table:table-cell table:style-name="Tabela3.A15" office:value-type="string">
            <text:p text:style-name="P373"><text:span text:style-name="T107">- dzielenie się swoimi przeżyciami związanymi z okresem świątecznym, zwrócenie uwagi na zwyczaje i tradycje w rodzinach;</text:span></text:p>
            <text:p text:style-name="P373"><text:span text:style-name="T107"><text:s/>- rozmowy na temat obyczajów świątecznych w Polsce;</text:span></text:p>
            <text:p text:style-name="P221">- Wykonywanie różnorodnych ozdób wielkanocnych.</text:p>
            <text:p text:style-name="P221">- pogadanka na temat : Jak zachowywać się przy wielkanocnym stole?.</text:p>
            <text:p text:style-name="P221">-zabawa terenowa „ Szukanie Wielkanocnego Zajączka”.</text:p>
            <text:p text:style-name="P350"/>
            <text:p text:style-name="P351"/>
          </table:table-cell>
          <table:table-cell table:style-name="Tabela3.A15" office:value-type="string">
            <text:p text:style-name="P175"><text:span text:style-name="T107">- </text:span><text:span text:style-name="T93">tworzenie sytuacji edukacyjnych umożliwiających dzieciom swobodne wypowiedzi na tematy związane z rodziną i tradycjami;</text:span></text:p>
            <text:p text:style-name="P184">- poznanie zwyczajów świąt wielkanocnych w Polsce i innych krajach europejskich;</text:p>
            <text:p text:style-name="P184">- zapoznanie z tradycjami i obrzędami staropolskimi;</text:p>
            <text:p text:style-name="P184">- zapoznanie dzieci z zasadami zachowania się przy stole;</text:p>
            <text:p text:style-name="P184">- Stosowanie różnych technik zdobienia.</text:p>
            <text:p text:style-name="P221">- zapoznanie z symboliką koszyczka wielkanocnego;</text:p>
            <text:p text:style-name="P221">-szukanie zajączka.</text:p>
          </table:table-cell>
          <table:table-cell table:style-name="Tabela3.A1" office:value-type="string">
            <text:p text:style-name="P301"><text:span text:style-name="T125">56</text:span></text:p>
          </table:table-cell>
        </table:table-row>
        <table:table-row table:style-name="Tabela3.16">
          <table:table-cell table:style-name="Tabela3.A1" office:value-type="string">
            <text:p text:style-name="P175"><text:span text:style-name="T46">15.</text:span></text:p>
          </table:table-cell>
          <table:table-cell table:style-name="Tabela3.A1" office:value-type="string">
            <text:p text:style-name="P172"><text:span text:style-name="T106">22.04 – 25.4</text:span></text:p>
            <text:p text:style-name="P172"><text:span text:style-name="T106">Ziemia – nasz wspólny dom. Rady na odpady</text:span></text:p>
          </table:table-cell>
          <table:table-cell table:style-name="Tabela3.A1" office:value-type="string">
            <text:p text:style-name="P172"><text:span text:style-name="T107">- rozmowa na temat – jak powinniśmy szanować naszą planetę?;</text:span></text:p>
            <text:p text:style-name="P172"><text:span text:style-name="T107">- układanie haseł o ochronie przyrody</text:span></text:p>
            <text:p text:style-name="P172"><text:span text:style-name="T107">- zajęcia plastyczne z wykorzystaniem materiałów z recyklingu,</text:span></text:p>
            <text:p text:style-name="P172"><text:span text:style-name="T107">- akcja sprzątania świata – ognisko i pieczenie kiełbasek,</text:span></text:p>
            <text:p text:style-name="P172"><text:span text:style-name="T107">- odrabianie lekcji,</text:span></text:p>
            <text:p text:style-name="P172"><text:span text:style-name="T107">- zajęcia sportowe na boisku</text:span></text:p>
            <text:p text:style-name="P172"><text:span text:style-name="T107">- zajęcia kulinarne – gofry.</text:span></text:p>
          </table:table-cell>
          <table:table-cell table:style-name="Tabela3.A1" office:value-type="string">
            <text:p text:style-name="P172"><text:span text:style-name="T107">- rozwijanie poczucia piękna i dostrzegania harmonii w przyrodzie;</text:span></text:p>
            <text:p text:style-name="P172"><text:span text:style-name="T107">- wdrażanie dzieci do szanowania Ziemi – naszej planety;</text:span></text:p>
            <text:p text:style-name="P172"><text:span text:style-name="T107">- poszerzenie wiedzy na temat recyklingu i segregacji śmieci.</text:span></text:p>
          </table:table-cell>
          <table:table-cell table:style-name="Tabela3.A1" office:value-type="string">
            <text:p text:style-name="P301"><text:span text:style-name="T125">60</text:span></text:p>
          </table:table-cell>
        </table:table-row>
        <table:table-row table:style-name="Tabela3.17">
          <table:table-cell table:style-name="Tabela3.A1" office:value-type="string">
            <text:p text:style-name="P175"><text:span text:style-name="T46">16.</text:span></text:p>
            <text:p text:style-name="P319"/>
          </table:table-cell>
          <table:table-cell table:style-name="Tabela3.A1" office:value-type="string">
            <text:p text:style-name="P172"><text:span text:style-name="T106">28.04– 03.05</text:span></text:p>
            <text:p text:style-name="P173"><text:span text:style-name="T106">Legendy polskie</text:span></text:p>
          </table:table-cell>
          <table:table-cell table:style-name="Tabela3.A1" office:value-type="string">
            <text:p text:style-name="P172"><text:span text:style-name="T107">- Czytanie legend o;</text:span></text:p>
            <text:p text:style-name="P172"><text:span text:style-name="T107">- Warszawskiej Syrence;</text:span></text:p>
            <text:p text:style-name="P172"><text:span text:style-name="T107">- Lechu, Czechu i Rusie ;</text:span></text:p>
            <text:p text:style-name="P172"><text:span text:style-name="T107">- Warsie i Sawie;</text:span></text:p>
            <text:p text:style-name="P172"><text:span text:style-name="T107">- praca plastyczna w grupie;</text:span></text:p>
            <text:p text:style-name="P172"><text:soft-page-break/><text:span text:style-name="T107">- wykonanie przez dzieci ilustracji do poznanych legend.</text:span></text:p>
          </table:table-cell>
          <table:table-cell table:style-name="Tabela3.A1" office:value-type="string">
            <text:p text:style-name="P172"><text:span text:style-name="T107">- zapoznanie świetliczków z treścią wybranych polskich legend;</text:span></text:p>
            <text:p text:style-name="P172"><text:span text:style-name="T107">- kształtowanie umiejętności swobodnego wypowiadania </text:span><text:soft-page-break/><text:span text:style-name="T107">się i sprawnego posługiwania się językiem polskim .</text:span></text:p>
          </table:table-cell>
          <table:table-cell table:style-name="Tabela3.A1" office:value-type="string">
            <text:p text:style-name="P301"><text:span text:style-name="T125">56</text:span></text:p>
          </table:table-cell>
        </table:table-row>
        <table:table-row table:style-name="Tabela3.18">
          <table:table-cell table:style-name="Tabela3.A1" office:value-type="string">
            <text:p text:style-name="P175"><text:span text:style-name="T46">17.</text:span></text:p>
          </table:table-cell>
          <table:table-cell table:style-name="Tabela3.A1" office:value-type="string">
            <text:p text:style-name="P172"><text:span text:style-name="T106">05.05 – 09.05</text:span></text:p>
            <text:p text:style-name="P172"><text:span text:style-name="T106">,,Kto czyta książki, żyje podwójnie’’</text:span></text:p>
          </table:table-cell>
          <table:table-cell table:style-name="Tabela3.A1" office:value-type="string">
            <text:p text:style-name="P172"><text:span text:style-name="T107">- pogadanka – oglądanie różnych książek dla dzieci ,</text:span></text:p>
            <text:p text:style-name="P172"><text:span text:style-name="T107">- zajęcia plastyczne – zakładka do książki,</text:span></text:p>
            <text:p text:style-name="P172"><text:span text:style-name="T107">- nauka reperowania książek w złym stanie,</text:span></text:p>
            <text:p text:style-name="P172"><text:span text:style-name="T107">- zajęcia kulinarne wyciskanie zdrowych soków;</text:span></text:p>
            <text:p text:style-name="P172"><text:span text:style-name="T107">- odrabianie prac domowych,</text:span></text:p>
            <text:p text:style-name="P172"><text:span text:style-name="T107">- gry i zabawy na powietrzu.</text:span></text:p>
          </table:table-cell>
          <table:table-cell table:style-name="Tabela3.A1" office:value-type="string">
            <text:p text:style-name="P172"><text:span text:style-name="T107">- rozwijanie zainteresowań czytelniczych;</text:span></text:p>
            <text:p text:style-name="P172"><text:span text:style-name="T107">- rozwijanie wyobraźni i wrażliwości u dzieci;</text:span></text:p>
            <text:p text:style-name="P172"><text:span text:style-name="T107">- kształtowanie nawyku czytania;</text:span></text:p>
            <text:p text:style-name="P172"><text:span text:style-name="T107">- rola książki jako źródło wiedzy o świecie i wzruszeń.</text:span></text:p>
            <text:p text:style-name="P311"/>
          </table:table-cell>
          <table:table-cell table:style-name="Tabela3.A1" office:value-type="string">
            <text:p text:style-name="P301"><text:span text:style-name="T125">55</text:span></text:p>
          </table:table-cell>
        </table:table-row>
        <table:table-row table:style-name="Tabela3.1">
          <table:table-cell table:style-name="Tabela3.A1" office:value-type="string">
            <text:p text:style-name="P175"><text:span text:style-name="T46">18.</text:span></text:p>
            <text:p text:style-name="P322"/>
            <text:p text:style-name="P322"/>
            <text:p text:style-name="P322"/>
          </table:table-cell>
          <table:table-cell table:style-name="Tabela3.A1" office:value-type="string">
            <text:p text:style-name="P172"><text:span text:style-name="T106">12.05 – 1605</text:span></text:p>
            <text:p text:style-name="P172"><text:span text:style-name="T106">Mój dom, moja rodzina</text:span></text:p>
            <text:p text:style-name="P172"><text:span text:style-name="T106">Dzień Rodziny</text:span></text:p>
          </table:table-cell>
          <table:table-cell table:style-name="Tabela3.A1" office:value-type="string">
            <text:p text:style-name="P172"><text:span text:style-name="T107">-rola rodziny w życiu człowieka – rozmowa z dziećmi;</text:span></text:p>
            <text:p text:style-name="P172"><text:span text:style-name="T107">- rodzina bliższa i dalsza – wyjaśnienie dzieciom pojęć – kuzyn, siostrzenica, bratowa itp.;</text:span></text:p>
            <text:p text:style-name="P172"><text:span text:style-name="T107">- praca w grupie – drzewo genealogiczne;</text:span></text:p>
            <text:p text:style-name="P172"><text:span text:style-name="T107">- zajęcia kulinarne naleśniki;</text:span></text:p>
            <text:p text:style-name="P172"><text:span text:style-name="T107">- gry i zabawy na boisku</text:span></text:p>
          </table:table-cell>
          <table:table-cell table:style-name="Tabela3.A1" office:value-type="string">
            <text:p text:style-name="P172"><text:span text:style-name="T107"><text:s/>- podkreślenie ważnej roli matki i ojca w rodzinie;</text:span></text:p>
            <text:p text:style-name="P172"><text:span text:style-name="T107">- pogłębienie szacunku dla rodziców i osób starszych;</text:span></text:p>
            <text:p text:style-name="P172"><text:span text:style-name="T107">- wdrażanie zasad kultury na co dzień.</text:span></text:p>
          </table:table-cell>
          <table:table-cell table:style-name="Tabela3.A1" office:value-type="string">
            <text:p text:style-name="P301"><text:span text:style-name="T125">56</text:span></text:p>
          </table:table-cell>
        </table:table-row>
        <table:table-row table:style-name="Tabela3.1">
          <table:table-cell table:style-name="Tabela3.A1" office:value-type="string">
            <text:p text:style-name="P319"/>
          </table:table-cell>
          <table:table-cell table:style-name="Tabela3.A1" office:value-type="string">
            <text:p text:style-name="P172"><text:span text:style-name="T106">19.05 – 23.05</text:span></text:p>
            <text:p text:style-name="P172"><text:span text:style-name="T106">Kosmiczne podróże</text:span></text:p>
            <text:p text:style-name="P172"><text:span text:style-name="T106">Światowy dzień Pszczół</text:span></text:p>
            <text:p text:style-name="P172"><text:span text:style-name="T106">Dzień Kosmosu</text:span></text:p>
          </table:table-cell>
          <table:table-cell table:style-name="Tabela3.A1" office:value-type="string">
            <text:p text:style-name="P172"><text:span text:style-name="T107">- omówienie z dziećmi pojęć : planeta, Układ Słoneczny, gwiazda, gwiazdozbiór;</text:span></text:p>
            <text:p text:style-name="P172"><text:span text:style-name="T107">- pogadanka – jak powstał Układ Słoneczny? – z wykorzystaniem internetu;</text:span></text:p>
            <text:p text:style-name="P172"><text:span text:style-name="T107">- omówienie z dziećmi historii pierwszego człowieka w kosmosie</text:span></text:p>
            <text:p text:style-name="P172"><text:span text:style-name="T107">- praca plastyczna – Życie na marsie – technika dowolna;</text:span></text:p>
            <text:p text:style-name="P172"><text:span text:style-name="T107">- narysowanie kosmity ;</text:span></text:p>
            <text:p text:style-name="P172"><text:span text:style-name="T107">- gry i zabawy na świeżym powietrzu.</text:span></text:p>
            <text:p text:style-name="P172"><text:span text:style-name="T107">-</text:span></text:p>
          </table:table-cell>
          <table:table-cell table:style-name="Tabela3.A1" office:value-type="string">
            <text:p text:style-name="P172"><text:span text:style-name="T107">- pozyskiwanie wiadomości dot. Przestrzeni kosmicznej;</text:span></text:p>
            <text:p text:style-name="P172"><text:span text:style-name="T107">- rozwijanie wyobraźni poprzez zachęcenie dzieci do udziału w zabawach twórczych.</text:span></text:p>
          </table:table-cell>
          <table:table-cell table:style-name="Tabela3.A1" office:value-type="string">
            <text:p text:style-name="P301"><text:span text:style-name="T125">57</text:span></text:p>
          </table:table-cell>
        </table:table-row>
        <table:table-row table:style-name="Tabela3.1">
          <table:table-cell table:style-name="Tabela3.A1" office:value-type="string">
            <text:p text:style-name="P175"><text:span text:style-name="T46">19.</text:span></text:p>
          </table:table-cell>
          <table:table-cell table:style-name="Tabela3.A1" office:value-type="string">
            <text:p text:style-name="P172"><text:span text:style-name="T106">26.05 – 30.05</text:span></text:p>
            <text:p text:style-name="P172"><text:span text:style-name="T106">Uśmiech dla Mamy.</text:span></text:p>
            <text:p text:style-name="P172"><text:span text:style-name="T106">,,Dom to wcale nie są podłogi i sufity ale ręce naszej Mamy…’’</text:span></text:p>
          </table:table-cell>
          <table:table-cell table:style-name="Tabela3.A1" office:value-type="string">
            <text:p text:style-name="P172"><text:span text:style-name="T107">- Rozmowa z dziećmi – w jaki sposób okazać miłość i szacunek w rodzinie?;</text:span></text:p>
            <text:p text:style-name="P172"><text:span text:style-name="T107">- wykonanie prezentów dla mamy i laurek;</text:span></text:p>
            <text:p text:style-name="P172"><text:span text:style-name="T107">- wykonanie portretu swojej mamy – technika dowolna;</text:span></text:p>
            <text:p text:style-name="P172"><text:soft-page-break/><text:span text:style-name="T107">- poznanie i zaśpiewanie piosenki pt. – A ja wolę swoją mamę.</text:span></text:p>
          </table:table-cell>
          <table:table-cell table:style-name="Tabela3.A1" office:value-type="string">
            <text:p text:style-name="P172"><text:span text:style-name="T107">- Wzmocnienie więzi emocjonalnych z członkami rodziny</text:span></text:p>
          </table:table-cell>
          <table:table-cell table:style-name="Tabela3.A1" office:value-type="string">
            <text:p text:style-name="P301"><text:span text:style-name="T125">60</text:span></text:p>
          </table:table-cell>
        </table:table-row>
        <table:table-row table:style-name="Tabela3.1">
          <table:table-cell table:style-name="Tabela3.A1" office:value-type="string">
            <text:p text:style-name="P175"><text:span text:style-name="T46">20.</text:span></text:p>
          </table:table-cell>
          <table:table-cell table:style-name="Tabela3.A1" office:value-type="string">
            <text:p text:style-name="P174"><text:span text:style-name="T106">02.06 -06.06</text:span></text:p>
            <text:p text:style-name="P174"><text:span text:style-name="T106">Kiedy śmieje się dziecko, śmiej się cały świat’’</text:span></text:p>
            <text:p text:style-name="P316"/>
          </table:table-cell>
          <table:table-cell table:style-name="Tabela3.A1" office:value-type="string">
            <text:p text:style-name="P172"><text:span text:style-name="T107">- pogadanka nt. Dlaczego obchodzimy dzień dziecka? -Kiedy został ustanowiony? Czy wszystkie dzieci są w tym dniu szczęśliwe?;</text:span></text:p>
            <text:p text:style-name="P172"><text:span text:style-name="T107">- omówienie prawa i obowiązki dzieci;</text:span></text:p>
            <text:p text:style-name="P172"><text:span text:style-name="T107">- praca plastyczna – świat widziany oczami dziecka;</text:span></text:p>
            <text:p text:style-name="P172"><text:span text:style-name="T107">- gry i zabawy na świeżym powietrzu.</text:span></text:p>
          </table:table-cell>
          <table:table-cell table:style-name="Tabela3.A1" office:value-type="string">
            <text:p text:style-name="P172"><text:span text:style-name="T107">-przypomnienie i poszerzenie wiadomości na temat praw i obowiązków dziecka;</text:span></text:p>
            <text:p text:style-name="P172"><text:span text:style-name="T107">- uświadomienie dzieciom ich wartości oraz praw do bezpiecznego i radosnego dzieciństwa.</text:span></text:p>
          </table:table-cell>
          <table:table-cell table:style-name="Tabela3.A1" office:value-type="string">
            <text:p text:style-name="P301"><text:span text:style-name="T125">57</text:span></text:p>
          </table:table-cell>
        </table:table-row>
        <table:table-row table:style-name="Tabela3.1">
          <table:table-cell table:style-name="Tabela3.A1" office:value-type="string">
            <text:p text:style-name="P175"><text:span text:style-name="T46">21.</text:span></text:p>
          </table:table-cell>
          <table:table-cell table:style-name="Tabela3.A1" office:value-type="string">
            <text:p text:style-name="P172"><text:span text:style-name="T106">09.06-13.06</text:span></text:p>
            <text:p text:style-name="P317"/>
            <text:p text:style-name="P172"><text:span text:style-name="T106">Lato, lato…</text:span></text:p>
          </table:table-cell>
          <table:table-cell table:style-name="Tabela3.A1" office:value-type="string">
            <text:p text:style-name="P172"><text:span text:style-name="T107">- pogadanka na temat <text:s/>cech charakterystycznych dla zbliżającej się pory roku(lato)</text:span></text:p>
            <text:p text:style-name="P172"><text:span text:style-name="T107">- spacer po okolicy – poszukiwanie lata</text:span></text:p>
            <text:p text:style-name="P172"><text:span text:style-name="T107">- wykonanie kalendarza pór roku</text:span></text:p>
            <text:p text:style-name="P172"><text:span text:style-name="T107">- nauka i wspólne śpiewanie piosenki „Lato”</text:span></text:p>
            <text:p text:style-name="P172"><text:span text:style-name="T107">- czytanie i omówienie wiersza „ Za co lubimy lato”</text:span></text:p>
            <text:p text:style-name="P172"><text:span text:style-name="T107">- co nas uchroni przed słońcem?.</text:span></text:p>
          </table:table-cell>
          <table:table-cell table:style-name="Tabela3.A1" office:value-type="string">
            <text:p text:style-name="P172"><text:span text:style-name="T107">- poszerzenie wiadomości o zbliżającej się porze roku</text:span></text:p>
            <text:p text:style-name="P172"><text:span text:style-name="T107">- rozróżnianie cech charakterystycznych dla lata</text:span></text:p>
            <text:p text:style-name="P172"><text:span text:style-name="T107">- zaznajomienie ze sposobami ochrony przed nadmiernym słońcem</text:span></text:p>
            <text:p text:style-name="P172"><text:span text:style-name="T107">- utrwalenie dat początku i końca kalendarzowego lata</text:span></text:p>
            <text:p text:style-name="P172"><text:span text:style-name="T107">- rozwijanie umiejętności pracy w grupie</text:span></text:p>
            <text:p text:style-name="P172"><text:span text:style-name="T107">- rozwijanie wrażliwości estetycznej i artystycznej.</text:span></text:p>
          </table:table-cell>
          <table:table-cell table:style-name="Tabela3.A1" office:value-type="string">
            <text:p text:style-name="P301"><text:span text:style-name="T125">56</text:span></text:p>
          </table:table-cell>
        </table:table-row>
        <table:table-row table:style-name="Tabela3.1">
          <table:table-cell table:style-name="Tabela3.A1" office:value-type="string">
            <text:p text:style-name="P175"><text:span text:style-name="T46">22.</text:span></text:p>
          </table:table-cell>
          <table:table-cell table:style-name="Tabela3.A1" office:value-type="string">
            <text:p text:style-name="P172"><text:span text:style-name="T106">16.06-20.06</text:span></text:p>
            <text:p text:style-name="P172"><text:span text:style-name="T106">Polska częścią Unii Europejskiej</text:span></text:p>
          </table:table-cell>
          <table:table-cell table:style-name="Tabela3.A1" office:value-type="string">
            <text:p text:style-name="P172"><text:span text:style-name="T107">- Europa – odszukanie kontynentu na mapie. Wskazanie krajów europejskich sąsiadujących z Polską.<text:line-break/>- zapoznanie z legendą dotyczącą powstania Europy.<text:line-break/>- Unia Europejska – co to takiego? Co nam daje UE?<text:line-break/>- kraje wchodzące w skład UE – odgadujemy nazwy stolic z rozsypanek wyrazowych. <text:s text:c="3"/>Poznajemy ciekawostki dotyczące poszczególnych państw.</text:span></text:p>
          </table:table-cell>
          <table:table-cell table:style-name="Tabela3.A1" office:value-type="string">
            <text:p text:style-name="P172"><text:span text:style-name="T107">- poszerzenie wiedzy o Polsce i jej sąsiadach</text:span></text:p>
            <text:p text:style-name="P172"><text:span text:style-name="T107">- kształtowanie nawyku korzystania z różnych map i globusa;</text:span></text:p>
            <text:p text:style-name="P172"><text:span text:style-name="T107">- budzenie zainteresowań krajoznawczych;</text:span></text:p>
            <text:p text:style-name="P172"><text:span text:style-name="T107">- kształtowanie umiejętności planowania i obserwacji;</text:span></text:p>
            <text:p text:style-name="P172"><text:span text:style-name="T107">- podkreślanie odpowiedzialność człowieka za środowisko naturalne.<text:line-break/>- promocja czytelnictwa.</text:span></text:p>
          </table:table-cell>
          <table:table-cell table:style-name="Tabela3.A1" office:value-type="string">
            <text:p text:style-name="P301"><text:span text:style-name="T125">55</text:span></text:p>
          </table:table-cell>
        </table:table-row>
        <table:table-row table:style-name="Tabela3.1">
          <table:table-cell table:style-name="Tabela3.A1" office:value-type="string">
            <text:p text:style-name="P175"><text:span text:style-name="T46">23.</text:span></text:p>
          </table:table-cell>
          <table:table-cell table:style-name="Tabela3.A1" office:value-type="string">
            <text:p text:style-name="P172"><text:span text:style-name="T106">23.06-27.06</text:span></text:p>
            <text:p text:style-name="P172"><text:span text:style-name="T106">Podróż moich marzeń</text:span></text:p>
          </table:table-cell>
          <table:table-cell table:style-name="Tabela3.A1" office:value-type="string">
            <text:p text:style-name="P172"><text:span text:style-name="T114">- rozmowa n/t ilustracji przedstawiających różne<text:line-break/> <text:s/>środki lokomocji;</text:span></text:p>
            <text:p text:style-name="P172"><text:soft-page-break/><text:span text:style-name="T114">- swobodne wypowiedzi dzieci nt.: „W jaką podróż i<text:line-break/> <text:s/>jakiem środkiem lokomocji chciałbym wyruszyć?” – podkreślenie zwrotu grzecznościowego „Życzę<text:line-break/> <text:s/>przyjemnej podróży”.</text:span></text:p>
            <text:p text:style-name="P172"><text:span text:style-name="T114">- zaginanie i zagniatanie papieru, ozdabianie<text:line-break/> <text:s/>papierem kolorowym – „Łódka <text:s/>z żagielkiem”.</text:span></text:p>
          </table:table-cell>
          <table:table-cell table:style-name="Tabela3.A1" office:value-type="string">
            <text:p text:style-name="P172"><text:span text:style-name="T107">- kształtowanie umiejętności wykorzystywania książek, albumów, internetu do </text:span><text:soft-page-break/><text:span text:style-name="T107">zdobycia ważnych informacji</text:span></text:p>
            <text:p text:style-name="P172"><text:span text:style-name="T107">- wdrażanie dzieci do przestrzegania zasad i nienarażania się na niebezpieczeństwo podczas wakacji</text:span></text:p>
            <text:p text:style-name="P172"><text:span text:style-name="T107">- utrwalenie numerów alarmowych</text:span></text:p>
            <text:p text:style-name="P172"><text:span text:style-name="T107">- zachęcenie dzieci do aktywnego wypoczynku</text:span></text:p>
            <text:p text:style-name="P172"><text:span text:style-name="T107">- rozwijanie wyobraźni</text:span></text:p>
            <text:p text:style-name="P172"><text:span text:style-name="T107">- kształtowanie zdolności plastycznych.</text:span></text:p>
          </table:table-cell>
          <table:table-cell table:style-name="Tabela3.A1" office:value-type="string">
            <text:p text:style-name="P301"><text:span text:style-name="T125">60</text:span></text:p>
          </table:table-cell>
        </table:table-row>
      </table:table>
      <text:p text:style-name="P352"/>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43">1.</text:p>
          </table:table-cell>
          <table:table-cell table:style-name="Tabela2.A1" office:value-type="string">
            <text:p text:style-name="P243">01-05.09</text:p>
            <text:p text:style-name="P243">Do świetlicy wracać czas…</text:p>
            <text:p text:style-name="P309"/>
          </table:table-cell>
          <table:table-cell table:style-name="Tabela2.A1" office:value-type="string">
            <text:p text:style-name="P218">-Omówienie zasad zachowania w świetlicy - wspólne tworzenie regulaminu świetlicy;</text:p>
            <text:p text:style-name="P218">- wzajemna integracja i wyrabianie odpowiedzialności za swoje zachowanie</text:p>
            <text:p text:style-name="P218">- Wypowiedzi dzieci na temat minionych wakacji;</text:p>
            <text:p text:style-name="P218">- Praca plastyczna – najfajniejszy dzień na wakacjach</text:p>
          </table:table-cell>
          <table:table-cell table:style-name="Tabela2.A1" office:value-type="string">
            <text:p text:style-name="P218">- Omówienie zasad zachowania w świetlicy - wspólne tworzenie regulaminu świetlicy;</text:p>
            <text:p text:style-name="P218">- wzajemna integracja i wyrabianie odpowiedzialności za swoje zachowanie</text:p>
            <text:p text:style-name="P218">- rozwijanie zdolności plastycznych i muzycznych</text:p>
          </table:table-cell>
          <table:table-cell table:style-name="Tabela2.A1" office:value-type="string">
            <text:p text:style-name="P243">53</text:p>
          </table:table-cell>
        </table:table-row>
        <table:table-row table:style-name="Tabela2.1">
          <table:table-cell table:style-name="Tabela2.A1" office:value-type="string">
            <text:p text:style-name="P243">2.</text:p>
          </table:table-cell>
          <table:table-cell table:style-name="Tabela2.A1" office:value-type="string">
            <text:p text:style-name="P243">08 - 12.09</text:p>
            <text:p text:style-name="P243">Bezpieczeństwo w drodze do świetlicy i do szkoły</text:p>
          </table:table-cell>
          <table:table-cell table:style-name="Tabela2.A1" office:value-type="string">
            <text:p text:style-name="P218">- Rozmowy z dziećmi na temat bezpiecznego poruszania się po drogach i ulicach;</text:p>
            <text:p text:style-name="P218">- przypomnienie zasad obowiązujących w świetlicy;</text:p>
            <text:p text:style-name="P218">- praca plastyczna – podstawowe znaki drogowe;</text:p>
            <text:p text:style-name="P218">- zabawy w świetlicy <text:s/>- jak ruszamy się po drodze;</text:p>
            <text:p text:style-name="P218">- ruch uliczny;</text:p>
            <text:p text:style-name="P218">- gry i zabawy na świerzym powietrzu</text:p>
          </table:table-cell>
          <table:table-cell table:style-name="Tabela2.A1" office:value-type="string">
            <text:p text:style-name="P218">- Poznanie zasad zwiększających bezpieczeństwo pieszych i rowerzystów na drodze;</text:p>
            <text:p text:style-name="P218">- poznanie wybranych znaków drogowych;</text:p>
            <text:p text:style-name="P218">- utrwalenie wiadomości o stosowaniu odblasków;</text:p>
            <text:p text:style-name="P218">- kształtowanie postaw bezpiecznego zachowania na drodze</text:p>
          </table:table-cell>
          <table:table-cell table:style-name="Tabela2.A1" office:value-type="string">
            <text:p text:style-name="P243">53</text:p>
          </table:table-cell>
        </table:table-row>
        <table:table-row table:style-name="Tabela2.1">
          <table:table-cell table:style-name="Tabela2.A1" office:value-type="string">
            <text:p text:style-name="P243">3.</text:p>
          </table:table-cell>
          <table:table-cell table:style-name="Tabela2.A1" office:value-type="string">
            <text:p text:style-name="P243">15 - 19.09</text:p>
            <text:p text:style-name="P243">Zdrowie to największy skarb</text:p>
            <text:p text:style-name="P217"><text:span text:style-name="T39">Dzień Kropki</text:span></text:p>
          </table:table-cell>
          <table:table-cell table:style-name="Tabela2.A1" office:value-type="string">
            <text:p text:style-name="P218">- Pogadanka na temat – co sprzyja zdrowiu;</text:p>
            <text:p text:style-name="P218">- wykonanie makiety na której dzieci zaznaczyły co szkodzi a co wzmacnia zdrowie</text:p>
            <text:p text:style-name="P218">- ćwiczenia ruchowe na boisku; - zagadki i krzyżówki o zdrowym życiu; - praca plastyczna <text:s/>- piramida zdrowego żywienia – praca w grupie; - spacery po okolicy;</text:p>
            <text:p text:style-name="P218">- gry i zabawy na boisku i <text:soft-page-break/>placu zabaw.</text:p>
          </table:table-cell>
          <table:table-cell table:style-name="Tabela2.A1" office:value-type="string">
            <text:p text:style-name="P218">- Uświadomienie dzieciom potrzeby dbania o własne zdrowie; - zapoznanie ze sposobami dbania o zdrowie i utrzymanie należytej higieny ciała; - kształtowanie postawy odpowiedzialności za swoje zdrowie; - rozwijanie zdolności plastycznych</text:p>
          </table:table-cell>
          <table:table-cell table:style-name="Tabela2.A1" office:value-type="string">
            <text:p text:style-name="P243">52</text:p>
          </table:table-cell>
        </table:table-row>
        <table:table-row table:style-name="Tabela2.1">
          <table:table-cell table:style-name="Tabela2.A1" office:value-type="string">
            <text:p text:style-name="P243">4.</text:p>
          </table:table-cell>
          <table:table-cell table:style-name="Tabela2.A1" office:value-type="string">
            <text:p text:style-name="P243">22-26.09 Przyszła do nas pani jesień</text:p>
          </table:table-cell>
          <table:table-cell table:style-name="Tabela2.A1" office:value-type="string">
            <text:p text:style-name="P218">- Pogadanka z dziećmi – jakie znamy grzyby jadalne i trujące;</text:p>
            <text:p text:style-name="P218">- praca plastyczna – wykonanie z plasteliny;</text:p>
            <text:p text:style-name="P218">- jesienne owoce – malowanie farbami;</text:p>
            <text:p text:style-name="P218">- spacer po okolicy, zbieranie liści- robienie różyczek;</text:p>
            <text:p text:style-name="P218">- rozwiązywanie zagadek o tematyce jesiennej;</text:p>
            <text:p text:style-name="P218">-wykonanie dekoracji jesiennej</text:p>
          </table:table-cell>
          <table:table-cell table:style-name="Tabela2.A1" office:value-type="string">
            <text:p text:style-name="P218">- Rozbudzenie zainteresowań światem przyrody;</text:p>
            <text:p text:style-name="P218">- zapoznanie dzieci z rodzajami grzybów jadalnych i trujących;</text:p>
            <text:p text:style-name="P218">- poszerzenie umiejętności posługiwania się atlasem grzybów;</text:p>
            <text:p text:style-name="P218">- wyrabianie wrażliwości artystycznej i estetycznej;</text:p>
            <text:p text:style-name="P218">- rozwijanie zdolności manualnych</text:p>
          </table:table-cell>
          <table:table-cell table:style-name="Tabela2.A1" office:value-type="string">
            <text:p text:style-name="P243">52</text:p>
          </table:table-cell>
        </table:table-row>
        <table:table-row table:style-name="Tabela2.1">
          <table:table-cell table:style-name="Tabela2.A1" office:value-type="string">
            <text:p text:style-name="P243">1.</text:p>
          </table:table-cell>
          <table:table-cell table:style-name="Tabela2.A1" office:value-type="string">
            <text:p text:style-name="P243">29-03.10</text:p>
            <text:p text:style-name="P243">Skarby jesieni</text:p>
            <text:p text:style-name="P217"><text:span text:style-name="T39">Dzień muzyki</text:span></text:p>
          </table:table-cell>
          <table:table-cell table:style-name="Tabela2.A1" office:value-type="string">
            <text:p text:style-name="P218">- Pogadanka na temat prac wykonanych w ogrodzie jesienią;</text:p>
            <text:p text:style-name="P218">- zapoznanie z gatunkami grzybów;</text:p>
            <text:p text:style-name="P218">- wykonanie piramidy zdrowego żywienia – praca wspólna;</text:p>
            <text:p text:style-name="P218">- gry i zabawy w świetlicy</text:p>
          </table:table-cell>
          <table:table-cell table:style-name="Tabela2.A1" office:value-type="string">
            <text:p text:style-name="P218">- Przypomnienie zasad zdrowego żywienia;</text:p>
            <text:p text:style-name="P218">- zachęcenie do spożywania odpowiedniej ilości owoców i warzyw;</text:p>
            <text:p text:style-name="P218">- wdrożenie dzieci do dbania o własne zdrowie i higienę osobistą</text:p>
            <text:p text:style-name="P313"/>
          </table:table-cell>
          <table:table-cell table:style-name="Tabela2.A1" office:value-type="string">
            <text:p text:style-name="P243">53</text:p>
          </table:table-cell>
        </table:table-row>
        <table:table-row table:style-name="Tabela2.1">
          <table:table-cell table:style-name="Tabela2.A1" office:value-type="string">
            <text:p text:style-name="P243">2.</text:p>
          </table:table-cell>
          <table:table-cell table:style-name="Tabela2.A1" office:value-type="string">
            <text:p text:style-name="P243">06– 10.10</text:p>
            <text:p text:style-name="P243">Lato w słoiku zamknięte czyli dary jesieni</text:p>
          </table:table-cell>
          <table:table-cell table:style-name="Tabela2.A1" office:value-type="string">
            <text:p text:style-name="P218">- Rozmowa na temat zachodzących zmian w przyrodzie;</text:p>
            <text:p text:style-name="P218">- praca techniczna – jesienny stroik z darów lasu;</text:p>
            <text:p text:style-name="P218">- praca plastyczna – jeż kolczasty symbol jesieni</text:p>
            <text:p text:style-name="P218">- zajęcia kulinarne ptysie z bita śmietana;</text:p>
            <text:p text:style-name="P218">- zabawy na świerzym powietrzu-</text:p>
          </table:table-cell>
          <table:table-cell table:style-name="Tabela2.A1" office:value-type="string">
            <text:p text:style-name="P218">- Doskonalenie koncentracji;</text:p>
            <text:p text:style-name="P218">- kształtowanie umiejętności wspólnej zabawy;</text:p>
            <text:p text:style-name="P218">- rozwijanie wyobraźni i inwencji twórczej;</text:p>
            <text:p text:style-name="P218">-ukazanie możliwości wykorzystania materiału przyrodniczego </text:p>
            <text:p text:style-name="P313"/>
          </table:table-cell>
          <table:table-cell table:style-name="Tabela2.A1" office:value-type="string">
            <text:p text:style-name="P243">52</text:p>
          </table:table-cell>
        </table:table-row>
        <table:table-row table:style-name="Tabela2.1">
          <table:table-cell table:style-name="Tabela2.A1" office:value-type="string">
            <text:p text:style-name="P243">3.</text:p>
          </table:table-cell>
          <table:table-cell table:style-name="Tabela2.A1" office:value-type="string">
            <text:p text:style-name="P243">13- 17.10</text:p>
            <text:p text:style-name="P243">Dzień Edukacji Narodowej</text:p>
          </table:table-cell>
          <table:table-cell table:style-name="Tabela2.A1" office:value-type="string">
            <text:p text:style-name="P218">- Zapoznanie się z historią powstania święta Edukacji Narodowej;</text:p>
            <text:p text:style-name="P218">- swobodne wypowiedzi dzieci na temat swoich nauczycieli;</text:p>
            <text:p text:style-name="P218">- praca plastyczna – portret ulubionego nauczyciela;</text:p>
            <text:p text:style-name="P218">- laurki i życzenia dla.</text:p>
          </table:table-cell>
          <table:table-cell table:style-name="Tabela2.A1" office:value-type="string">
            <text:p text:style-name="P218">- Kształtowanie nawyków grzecznościowych;</text:p>
            <text:p text:style-name="P218">- wyrabianie postaw szacunku dla wychowawców i pracowników szkoły;</text:p>
            <text:p text:style-name="P218">- rozwijanie zdolności manualnych u dzieci.</text:p>
          </table:table-cell>
          <table:table-cell table:style-name="Tabela2.A1" office:value-type="string">
            <text:p text:style-name="P243">54</text:p>
          </table:table-cell>
        </table:table-row>
        <table:table-row table:style-name="Tabela2.1">
          <table:table-cell table:style-name="Tabela2.A1" office:value-type="string">
            <text:p text:style-name="P243">4.</text:p>
          </table:table-cell>
          <table:table-cell table:style-name="Tabela2.A1" office:value-type="string">
            <text:p text:style-name="P243">20-24.10.</text:p>
            <text:p text:style-name="P243">Gdzie mieszkamy?</text:p>
            <text:p text:style-name="P243">Moja miejscowość,</text:p>
            <text:p text:style-name="P217"><text:span text:style-name="T39">Moja gmina</text:span></text:p>
          </table:table-cell>
          <table:table-cell table:style-name="Tabela2.A1" office:value-type="string">
            <text:p text:style-name="P218">- Wyjaśnienie dzieciom pojęć: miejscowość, gmina, powiat, województwo;</text:p>
            <text:p text:style-name="P218">- czytanie ciekawostek o gminie Manowo;</text:p>
            <text:p text:style-name="P218">- praca plastyczna – rysowanie herbu naszej gminy;</text:p>
            <text:p text:style-name="P218">- zagadki i rebusy, gry i zabawy w świetlicy</text:p>
            <text:p text:style-name="P310"/>
          </table:table-cell>
          <table:table-cell table:style-name="Tabela2.A1" office:value-type="string">
            <text:p text:style-name="P218">-.Kształtowanie poszanowania dziedzictwa kulturowego regionu;</text:p>
            <text:p text:style-name="P218">- wzbogacenie wiedzy dotyczącej gminy Manowo;</text:p>
            <text:p text:style-name="P218">- wzbudzenie zainteresowania historią;</text:p>
            <text:p text:style-name="P218">- zachęcenie dzieci do rozwijania wiedzy o kulturze własnego regionu;</text:p>
            <text:p text:style-name="P218">- obserwowanie piękna <text:soft-page-break/>najbliższej okolicy</text:p>
          </table:table-cell>
          <table:table-cell table:style-name="Tabela2.A1" office:value-type="string">
            <text:p text:style-name="P243">54</text:p>
          </table:table-cell>
        </table:table-row>
        <table:table-row table:style-name="Tabela2.1">
          <table:table-cell table:style-name="Tabela2.A1" office:value-type="string">
            <text:p text:style-name="P243">1.</text:p>
          </table:table-cell>
          <table:table-cell table:style-name="Tabela2.A1" office:value-type="string">
            <text:p text:style-name="P243">27. – 31.10</text:p>
            <text:p text:style-name="P243">Pamiętamy o tych, którzy odeszli</text:p>
            <text:p text:style-name="P243">Halloween</text:p>
            <text:p text:style-name="P243">Święto Dyni</text:p>
          </table:table-cell>
          <table:table-cell table:style-name="Tabela2.A1" office:value-type="string">
            <text:p text:style-name="P218">- Pogadanka na temat obchodów Dnia Wszystkich świętych;</text:p>
            <text:p text:style-name="P218">- zapoznanie dzieci z tradycjami Święta Zmarłych;</text:p>
            <text:p text:style-name="P218">- spacer na stary cmentarz;</text:p>
            <text:p text:style-name="P218">- zajęcia kulinarne – ciasteczka</text:p>
            <text:p text:style-name="P218">- gry planszowe. </text:p>
          </table:table-cell>
          <table:table-cell table:style-name="Tabela2.A1" office:value-type="string">
            <text:p text:style-name="P218">- Poznanie tradycji związanych ze Wszystkimi świętymi;</text:p>
            <text:p text:style-name="P218">- wdrażanie do czczenia pamięci o zmarłych;</text:p>
            <text:p text:style-name="P218">- kształtowanie szacunku do zmarłych;</text:p>
            <text:p text:style-name="P218">- rozwijanie umiejętności radzenia sobie z uczuciami żalu i żałoby</text:p>
          </table:table-cell>
          <table:table-cell table:style-name="Tabela2.A1" office:value-type="string">
            <text:p text:style-name="P243">58</text:p>
          </table:table-cell>
        </table:table-row>
        <table:table-row table:style-name="Tabela2.1">
          <table:table-cell table:style-name="Tabela2.A1" office:value-type="string">
            <text:p text:style-name="P243">2.</text:p>
          </table:table-cell>
          <table:table-cell table:style-name="Tabela2.A1" office:value-type="string">
            <text:p text:style-name="P243">03-07.11</text:p>
            <text:p text:style-name="P243">Być asertywnym- czyli</text:p>
            <text:p text:style-name="P243">Jak mówić nie </text:p>
            <text:p text:style-name="P217"><text:span text:style-name="T39">Dzień postaci z bajek</text:span></text:p>
          </table:table-cell>
          <table:table-cell table:style-name="Tabela2.A1" office:value-type="string">
            <text:p text:style-name="P218">Zapoznanie dzieci z pojęciem asertywność, uległość, agresja;</text:p>
            <text:p text:style-name="P218">- ćwiczenia w grupach – jak zachowam się w określonej sytuacji;</text:p>
            <text:p text:style-name="P218">- wyrabianie nawyku asertywnego zachowania;</text:p>
            <text:p text:style-name="P218">- psychodrama- odgrywanie scenek o zachowaniu asertywności;</text:p>
            <text:p text:style-name="P218">- zajęcia kulinarne - tosty</text:p>
          </table:table-cell>
          <table:table-cell table:style-name="Tabela2.A1" office:value-type="string">
            <text:p text:style-name="P218">- Budzenie szacunku dla siebie i innych;</text:p>
            <text:p text:style-name="P218">- zdobywanie umiejętności odmawiania w sytuacjach trudnych;</text:p>
            <text:p text:style-name="P218">- świadome podejmowanie decyzji, odróżnienia dobra i zła;</text:p>
            <text:p text:style-name="P218">- akceptowanie siebie i innych</text:p>
          </table:table-cell>
          <table:table-cell table:style-name="Tabela2.A1" office:value-type="string">
            <text:p text:style-name="P243">50</text:p>
          </table:table-cell>
        </table:table-row>
        <table:table-row table:style-name="Tabela2.1">
          <table:table-cell table:style-name="Tabela2.A1" office:value-type="string">
            <text:p text:style-name="P243">3.</text:p>
          </table:table-cell>
          <table:table-cell table:style-name="Tabela2.A1" office:value-type="string">
            <text:p text:style-name="P243">10-14.11</text:p>
            <text:p text:style-name="P243">Święto Niepodległości</text:p>
            <text:p text:style-name="P309"/>
          </table:table-cell>
          <table:table-cell table:style-name="Tabela2.A1" office:value-type="string">
            <text:p text:style-name="P218">- Wprowadzenie do zajęć za pomocą pytań:</text:p>
            <text:p text:style-name="P218">- jakie święto obchodzimy 11 listopada?;</text:p>
            <text:p text:style-name="P218">- dlaczego ta data jest tak bardzo istotna dla Polaków?;</text:p>
            <text:p text:style-name="P218">Rozmowa o symbolach narodowych – flaga, godło, hymn;</text:p>
            <text:p text:style-name="P218">- wykonanie gazetki z okazji święta; - </text:p>
            <text:p text:style-name="P218">- zabawy w świetlicy</text:p>
          </table:table-cell>
          <table:table-cell table:style-name="Tabela2.A1" office:value-type="string">
            <text:p text:style-name="P218">- Kształtowanie poczucia przynależności do własnego kraju;</text:p>
            <text:p text:style-name="P218">- rozwijanie zainteresowań historią Ojczyzny;</text:p>
            <text:p text:style-name="P218">- rozwijanie umiejętności współpracy w grupie;</text:p>
            <text:p text:style-name="P218">-kształtowanie szacunku do własnego kraju i narodu;</text:p>
            <text:p text:style-name="P218">- rozwijanie umiejętności plastycznych</text:p>
          </table:table-cell>
          <table:table-cell table:style-name="Tabela2.A1" office:value-type="string">
            <text:p text:style-name="P243">53</text:p>
          </table:table-cell>
        </table:table-row>
        <table:table-row table:style-name="Tabela2.1">
          <table:table-cell table:style-name="Tabela2.A1" office:value-type="string">
            <text:p text:style-name="P243">4.</text:p>
          </table:table-cell>
          <table:table-cell table:style-name="Tabela2.A1" office:value-type="string">
            <text:p text:style-name="P243">17-21.11</text:p>
            <text:p text:style-name="P243">Bon ton, czyli słów kilka o dobrym wychowaniu</text:p>
            <text:p text:style-name="P217"><text:span text:style-name="T39">Dzień kredki</text:span></text:p>
          </table:table-cell>
          <table:table-cell table:style-name="Tabela2.A1" office:value-type="string">
            <text:p text:style-name="P218">- Rozmowa z dziećmi na temat kultury osobistej w szkole i poza nią;</text:p>
            <text:p text:style-name="P218">- wdrożenie do właściwych postaw związanych z kulturą bycia;</text:p>
            <text:p text:style-name="P218">- kulturalne zachowanie się podczas spożywania posiłków;</text:p>
            <text:p text:style-name="P218">- zajęcia praktyczne w świetlicy – dzieci nakrywają stoły i wykazanie się dobrymi manierami;</text:p>
            <text:p text:style-name="P218">- przypomnienie dzieciom o trzech magicznych słowach – proszę, dziękuję, przepraszam;</text:p>
          </table:table-cell>
          <table:table-cell table:style-name="Tabela2.A1" office:value-type="string">
            <text:p text:style-name="P218">- Zwiększenie świadomości u dzieci na temat kultury osobistej;</text:p>
            <text:p text:style-name="P218">- zapoznanie świetliczków z pojęciem ;;savoir vivre’’;</text:p>
            <text:p text:style-name="P218">- kształtowanie zasad dobrego wychowania;</text:p>
            <text:p text:style-name="P218">- zachęcenie dzieci do używania zwrotów grzecznościowych;</text:p>
            <text:p text:style-name="P218">- wyrabianie nawyku okazywania sobie i innym życzliwości oraz szacunku</text:p>
          </table:table-cell>
          <table:table-cell table:style-name="Tabela2.A1" office:value-type="string">
            <text:p text:style-name="P243">52</text:p>
          </table:table-cell>
        </table:table-row>
        <table:table-row table:style-name="Tabela2.1">
          <table:table-cell table:style-name="Tabela2.A1" office:value-type="string">
            <text:p text:style-name="P243">5.</text:p>
          </table:table-cell>
          <table:table-cell table:style-name="Tabela2.A1" office:value-type="string">
            <text:p text:style-name="P243">24.11 – 28.12</text:p>
            <text:p text:style-name="P243">Andrzejki – w świecie czarów i <text:soft-page-break/>wróżb</text:p>
          </table:table-cell>
          <table:table-cell table:style-name="Tabela2.A1" office:value-type="string">
            <text:p text:style-name="P218">- zapoznanie dzieci ze zwyczajami związanymi z dniem Św. Andrzeja;</text:p>
            <text:p text:style-name="P218"><text:soft-page-break/>- wykonanie dekoracji;</text:p>
            <text:p text:style-name="P218">- przygotowanie wróżb andrzejkowych i przelewanie wosku;</text:p>
            <text:p text:style-name="P218">- zabawa przy muzyce;</text:p>
            <text:p text:style-name="P218">- zajęcia kulinarne – pierniczki- duszki</text:p>
            <text:p text:style-name="P310"/>
          </table:table-cell>
          <table:table-cell table:style-name="Tabela2.A1" office:value-type="string">
            <text:p text:style-name="P218">- Poznanie tradycji i i zabaw ludowych związanych z Andrzejkami;</text:p>
            <text:p text:style-name="P218"><text:soft-page-break/>- kształtowanie umiejętności zabawy w grupie;</text:p>
            <text:p text:style-name="P218">- integracja świetliczków w świetlicy;</text:p>
            <text:p text:style-name="P218">- rozwijanie umiejętności współpracy w grupie.</text:p>
            <text:p text:style-name="P310"/>
          </table:table-cell>
          <table:table-cell table:style-name="Tabela2.A1" office:value-type="string">
            <text:p text:style-name="P243">58</text:p>
          </table:table-cell>
        </table:table-row>
        <table:table-row table:style-name="Tabela2.1">
          <table:table-cell table:style-name="Tabela2.A1" office:value-type="string">
            <text:p text:style-name="P243">1.</text:p>
          </table:table-cell>
          <table:table-cell table:style-name="Tabela2.A1" office:value-type="string">
            <text:p text:style-name="P243">01-05.12</text:p>
            <text:p text:style-name="P243">Barbórka Mikołajki</text:p>
            <text:p text:style-name="P217"><text:span text:style-name="T39">Czyli o grudniowych świętach</text:span></text:p>
          </table:table-cell>
          <table:table-cell table:style-name="Tabela2.A1" office:value-type="string">
            <text:p text:style-name="P218">- Zapoznanie dzieci z tradycją związaną z barbórką i poznanie pracy górnika;</text:p>
            <text:p text:style-name="P218">-wysłuchanie historii ;</text:p>
            <text:p text:style-name="P218">- wykonanie czapek górniczych;</text:p>
            <text:p text:style-name="P218">- poznanie legendy Św. Mikołaju;</text:p>
            <text:p text:style-name="P218">- praca plastyczna – dzieci wspólnie wykonały na brystolu postać Mikołaja, oraz dzieci ubrały choinkę; - pisanie listów do św. Mikołaja</text:p>
            <text:p text:style-name="P218">- na pracy plastycznej dzieci wykonały kartki świąteczne;, stroiki, i świece <text:s/>- św. Mikołaj w świetlicy</text:p>
            <text:p text:style-name="P218">- <text:s/></text:p>
          </table:table-cell>
          <table:table-cell table:style-name="Tabela2.A1" office:value-type="string">
            <text:p text:style-name="P218">- Uświadomienie znaczenia bogactw naturalnych;</text:p>
            <text:p text:style-name="P218">- zbudzenie szacunku do ciężkiej i niebezpiecznej pracy górnika;</text:p>
            <text:p text:style-name="P218">- zapoznanie z historią św. Mikołaja;</text:p>
            <text:p text:style-name="P218">- kształtowanie u dzieci umiejętności słuchania ze zrozumieniem;</text:p>
            <text:p text:style-name="P218">- integracja grupy;</text:p>
            <text:p text:style-name="P218">- pobudzenie wyobraźni;</text:p>
            <text:p text:style-name="P218">- wprowadzenie dzieci w świąteczny nastrój</text:p>
          </table:table-cell>
          <table:table-cell table:style-name="Tabela2.A1" office:value-type="string">
            <text:p text:style-name="P243">54</text:p>
          </table:table-cell>
        </table:table-row>
        <table:table-row table:style-name="Tabela2.1">
          <table:table-cell table:style-name="Tabela2.A1" office:value-type="string">
            <text:p text:style-name="P243">2.</text:p>
          </table:table-cell>
          <table:table-cell table:style-name="Tabela2.A1" office:value-type="string">
            <text:p text:style-name="P243">08-12.12</text:p>
            <text:p text:style-name="P243">Nadeszła zima!</text:p>
          </table:table-cell>
          <table:table-cell table:style-name="Tabela2.A1" office:value-type="string">
            <text:p text:style-name="P218">- Zapoznanie dzieci z krajami wiecznego śniegu – Arktyka, Antarktyda, Grenlandia;</text:p>
            <text:p text:style-name="P218">- praca plastyczna – niedźwiedź polarny z masy solnej;</text:p>
            <text:p text:style-name="P218">- zabawy na świerzym powietrzu praca plastyczna – bałwanek ze skarpetki;</text:p>
            <text:p text:style-name="P218">- zajęcia kulinarne – lodowe deserki;</text:p>
            <text:p text:style-name="P218">-- zabawy na świerzym powietrzu – lepienie bałwana</text:p>
          </table:table-cell>
          <table:table-cell table:style-name="Tabela2.A1" office:value-type="string">
            <text:p text:style-name="P218">-Utrwalanie daty początku i końca kalendarzowej zimy;</text:p>
            <text:p text:style-name="P218">- propagowanie zasad kultury;</text:p>
            <text:p text:style-name="P218">- wdrażanie do zgodnej zabawy; - <text:s/>przypomnienie zasad bezpieczeństwa podczas zimowych zabaw;</text:p>
            <text:p text:style-name="P218">- uświadomienie dzieci o konieczności dokarmiania zwierząt zimą;</text:p>
            <text:p text:style-name="P218">- rozwijanie zdolności plastycznych</text:p>
            <text:p text:style-name="P310"/>
          </table:table-cell>
          <table:table-cell table:style-name="Tabela2.A1" office:value-type="string">
            <text:p text:style-name="P243">58</text:p>
          </table:table-cell>
        </table:table-row>
        <table:table-row table:style-name="Tabela2.16">
          <table:table-cell table:style-name="Tabela2.A1" office:value-type="string">
            <text:p text:style-name="P243">3.</text:p>
          </table:table-cell>
          <table:table-cell table:style-name="Tabela2.A1" office:value-type="string">
            <text:p text:style-name="P217"><text:span text:style-name="T39">15-23.12</text:span></text:p>
            <text:p text:style-name="P243">Przygotowania do świąt bożego Narodzenia</text:p>
            <text:p text:style-name="P314"/>
          </table:table-cell>
          <table:table-cell table:style-name="Tabela2.A1" office:value-type="string">
            <text:p text:style-name="P218">- Potrawy wigilijne;</text:p>
            <text:p text:style-name="P218">- zwyczaje wigilijne w moim domu – pogadanka;</text:p>
            <text:p text:style-name="P218">- słuchanie kolęd;</text:p>
            <text:p text:style-name="P218">- prace manualne: stroiki bożonarodzeniowe,</text:p>
            <text:p text:style-name="P218"><text:s/>wianki na drzwi; -wykonanie kartek świątecznych; - słuchanie kolęd</text:p>
            <text:p text:style-name="P310">przygotowanie dzieci do odegrania jasełek na wspólnej wigilii w świetlicy.</text:p>
          </table:table-cell>
          <table:table-cell table:style-name="Tabela2.A1" office:value-type="string">
            <text:p text:style-name="P218">- Bogacenie wiedzy o polskich tradycjach związanych z Bożym Narodzeniem;</text:p>
            <text:p text:style-name="P218">- kształtowanie szacunku dla kultury i obyczaju rodzinnego;</text:p>
            <text:p text:style-name="P218">- wdrożenie do poszanowania tradycji związanych ze świętami i wigilią;</text:p>
            <text:p text:style-name="P218">- zapewnienie dzieciom warunków do ekspresji <text:soft-page-break/>plastycznej i muzycznej</text:p>
            <text:p text:style-name="P310"/>
          </table:table-cell>
          <table:table-cell table:style-name="Tabela2.A1" office:value-type="string">
            <text:p text:style-name="P243">58</text:p>
          </table:table-cell>
        </table:table-row>
        <table:table-row table:style-name="Tabela2.17">
          <table:table-cell table:style-name="Tabela2.A1" office:value-type="string">
            <text:p text:style-name="P243">4.</text:p>
          </table:table-cell>
          <table:table-cell table:style-name="Tabela2.A1" office:value-type="string">
            <text:p text:style-name="P243">24.12 – 29.12</text:p>
            <text:p text:style-name="P243">Świąteczna przerwa</text:p>
          </table:table-cell>
          <table:table-cell table:style-name="Tabela2.A1" office:value-type="string">
            <text:p text:style-name="P310"/>
          </table:table-cell>
          <table:table-cell table:style-name="Tabela2.A1" office:value-type="string">
            <text:p text:style-name="P218">- pisanie sprawozdań i planów, urlopy</text:p>
          </table:table-cell>
          <table:table-cell table:style-name="Tabela2.A1" office:value-type="string">
            <text:p text:style-name="P314"/>
          </table:table-cell>
        </table:table-row>
        <table:table-row table:style-name="Tabela2.17">
          <table:table-cell table:style-name="Tabela2.A18" office:value-type="string">
            <text:p text:style-name="P243"/>
          </table:table-cell>
          <table:table-cell table:style-name="Tabela2.A18" office:value-type="string">
            <text:p text:style-name="P243"/>
          </table:table-cell>
          <table:table-cell table:style-name="Tabela2.A18" office:value-type="string">
            <text:p text:style-name="P310"/>
          </table:table-cell>
          <table:table-cell table:style-name="Tabela2.A18" office:value-type="string">
            <text:p text:style-name="P248">Razem</text:p>
          </table:table-cell>
          <table:table-cell table:style-name="Tabela2.A18" office:value-type="string">
            <text:p text:style-name="P315">2221 zł</text:p>
          </table:table-cell>
        </table:table-row>
      </table:table>
      <text:p text:style-name="P349"/>
      <text:p text:style-name="P25"/>
      <text:p text:style-name="P26">Opracowała: Jolanta Zielińska - instruktor świetlicy w Wyszeborzu</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5"><text:soft-page-break/><text:span text:style-name="Domyślna_20_czcionka_20_akapitu"><text:span text:style-name="T60">SPRAWOZDANIE Z DZIAŁALNOŚCI ŚWIETLICY</text:span></text:span><text:span text:style-name="T40"> W GRZYBNICY ZA</text:span><text:span text:style-name="Domyślna_20_czcionka_20_akapitu"><text:span text:style-name="T60"> 202</text:span></text:span><text:span text:style-name="Domyślna_20_czcionka_20_akapitu"><text:span text:style-name="T61">5</text:span></text:span><text:span text:style-name="Domyślna_20_czcionka_20_akapitu"><text:span text:style-name="T60"> rok</text:span></text:span></text:p>
      <text:p text:style-name="P1"/>
      <text:p text:style-name="P81"/>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leLine3245505533936">
          <table:table-cell table:style-name="Tabela4.A1" office:value-type="string">
            <text:p text:style-name="P374">L<text:span text:style-name="T126">P</text:span></text:p>
          </table:table-cell>
          <table:table-cell table:style-name="Tabela4.A1" office:value-type="string">
            <text:p text:style-name="P374">Tygodniowy temat zajęć:</text:p>
          </table:table-cell>
          <table:table-cell table:style-name="Tabela4.A1" office:value-type="string">
            <text:p text:style-name="P374">Rodzaj zajęć:</text:p>
          </table:table-cell>
          <table:table-cell table:style-name="Tabela4.A1" office:value-type="string">
            <text:p text:style-name="P374">Cel zajęć:</text:p>
          </table:table-cell>
          <table:table-cell table:style-name="Tabela4.E1" office:value-type="string">
            <text:p text:style-name="P374">Liczba uczestników:</text:p>
          </table:table-cell>
        </table:table-row>
        <table:table-row table:style-name="TableLine3245505558960">
          <table:table-cell table:style-name="Tabela4.A2" office:value-type="string">
            <text:p text:style-name="P374">1.</text:p>
          </table:table-cell>
          <table:table-cell table:style-name="Tabela4.A2" office:value-type="string">
            <text:p text:style-name="P378"><text:span text:style-name="T127">6</text:span>.01 – <text:span text:style-name="T127">10</text:span>.01</text:p>
            <text:p text:style-name="P378"/>
            <text:p text:style-name="P380">Noworoczne postanowienia </text:p>
          </table:table-cell>
          <table:table-cell table:style-name="Tabela4.A2" office:value-type="string">
            <text:p text:style-name="P386">- <text:span text:style-name="T127">swobodne wypowiedzi na temat „Jak witaliśmy Nowy Rok”;</text:span></text:p>
            <text:p text:style-name="P387">- Rozmowa o noworocznych postanowieniach;</text:p>
            <text:p text:style-name="P387">- spisanie wybranego postanowienia i wspólna próba ich dotrzymania;</text:p>
            <text:p text:style-name="P387">- gry i zabawy stolikowe;</text:p>
          </table:table-cell>
          <table:table-cell table:style-name="Tabela4.A2" office:value-type="string">
            <text:p text:style-name="P386">- <text:span text:style-name="T127">umiejętność wyboru postanowienia;</text:span></text:p>
            <text:p text:style-name="P386">- <text:span text:style-name="T127">kształtowanie silnej woli;</text:span></text:p>
            <text:p text:style-name="P386">- <text:span text:style-name="T127">wyrabianie wrażliwości estetycznej;</text:span></text:p>
            <text:p text:style-name="P386">- <text:span text:style-name="T127">kształtowanie gustu; </text:span></text:p>
          </table:table-cell>
          <table:table-cell table:style-name="Tabela4.E2" office:value-type="string">
            <text:p text:style-name="P380">60</text:p>
          </table:table-cell>
        </table:table-row>
        <table:table-row table:style-name="TableLine3245505552160">
          <table:table-cell table:style-name="Tabela4.A2" office:value-type="string">
            <text:p text:style-name="P374">2.</text:p>
          </table:table-cell>
          <table:table-cell table:style-name="Tabela4.A2" office:value-type="string">
            <text:p text:style-name="P380">13.01 – 17.01</text:p>
            <text:p text:style-name="P378"/>
            <text:p text:style-name="P380">Zimowe zabawy</text:p>
          </table:table-cell>
          <table:table-cell table:style-name="Tabela4.A2" office:value-type="string">
            <text:p text:style-name="P386">- <text:span text:style-name="T127">pogadanka na temat zabaw zimowych ze szczególnym zwróceniem uwagi na bezpieczeństwo;</text:span></text:p>
            <text:p text:style-name="P386">- <text:span text:style-name="T127">praca plastyczna <text:s/>„Moja ulubiona zabawa na śniegu” – technika mieszana;</text:span></text:p>
            <text:p text:style-name="P386">- <text:span text:style-name="T127">rozmowa o zimowych sportach; </text:span></text:p>
          </table:table-cell>
          <table:table-cell table:style-name="Tabela4.A2" office:value-type="string">
            <text:p text:style-name="P386">- <text:span text:style-name="T127">poznanie zasad bezpiecznej zabawy na śniegu;</text:span></text:p>
            <text:p text:style-name="P386">- <text:span text:style-name="T127">rozwijanie odpowiedzialności za własne zdrowie: </text:span></text:p>
            <text:p text:style-name="P386">- <text:span text:style-name="T127">rozwijanie zdolności plastycznych</text:span></text:p>
            <text:p text:style-name="P386"/>
          </table:table-cell>
          <table:table-cell table:style-name="Tabela4.E2" office:value-type="string">
            <text:p text:style-name="P380">41</text:p>
          </table:table-cell>
        </table:table-row>
        <table:table-row table:style-name="TableLine3245505543184">
          <table:table-cell table:style-name="Tabela4.A2" office:value-type="string">
            <text:p text:style-name="P374">3.</text:p>
          </table:table-cell>
          <table:table-cell table:style-name="Tabela4.A2" office:value-type="string">
            <text:p text:style-name="P378"><text:span text:style-name="T127">20.01 – 24.01</text:span> </text:p>
            <text:p text:style-name="P378"/>
            <text:p text:style-name="P380">Święto babci i dziadka</text:p>
            <text:p text:style-name="P380"/>
          </table:table-cell>
          <table:table-cell table:style-name="Tabela4.A2" office:value-type="string">
            <text:p text:style-name="P388">- „<text:span text:style-name="T127">Nasi dziadkowie” – rozmowa na temat wyglądu i cech naszych babć i dziadków;</text:span></text:p>
            <text:p text:style-name="P388">- <text:span text:style-name="T127">wykonanie prezentów dla naszych dziadków;</text:span></text:p>
            <text:p text:style-name="P388">- <text:span text:style-name="T127">zagadki, kalambury, scenki;</text:span></text:p>
            <text:p text:style-name="P388">- <text:span text:style-name="T127">zajęcia kulinarne </text:span></text:p>
          </table:table-cell>
          <table:table-cell table:style-name="Tabela4.A2" office:value-type="string">
            <text:p text:style-name="P388">- <text:span text:style-name="T127">kształcenie umiejętności opowiadania o naszych babciach i dziadkach;</text:span></text:p>
            <text:p text:style-name="P388">- <text:span text:style-name="T127">nazywanie uczuć jakimi darzymy bliskich; </text:span></text:p>
            <text:p text:style-name="P388">- <text:span text:style-name="T127">okazywanie szacunku osobom starszym;</text:span></text:p>
            <text:p text:style-name="P388">- <text:span text:style-name="T127">kształtowanie poczucia więzi z najbliższymi;</text:span></text:p>
          </table:table-cell>
          <table:table-cell table:style-name="Tabela4.E2" office:value-type="string">
            <text:p text:style-name="P380">39</text:p>
          </table:table-cell>
        </table:table-row>
        <table:table-row table:style-name="TableLine3245505544272">
          <table:table-cell table:style-name="Tabela4.A2" office:value-type="string">
            <text:p text:style-name="P374">4.</text:p>
          </table:table-cell>
          <table:table-cell table:style-name="Tabela4.A2" office:value-type="string">
            <text:p text:style-name="P380">27.01 – 31.01</text:p>
            <text:p text:style-name="P378"/>
            <text:p text:style-name="P378"><text:span text:style-name="T127">Wielcy odkrywcy i ich wynalazcy</text:span> </text:p>
          </table:table-cell>
          <table:table-cell table:style-name="Tabela4.A2" office:value-type="string">
            <text:p text:style-name="P388">- <text:span text:style-name="T127">najwięksi wynalazcy – poznanie nazwisk wynalazców żarówki, telewizora, samolotu…</text:span></text:p>
            <text:p text:style-name="P388">- <text:span text:style-name="T127">praca plastyczna „wynalazek”, który moim zdaniem najbardziej zmienił świat;</text:span></text:p>
            <text:p text:style-name="P388">- <text:span text:style-name="T127">pogadanka „Co jeszcze można wynaleźć” ?</text:span></text:p>
          </table:table-cell>
          <table:table-cell table:style-name="Tabela4.A2" office:value-type="string">
            <text:p text:style-name="P386">- <text:span text:style-name="T127">kształcenie umiejętności wypowiadania się na forum grupy;</text:span></text:p>
            <text:p text:style-name="P386">- <text:span text:style-name="T127">poznanie najważniejszych wynalazków, które pomogły rozwinąć cywilizację;</text:span></text:p>
            <text:p text:style-name="P386">- <text:span text:style-name="T127">rozbudzanie zainteresowania wynalazkami;</text:span></text:p>
          </table:table-cell>
          <table:table-cell table:style-name="Tabela4.E2" office:value-type="string">
            <text:p text:style-name="P380">37</text:p>
          </table:table-cell>
        </table:table-row>
        <table:table-row table:style-name="TableLine3245505544544">
          <table:table-cell table:style-name="Tabela4.A2" table:number-columns-spanned="4" office:value-type="string">
            <text:p text:style-name="P375"/>
          </table:table-cell>
          <table:covered-table-cell/>
          <table:covered-table-cell/>
          <table:covered-table-cell/>
          <table:table-cell table:style-name="Tabela4.E2" office:value-type="string">
            <text:p text:style-name="P394">RAZEM: <text:span text:style-name="T127">177</text:span></text:p>
          </table:table-cell>
        </table:table-row>
      </table:table>
      <text:p text:style-name="P353"/>
      <text:p text:style-name="P353"/>
      <text:p text:style-name="P353"/>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leLine3246487721056">
          <table:table-cell table:style-name="Tabela5.A1" office:value-type="string">
            <text:p text:style-name="P374">L<text:span text:style-name="T126">P</text:span></text:p>
          </table:table-cell>
          <table:table-cell table:style-name="Tabela5.A1" office:value-type="string">
            <text:p text:style-name="P374">Tygodniowy temat zajęć:</text:p>
          </table:table-cell>
          <table:table-cell table:style-name="Tabela5.A1" office:value-type="string">
            <text:p text:style-name="P374">Rodzaj zajęć:</text:p>
          </table:table-cell>
          <table:table-cell table:style-name="Tabela5.A1" office:value-type="string">
            <text:p text:style-name="P374">Cel zajęć:</text:p>
          </table:table-cell>
          <table:table-cell table:style-name="Tabela5.E1" office:value-type="string">
            <text:p text:style-name="P374">Liczba uczestników:</text:p>
          </table:table-cell>
        </table:table-row>
        <table:table-row table:style-name="TableLine3246487744176">
          <table:table-cell table:style-name="Tabela5.A2" office:value-type="string">
            <text:p text:style-name="P374">1.</text:p>
          </table:table-cell>
          <table:table-cell table:style-name="Tabela5.A2" office:value-type="string">
            <text:p text:style-name="P378"><text:span text:style-name="T127">3</text:span>.02 – <text:span text:style-name="T127">7</text:span>.02</text:p>
            <text:p text:style-name="P378"/>
            <text:p text:style-name="P380">FERIE ZIMOWE W ŚWIETLICY</text:p>
          </table:table-cell>
          <table:table-cell table:style-name="Tabela5.A2" office:value-type="string">
            <text:p text:style-name="P386"/>
            <text:p text:style-name="P387"><text:s/>- zajęcia odbywały się wg planu <text:span text:style-name="T128">ferii </text:span><text:s/></text:p>
          </table:table-cell>
          <table:table-cell table:style-name="Tabela5.A2" office:value-type="string">
            <text:p text:style-name="P386"/>
            <text:p text:style-name="P386">- <text:span text:style-name="T127">zajęcia odbywały się wg planu </text:span><text:span text:style-name="T128">ferii </text:span></text:p>
          </table:table-cell>
          <table:table-cell table:style-name="Tabela5.E2" office:value-type="string">
            <text:p text:style-name="P381"/>
            <text:p text:style-name="P381">100</text:p>
          </table:table-cell>
        </table:table-row>
        <table:table-row table:style-name="TableLine3246487740912">
          <table:table-cell table:style-name="Tabela5.A2" office:value-type="string">
            <text:p text:style-name="P374">2.</text:p>
          </table:table-cell>
          <table:table-cell table:style-name="Tabela5.A2" office:value-type="string">
            <text:p text:style-name="P378"><text:span text:style-name="T127">10</text:span>.02 – <text:span text:style-name="T127">14</text:span>.02</text:p>
            <text:p text:style-name="P378"/>
            <text:p text:style-name="P380">FERIE ZIMOWE</text:p>
          </table:table-cell>
          <table:table-cell table:style-name="Tabela5.A2" office:value-type="string">
            <text:p text:style-name="P386"/>
            <text:p text:style-name="P386">- <text:span text:style-name="T127">urlop pracownika; </text:span></text:p>
          </table:table-cell>
          <table:table-cell table:style-name="Tabela5.A2" office:value-type="string">
            <text:p text:style-name="P386"/>
            <text:p text:style-name="P386">- <text:span text:style-name="T127">urlop pracownika; </text:span></text:p>
          </table:table-cell>
          <table:table-cell table:style-name="Tabela5.E2" office:value-type="string">
            <text:p text:style-name="P378"/>
          </table:table-cell>
        </table:table-row>
        <text:soft-page-break/>
        <table:table-row table:style-name="TableLine3246487747984">
          <table:table-cell table:style-name="Tabela5.A2" office:value-type="string">
            <text:p text:style-name="P374">3.</text:p>
          </table:table-cell>
          <table:table-cell table:style-name="Tabela5.A2" office:value-type="string">
            <text:p text:style-name="P378"><text:span text:style-name="T127">17</text:span>.02 – 2<text:span text:style-name="T127">1</text:span>.02</text:p>
            <text:p text:style-name="P378"/>
            <text:p text:style-name="P380">Używki – to nie dla mnie!!</text:p>
          </table:table-cell>
          <table:table-cell table:style-name="Tabela5.A2" office:value-type="string">
            <text:p text:style-name="P388">- <text:span text:style-name="T127">Czy jesteśmy uzależnieni od telefonu? - rozmowa kierowana ;</text:span></text:p>
            <text:p text:style-name="P388">- <text:span text:style-name="T127">Plakat profilaktyczny „Nie daj się uzależnić”;</text:span></text:p>
            <text:p text:style-name="P388">- <text:span text:style-name="T127">gry i zabawy stolikowe ;</text:span></text:p>
            <text:p text:style-name="P388">- <text:span text:style-name="T127">zajęcia kulinarne </text:span></text:p>
            <text:p text:style-name="P388"/>
          </table:table-cell>
          <table:table-cell table:style-name="Tabela5.A2" office:value-type="string">
            <text:p text:style-name="P388">- aktywizowanie myślenie;</text:p>
            <text:p text:style-name="P388">- wyrażanie postawy twórczej w różnych formach dziecięcej ekspresji;</text:p>
            <text:p text:style-name="P388">- przejawianie życzliwości wobec innych i kreatywności;</text:p>
            <text:p text:style-name="P388"/>
          </table:table-cell>
          <table:table-cell table:style-name="Tabela5.E2" office:value-type="string">
            <text:p text:style-name="P380">55</text:p>
          </table:table-cell>
        </table:table-row>
        <table:table-row table:style-name="TableLine3246487739552">
          <table:table-cell table:style-name="Tabela5.A2" office:value-type="string">
            <text:p text:style-name="P374">4.</text:p>
          </table:table-cell>
          <table:table-cell table:style-name="Tabela5.A2" office:value-type="string">
            <text:p text:style-name="P378"><text:span text:style-name="T127">24</text:span>.02 – <text:span text:style-name="T127">28</text:span>.03</text:p>
            <text:p text:style-name="P378"/>
            <text:p text:style-name="P380">Palcem po mapie </text:p>
            <text:p text:style-name="P380">Tłusty czwartek</text:p>
          </table:table-cell>
          <table:table-cell table:style-name="Tabela5.A2" office:value-type="string">
            <text:p text:style-name="P388">- <text:span text:style-name="T127">Zapoznanie dzieci z rodzajami map i globusem;</text:span></text:p>
            <text:p text:style-name="P388">- <text:span text:style-name="T127">Nauka pracy z atlasem; </text:span></text:p>
            <text:p text:style-name="P388">- <text:span text:style-name="T127">Moja wymarzona podróż po świecie – szkic mapy;</text:span></text:p>
            <text:p text:style-name="P388">- <text:span text:style-name="T127">zajęcia kulinarne- pączki, faworki, oponki; </text:span></text:p>
          </table:table-cell>
          <table:table-cell table:style-name="Tabela5.A2" office:value-type="string">
            <text:p text:style-name="P386">- <text:span text:style-name="T127">budzenie zainteresowań krajoznawczych;</text:span></text:p>
            <text:p text:style-name="P387">- kształtowanie umiejętności planowania i obserwacji;</text:p>
            <text:p text:style-name="P387">- wskazanie miejsc atrakcyjnych turystycznie; <text:s/></text:p>
            <text:p text:style-name="P386"/>
            <text:p text:style-name="P386"/>
          </table:table-cell>
          <table:table-cell table:style-name="Tabela5.E2" office:value-type="string">
            <text:p text:style-name="P380">72</text:p>
          </table:table-cell>
        </table:table-row>
        <table:table-row table:style-name="TableLine3246487741728">
          <table:table-cell table:style-name="Tabela5.A2" table:number-columns-spanned="4" office:value-type="string">
            <text:p text:style-name="P375"/>
          </table:table-cell>
          <table:covered-table-cell/>
          <table:covered-table-cell/>
          <table:covered-table-cell/>
          <table:table-cell table:style-name="Tabela5.E2" office:value-type="string">
            <text:p text:style-name="P394">RAZEM: <text:span text:style-name="T128">2</text:span><text:span text:style-name="T127">27</text:span></text:p>
          </table:table-cell>
        </table:table-row>
      </table:table>
      <text:p text:style-name="P353"/>
      <text:p text:style-name="P353"/>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leLine3246487767024">
          <table:table-cell table:style-name="Tabela6.A1" office:value-type="string">
            <text:p text:style-name="P374">L<text:span text:style-name="T126">P</text:span></text:p>
          </table:table-cell>
          <table:table-cell table:style-name="Tabela6.A1" office:value-type="string">
            <text:p text:style-name="P374">Tygodniowy temat zajęć:</text:p>
          </table:table-cell>
          <table:table-cell table:style-name="Tabela6.A1" office:value-type="string">
            <text:p text:style-name="P374">Rodzaj zajęć:</text:p>
          </table:table-cell>
          <table:table-cell table:style-name="Tabela6.A1" office:value-type="string">
            <text:p text:style-name="P374">Cel zajęć:</text:p>
          </table:table-cell>
          <table:table-cell table:style-name="Tabela6.E1" office:value-type="string">
            <text:p text:style-name="P374">Liczba uczestników:</text:p>
          </table:table-cell>
        </table:table-row>
        <table:table-row table:style-name="TableLine3246487759408">
          <table:table-cell table:style-name="Tabela6.A2" office:value-type="string">
            <text:p text:style-name="P374">1.</text:p>
          </table:table-cell>
          <table:table-cell table:style-name="Tabela6.A2" office:value-type="string">
            <text:p text:style-name="P378"><text:span text:style-name="T127">3</text:span>.03 – <text:span text:style-name="T127">7</text:span>.03</text:p>
            <text:p text:style-name="P378"/>
            <text:p text:style-name="P380">Święto kobiet </text:p>
          </table:table-cell>
          <table:table-cell table:style-name="Tabela6.A2" office:value-type="string">
            <text:p text:style-name="P388">- pogadanka na temat zbliżającego się święta Kobiet;</text:p>
            <text:p text:style-name="P388">- <text:span text:style-name="T127">praca plastyczna „Laurka dla mamy lub koleżanki” ;</text:span></text:p>
            <text:p text:style-name="P388">- <text:span text:style-name="T127">pogadanka nt. Jak w życiu codziennym można wyrazić swój szacunek dla kobiet?</text:span></text:p>
            <text:p text:style-name="P388"/>
          </table:table-cell>
          <table:table-cell table:style-name="Tabela6.A2" office:value-type="string">
            <text:p text:style-name="P386">- <text:span text:style-name="T127">uświadomienie znaczenie pracy kobiet;</text:span></text:p>
            <text:p text:style-name="P386">- <text:span text:style-name="T127">rozwijanie podstawy szacunku wobec kobiet;</text:span></text:p>
            <text:p text:style-name="P386">- <text:span text:style-name="T127">rozwijanie zdolności plastycznych;</text:span></text:p>
          </table:table-cell>
          <table:table-cell table:style-name="Tabela6.E2" office:value-type="string">
            <text:p text:style-name="P380">49</text:p>
          </table:table-cell>
        </table:table-row>
        <table:table-row table:style-name="TableLine3246487759952">
          <table:table-cell table:style-name="Tabela6.A2" office:value-type="string">
            <text:p text:style-name="P374">2.</text:p>
          </table:table-cell>
          <table:table-cell table:style-name="Tabela6.A2" office:value-type="string">
            <text:p text:style-name="P378"><text:span text:style-name="T127">10</text:span>.03 – <text:span text:style-name="T127">14</text:span>.03</text:p>
            <text:p text:style-name="P378"/>
            <text:p text:style-name="P380">Mój ulubiony zwierzak domowy</text:p>
            <text:p text:style-name="P378"><text:s/><text:span text:style-name="T127">Dzień matematyki</text:span></text:p>
            <text:p text:style-name="P380">Dzień Sołtysa</text:p>
          </table:table-cell>
          <table:table-cell table:style-name="Tabela6.A2" office:value-type="string">
            <text:p text:style-name="P386">- <text:span text:style-name="T127">dyskusje na temat ulubieńców domowych;</text:span></text:p>
            <text:p text:style-name="P386">- <text:span text:style-name="T127">praca plastyczna – mój przyjaciel zwierzak;</text:span></text:p>
            <text:p text:style-name="P386">- <text:span text:style-name="T127">kartka okazjonalna dla Naszego Sołtysa;</text:span></text:p>
            <text:p text:style-name="P386">- <text:span text:style-name="T127">zagadki i quizy związane z matematyką; </text:span></text:p>
          </table:table-cell>
          <table:table-cell table:style-name="Tabela6.A2" office:value-type="string">
            <text:p text:style-name="P386">- <text:span text:style-name="T127">poszanowanie praw zwierząt;</text:span></text:p>
            <text:p text:style-name="P386">- <text:span text:style-name="T127">uzmysłowienie sobie jakim dużym obowiązkiem jest posiadanie pupila;</text:span></text:p>
            <text:p text:style-name="P386">- <text:span text:style-name="T127">wyjaśnienie kim jest sołtys i objaśnienie jego funkcji;</text:span></text:p>
            <text:p text:style-name="P386">- <text:span text:style-name="T127">umiejętność logicznego myślenia; </text:span></text:p>
          </table:table-cell>
          <table:table-cell table:style-name="Tabela6.E2" office:value-type="string">
            <text:p text:style-name="P380">62</text:p>
          </table:table-cell>
        </table:table-row>
        <table:table-row table:style-name="TableLine3246487767568">
          <table:table-cell table:style-name="Tabela6.A2" office:value-type="string">
            <text:p text:style-name="P374">3.</text:p>
          </table:table-cell>
          <table:table-cell table:style-name="Tabela6.A2" office:value-type="string">
            <text:p text:style-name="P378"><text:span text:style-name="T127">17</text:span>.03 – 2<text:span text:style-name="T127">1</text:span>.03</text:p>
            <text:p text:style-name="P378"/>
            <text:p text:style-name="P380">Witaj wiosno!</text:p>
          </table:table-cell>
          <table:table-cell table:style-name="Tabela6.A2" office:value-type="string">
            <text:p text:style-name="P388">- <text:span text:style-name="T127">wspólne zrobienie marzanny i uroczyste pożegnanie zimy połączone z ogniskiem i pieczeniem kiełbasek;</text:span></text:p>
            <text:p text:style-name="P388">- <text:span text:style-name="T127">wykonanie wiosennej dekoracji w sali;</text:span></text:p>
            <text:p text:style-name="P388">- <text:span text:style-name="T127">szukamy Pani Wiosny – wycieczka do lasu i na łąkę;</text:span></text:p>
            <text:p text:style-name="P388">- <text:span text:style-name="T127">gry i zabawy na podwórku; </text:span></text:p>
          </table:table-cell>
          <table:table-cell table:style-name="Tabela6.A2" office:value-type="string">
            <text:p text:style-name="P388">- <text:span text:style-name="T127">obserwacja zmian zachodzących w przyrodzie → rozwijanie spostrzegawczości; </text:span></text:p>
            <text:p text:style-name="P388">- <text:span text:style-name="T127">wyrabianie wrażliwości estetycznej;</text:span></text:p>
            <text:p text:style-name="P388">- <text:span text:style-name="T127">rozwijanie zdolności manualnych;</text:span></text:p>
          </table:table-cell>
          <table:table-cell table:style-name="Tabela6.E2" office:value-type="string">
            <text:p text:style-name="P380">72</text:p>
          </table:table-cell>
        </table:table-row>
        <table:table-row table:style-name="TableLine3246487760224">
          <table:table-cell table:style-name="Tabela6.A2" office:value-type="string">
            <text:p text:style-name="P374">4.</text:p>
          </table:table-cell>
          <table:table-cell table:style-name="Tabela6.A2" office:value-type="string">
            <text:p text:style-name="P378">2<text:span text:style-name="T127">4</text:span>.03 – 2<text:span text:style-name="T127">8</text:span>.03</text:p>
            <text:p text:style-name="P378"/>
            <text:p text:style-name="P380">Teatr i Ty możesz zostać aktorem</text:p>
            <text:p text:style-name="P380">Dzień teatru</text:p>
          </table:table-cell>
          <table:table-cell table:style-name="Tabela6.A2" office:value-type="string">
            <text:p text:style-name="P388">- <text:span text:style-name="T127">Pogadanka nt. Zachowania się w teatrze, odpowiedniego ubioru do teatru;</text:span></text:p>
            <text:p text:style-name="P388">- <text:span text:style-name="T127">Kto pracuje w teatrze → pogadanka kierowana;</text:span></text:p>
            <text:p text:style-name="P388">- <text:span text:style-name="T127">zabawy w naśladowania;</text:span></text:p>
            <text:p text:style-name="P388">- <text:span text:style-name="T127">warsztaty fotograficzne;</text:span></text:p>
            <text:p text:style-name="P388">- <text:span text:style-name="T127">Ćwiczenia w mówieniu → od szeptu do krzyku;</text:span></text:p>
          </table:table-cell>
          <table:table-cell table:style-name="Tabela6.A2" office:value-type="string">
            <text:p text:style-name="P386">- <text:span text:style-name="T127">rozbudzanie postaw twórczości;</text:span></text:p>
            <text:p text:style-name="P386">- <text:span text:style-name="T127">pogłębienie wiadomości nt. Teatru i fotografii; </text:span></text:p>
          </table:table-cell>
          <table:table-cell table:style-name="Tabela6.E2" office:value-type="string">
            <text:p text:style-name="P380">68</text:p>
          </table:table-cell>
        </table:table-row>
        <text:soft-page-break/>
        <table:table-row table:style-name="TableLine3246487753968">
          <table:table-cell table:style-name="Tabela6.A2" table:number-columns-spanned="4" office:value-type="string">
            <text:p text:style-name="P375"/>
          </table:table-cell>
          <table:covered-table-cell/>
          <table:covered-table-cell/>
          <table:covered-table-cell/>
          <table:table-cell table:style-name="Tabela6.E2" office:value-type="string">
            <text:p text:style-name="P394">RAZEM: 2<text:span text:style-name="T127">51</text:span></text:p>
          </table:table-cell>
        </table:table-row>
      </table:table>
      <text:p text:style-name="P353"/>
      <text:p text:style-name="P43"/>
      <text:p text:style-name="P353"/>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leLine3246487772736">
          <table:table-cell table:style-name="Tabela7.A1" office:value-type="string">
            <text:p text:style-name="P389">L<text:span text:style-name="T126">P</text:span></text:p>
          </table:table-cell>
          <table:table-cell table:style-name="Tabela7.A1" office:value-type="string">
            <text:p text:style-name="P389">Tygodniowy temat zajęć:</text:p>
          </table:table-cell>
          <table:table-cell table:style-name="Tabela7.A1" office:value-type="string">
            <text:p text:style-name="P389">Rodzaj zajęć:</text:p>
          </table:table-cell>
          <table:table-cell table:style-name="Tabela7.A1" office:value-type="string">
            <text:p text:style-name="P389">Cel zajęć:</text:p>
          </table:table-cell>
          <table:table-cell table:style-name="Tabela7.E1" office:value-type="string">
            <text:p text:style-name="P378">Liczba uczestników:</text:p>
          </table:table-cell>
        </table:table-row>
        <table:table-row table:style-name="TableLine3246487785520">
          <table:table-cell table:style-name="Tabela7.A2" office:value-type="string">
            <text:p text:style-name="P389">1.</text:p>
          </table:table-cell>
          <table:table-cell table:style-name="Tabela7.A2" office:value-type="string">
            <text:p text:style-name="P378"><text:span text:style-name="T127">31</text:span>.0<text:span text:style-name="T127">3</text:span> – <text:span text:style-name="T127">4</text:span>.04</text:p>
            <text:p text:style-name="P380"/>
            <text:p text:style-name="P380">Asertywność – jak się zachowywać</text:p>
            <text:p text:style-name="P380">w sytuacjach trudnych;</text:p>
            <text:p text:style-name="P380">Dzień tęczy</text:p>
            <text:p text:style-name="P380">Dzień marchewki</text:p>
          </table:table-cell>
          <table:table-cell table:style-name="Tabela7.A2" office:value-type="string">
            <text:p text:style-name="P388">- <text:span text:style-name="T127">wypełnienie karty ćwiczeń pt. „Rozróżniamy zachowania asertywne’, omówienie wypełnionych kart;</text:span></text:p>
            <text:p text:style-name="P388">- <text:span text:style-name="T127">praca plastyczna → kalejdoskop emocji;</text:span></text:p>
            <text:p text:style-name="P388">- <text:span text:style-name="T127">odgrywanie scenek → „Jak się powinienem zachować w sytuacji trudnej” ? </text:span></text:p>
          </table:table-cell>
          <table:table-cell table:style-name="Tabela7.A2" office:value-type="string">
            <text:p text:style-name="P386">- <text:span text:style-name="T129">pr</text:span><text:span text:style-name="T127">zekazanie podstawowych wiadomości nt. Zachowań asertywnych;</text:span></text:p>
            <text:p text:style-name="P386">- <text:span text:style-name="T127">nauka rozpoznawania swoich zachowań;</text:span></text:p>
            <text:p text:style-name="P386">- <text:span text:style-name="T127">nauka mówienia „nie” ;</text:span></text:p>
            <text:p text:style-name="P386">- <text:span text:style-name="T127">rozwój osobisty i rozwój samoświadomości</text:span></text:p>
          </table:table-cell>
          <table:table-cell table:style-name="Tabela7.E2" office:value-type="string">
            <text:p text:style-name="P380">43</text:p>
          </table:table-cell>
        </table:table-row>
        <table:table-row table:style-name="TableLine3246487776544">
          <table:table-cell table:style-name="Tabela7.A2" office:value-type="string">
            <text:p text:style-name="P389">2.</text:p>
          </table:table-cell>
          <table:table-cell table:style-name="Tabela7.A2" office:value-type="string">
            <text:p text:style-name="P378">0<text:span text:style-name="T127">7.</text:span>04 – <text:span text:style-name="T127">11</text:span>.04</text:p>
            <text:p text:style-name="P378"/>
            <text:p text:style-name="P380">Zawody – kim chcę zostać</text:p>
          </table:table-cell>
          <table:table-cell table:style-name="Tabela7.A2" office:value-type="string">
            <text:p text:style-name="P386">- <text:span text:style-name="T127">wyjaśnienie pojęcia zawód;</text:span></text:p>
            <text:p text:style-name="P386">- <text:span text:style-name="T127">praca plastyczna → rysowanie pastelami wymarzonego zawodu;</text:span></text:p>
            <text:p text:style-name="P386">- <text:span text:style-name="T127">zabawa w kalambury → zgadnij jaki to zawód?</text:span></text:p>
            <text:p text:style-name="P386">- <text:span text:style-name="T127">praca plastyczna → będę cukiernikiem, wykonanie tortu z materiałów ekologicznych;</text:span></text:p>
          </table:table-cell>
          <table:table-cell table:style-name="Tabela7.A2" office:value-type="string">
            <text:p text:style-name="P386">- <text:span text:style-name="T127">poszerzenie informacji o zawodach;</text:span></text:p>
            <text:p text:style-name="P386">- <text:span text:style-name="T127">rozwijanie wyobraźni i twórczości ekspresji;</text:span></text:p>
            <text:p text:style-name="P386">- <text:span text:style-name="T127">kształtowanie umiejętności wykorzystywania zdobytej wiedzy;</text:span></text:p>
            <text:p text:style-name="P386">- <text:span text:style-name="T127">kształtowanie współdziałania w grupie, integracja grupy;</text:span></text:p>
          </table:table-cell>
          <table:table-cell table:style-name="Tabela7.E2" office:value-type="string">
            <text:p text:style-name="P380">79</text:p>
          </table:table-cell>
        </table:table-row>
        <table:table-row table:style-name="TableLine3246487778992">
          <table:table-cell table:style-name="Tabela7.A2" office:value-type="string">
            <text:p text:style-name="P389">3.</text:p>
          </table:table-cell>
          <table:table-cell table:style-name="Tabela7.A2" office:value-type="string">
            <text:p text:style-name="P378"><text:span text:style-name="T127">14</text:span>.04 – 1<text:span text:style-name="T127">8</text:span>.04</text:p>
            <text:p text:style-name="P378"/>
            <text:p text:style-name="P380">Wielkanoc w naszych domach</text:p>
          </table:table-cell>
          <table:table-cell table:style-name="Tabela7.A2" office:value-type="string">
            <text:p text:style-name="P388">- <text:span text:style-name="T127">rozmowa nt. Obyczajów świątecznych w Polsce;</text:span></text:p>
            <text:p text:style-name="P388">- <text:span text:style-name="T127">wykonanie różnorodnych ozdób wielkanocnych;</text:span></text:p>
            <text:p text:style-name="P388">- <text:span text:style-name="T127">projektowanie i wykonanie kartek świątecznych;</text:span></text:p>
            <text:p text:style-name="P388">- <text:span text:style-name="T127">symbolika koszyka – rozmowa kierowana;</text:span></text:p>
          </table:table-cell>
          <table:table-cell table:style-name="Tabela7.A2" office:value-type="string">
            <text:p text:style-name="P388">- <text:span text:style-name="T127">zapoznanie z tradycjami i obrzędami staropolskimi;</text:span></text:p>
            <text:p text:style-name="P388">- <text:span text:style-name="T127">zapoznanie dzieci z zasadami zachowania się przy stole;</text:span></text:p>
            <text:p text:style-name="P388">- <text:span text:style-name="T127">stosowanie różnych technik zdobienia;</text:span></text:p>
            <text:p text:style-name="P388">- <text:span text:style-name="T127">zapoznanie z symboliką koszyczka wielkanocnego;</text:span></text:p>
          </table:table-cell>
          <table:table-cell table:style-name="Tabela7.E2" office:value-type="string">
            <text:p text:style-name="P380">36</text:p>
          </table:table-cell>
        </table:table-row>
        <table:table-row table:style-name="TableLine3246487780896">
          <table:table-cell table:style-name="Tabela7.A2" office:value-type="string">
            <text:p text:style-name="P389">4.</text:p>
          </table:table-cell>
          <table:table-cell table:style-name="Tabela7.A2" office:value-type="string">
            <text:p text:style-name="P378">2<text:span text:style-name="T127">1</text:span>.04 – 2<text:span text:style-name="T127">5</text:span>.04</text:p>
            <text:p text:style-name="P378"/>
            <text:p text:style-name="P380">Ziemia – nasz wspólny dom.</text:p>
            <text:p text:style-name="P380">Rady na odpady</text:p>
          </table:table-cell>
          <table:table-cell table:style-name="Tabela7.A2" office:value-type="string">
            <text:p text:style-name="P388">-”<text:span text:style-name="T127">Ratujmy przyrodę” – mini debata ekologiczna;</text:span></text:p>
            <text:p text:style-name="P388">- <text:span text:style-name="T127">recykling – objaśnienia znaczenia, rodzaje, symbolika i kolorystyka znaków;</text:span></text:p>
            <text:p text:style-name="P388">- <text:span text:style-name="T127">rebusy i quizy ekologiczne;</text:span></text:p>
            <text:p text:style-name="P388">- <text:span text:style-name="T127">cuda z makulatury; </text:span></text:p>
          </table:table-cell>
          <table:table-cell table:style-name="Tabela7.A2" office:value-type="string">
            <text:p text:style-name="P386">- <text:span text:style-name="T127">rozwijanie poczucia piękna i dostrzegania harmonii w przyrodzie;</text:span></text:p>
            <text:p text:style-name="P386">- <text:span text:style-name="T127">wdrażanie dzieci do szanowania Ziemi;</text:span></text:p>
            <text:p text:style-name="P386">- <text:span text:style-name="T127">poszerzanie wiedzy na temat recyklingu i segregowania śmieci;</text:span></text:p>
          </table:table-cell>
          <table:table-cell table:style-name="Tabela7.E2" office:value-type="string">
            <text:p text:style-name="P380">13</text:p>
          </table:table-cell>
        </table:table-row>
        <table:table-row table:style-name="TableLine3246487776816">
          <table:table-cell table:style-name="Tabela7.A2" office:value-type="string">
            <text:p text:style-name="P389">5.</text:p>
          </table:table-cell>
          <table:table-cell table:style-name="Tabela7.A2" office:value-type="string">
            <text:p text:style-name="P380">5.05 – 9.05</text:p>
            <text:p text:style-name="P378"/>
            <text:p text:style-name="P380">Legendy polskie</text:p>
          </table:table-cell>
          <table:table-cell table:style-name="Tabela7.A2" office:value-type="string">
            <text:p text:style-name="P379">-<text:span text:style-name="T81"> czytanie legend o Lechu, Czechu i Rusie;</text:span></text:p>
            <text:p text:style-name="P387">- czytanie legend o Toruńskich piernikach</text:p>
          </table:table-cell>
          <table:table-cell table:style-name="Tabela7.A2" office:value-type="string">
            <text:p text:style-name="P388">- <text:span text:style-name="T127">zapoznanie świetliczaków z treścią wybranych polskich legend;</text:span></text:p>
          </table:table-cell>
          <table:table-cell table:style-name="Tabela7.E2" office:value-type="string">
            <text:p text:style-name="P380">11</text:p>
          </table:table-cell>
        </table:table-row>
        <table:table-row table:style-name="TableLine3246487781168">
          <table:table-cell table:style-name="Tabela7.A2" table:number-columns-spanned="4" office:value-type="string">
            <text:p text:style-name="P390"/>
          </table:table-cell>
          <table:covered-table-cell/>
          <table:covered-table-cell/>
          <table:covered-table-cell/>
          <table:table-cell table:style-name="Tabela7.E2" office:value-type="string">
            <text:p text:style-name="P394">RAZEM: 18<text:span text:style-name="T127">2</text:span></text:p>
          </table:table-cell>
        </table:table-row>
      </table:table>
      <text:p text:style-name="P353"/>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leLine3246487793952">
          <table:table-cell table:style-name="Tabela13.A1" office:value-type="string">
            <text:p text:style-name="P374">L<text:span text:style-name="T126">P</text:span></text:p>
          </table:table-cell>
          <table:table-cell table:style-name="Tabela13.A1" office:value-type="string">
            <text:p text:style-name="P374">Tygodniowy temat zajęć:</text:p>
          </table:table-cell>
          <table:table-cell table:style-name="Tabela13.A1" office:value-type="string">
            <text:p text:style-name="P374">Rodzaj zajęć:</text:p>
          </table:table-cell>
          <table:table-cell table:style-name="Tabela13.A1" office:value-type="string">
            <text:p text:style-name="P374">Cel zajęć:</text:p>
          </table:table-cell>
          <table:table-cell table:style-name="Tabela13.E1" office:value-type="string">
            <text:p text:style-name="P374">Liczba uczestników:</text:p>
          </table:table-cell>
        </table:table-row>
        <table:table-row table:style-name="TableLine3246487797488">
          <table:table-cell table:style-name="Tabela13.A2" office:value-type="string">
            <text:p text:style-name="P374">1.</text:p>
          </table:table-cell>
          <table:table-cell table:style-name="Tabela13.A2" office:value-type="string">
            <text:p text:style-name="P380">12.05 – 16.05</text:p>
            <text:p text:style-name="P378"/>
            <text:p text:style-name="P378"><text:soft-page-break/>„Kto czyta książki, żyje podwójnie”</text:p>
          </table:table-cell>
          <table:table-cell table:style-name="Tabela13.A2" office:value-type="string">
            <text:p text:style-name="P386">- <text:span text:style-name="T129">wizyta w bibliotece;</text:span></text:p>
            <text:p text:style-name="P386">- <text:span text:style-name="T127">jak powstaje książka czyli „od </text:span><text:soft-page-break/><text:span text:style-name="T127">karteczki do książeczki”;</text:span></text:p>
            <text:p text:style-name="P386"><text:span text:style-name="T41">-</text:span><text:span text:style-name="T129"> wykonywanie kartki okazjonalnej dla Pani z biblioteki z okazji Dnia bibliotekarza i Bibliotek;</text:span></text:p>
          </table:table-cell>
          <table:table-cell table:style-name="Tabela13.A2" office:value-type="string">
            <text:p text:style-name="P386">- <text:span text:style-name="T129">rozwijanie zainteresowań czytelniczych;</text:span></text:p>
            <text:p text:style-name="P386"><text:soft-page-break/>- <text:span text:style-name="T129">kształtowanie nawyku czytania oraz szanowania książek;</text:span></text:p>
            <text:p text:style-name="P386">- <text:span text:style-name="T129">rola książki jako źródło wiedzy o świecie i wzruszeń;</text:span></text:p>
          </table:table-cell>
          <table:table-cell table:style-name="Tabela13.E2" office:value-type="string">
            <text:p text:style-name="P380">13</text:p>
          </table:table-cell>
        </table:table-row>
        <table:table-row table:style-name="TableLine3246487807008">
          <table:table-cell table:style-name="Tabela13.A2" office:value-type="string">
            <text:p text:style-name="P374">2.</text:p>
          </table:table-cell>
          <table:table-cell table:style-name="Tabela13.A2" office:value-type="string">
            <text:p text:style-name="P378">13.05 – 17.05</text:p>
            <text:p text:style-name="P378"/>
            <text:p text:style-name="P380">Mój dom, moja rodzina</text:p>
            <text:p text:style-name="P380">Dzień rodziny</text:p>
          </table:table-cell>
          <table:table-cell table:style-name="Tabela13.A2" office:value-type="string">
            <text:p text:style-name="P386">- <text:span text:style-name="T129">r</text:span><text:span text:style-name="T127">ola rodziny w życiu człowieka – rozmowa kierowana;</text:span></text:p>
            <text:p text:style-name="P386">- <text:span text:style-name="T127">rodzina bliższa i dalsza – wyjaśnienie pojęć takich jak kuzyn, siostrzeniec, bratowa, teściowa itp.</text:span></text:p>
            <text:p text:style-name="P386">- <text:span text:style-name="T127">tworzenie drzewa genealogicznego własnej rodziny;</text:span></text:p>
            <text:p text:style-name="P386">- <text:span text:style-name="T127">zajęcia kulinarne </text:span></text:p>
          </table:table-cell>
          <table:table-cell table:style-name="Tabela13.A2" office:value-type="string">
            <text:p text:style-name="P386">- <text:span text:style-name="T127">podkreślenie ważnej roli rodziny; </text:span></text:p>
            <text:p text:style-name="P386">- <text:span text:style-name="T127">kształtowanie uczuć miłości i przywiązania do rodziców; </text:span></text:p>
            <text:p text:style-name="P386">- <text:span text:style-name="T127">wdrażanie zasad kultury na co dzień; </text:span></text:p>
          </table:table-cell>
          <table:table-cell table:style-name="Tabela13.E2" office:value-type="string">
            <text:p text:style-name="P380">47</text:p>
          </table:table-cell>
        </table:table-row>
        <table:table-row table:style-name="TableLine3246487815440">
          <table:table-cell table:style-name="Tabela13.A2" office:value-type="string">
            <text:p text:style-name="P374">3.</text:p>
          </table:table-cell>
          <table:table-cell table:style-name="Tabela13.A2" office:value-type="string">
            <text:p text:style-name="P380">19.05 – 23.05</text:p>
            <text:p text:style-name="P378"/>
            <text:p text:style-name="P380">Kosmiczne podróże</text:p>
            <text:p text:style-name="P380">Światowy Dzień pszczół</text:p>
          </table:table-cell>
          <table:table-cell table:style-name="Tabela13.A2" office:value-type="string">
            <text:p text:style-name="P388">- <text:span text:style-name="T127">jak powstał układ słoneczny – rozmowa kierowana;</text:span></text:p>
            <text:p text:style-name="P388"><text:s/>- <text:span text:style-name="T127">gwiazdozbiór a nasz znak zodiaku – praca plastyczna;</text:span></text:p>
            <text:p text:style-name="P388">- <text:span text:style-name="T127">słońce – źródłem życia na Ziemi;</text:span></text:p>
            <text:p text:style-name="P388">- <text:span text:style-name="T127">rysunek kosmity wg opisu instruktora; </text:span></text:p>
          </table:table-cell>
          <table:table-cell table:style-name="Tabela13.A2" office:value-type="string">
            <text:p text:style-name="P388">- <text:span text:style-name="T127">rozwijanie wyobraźni dzieci poprzez zachęcanie do udziału w zabawach twórczych; </text:span></text:p>
          </table:table-cell>
          <table:table-cell table:style-name="Tabela13.E2" office:value-type="string">
            <text:p text:style-name="P380">68</text:p>
          </table:table-cell>
        </table:table-row>
        <table:table-row table:style-name="TableLine3246487812448">
          <table:table-cell table:style-name="Tabela13.A2" office:value-type="string">
            <text:p text:style-name="P374">4.</text:p>
          </table:table-cell>
          <table:table-cell table:style-name="Tabela13.A2" office:value-type="string">
            <text:p text:style-name="P380">26.05 – 30.05</text:p>
            <text:p text:style-name="P378"/>
            <text:p text:style-name="P380">Uśmiech dla mamy „Dom to wcale</text:p>
            <text:p text:style-name="P380">nie są ściany, sufity i podłogi ale ręce naszej Mamy..”</text:p>
          </table:table-cell>
          <table:table-cell table:style-name="Tabela13.A2" office:value-type="string">
            <text:p text:style-name="P388">- <text:span text:style-name="T128">czytanie wierszy o mamie;</text:span></text:p>
            <text:p text:style-name="P388">- <text:span text:style-name="T128">wykonanie prezentów dla mam;</text:span></text:p>
            <text:p text:style-name="P388">- <text:span text:style-name="T128">malowanie portretów swojej mamy;</text:span></text:p>
            <text:p text:style-name="P388">- <text:span text:style-name="T128">W jaki sposób możemy pomóc swojej mamie? Pogadanka kierowana;</text:span></text:p>
          </table:table-cell>
          <table:table-cell table:style-name="Tabela13.A2" office:value-type="string">
            <text:p text:style-name="P386">- <text:span text:style-name="T128">wzmacnianie więzi emocjonalnych z członkami rodziny;</text:span></text:p>
          </table:table-cell>
          <table:table-cell table:style-name="Tabela13.E2" office:value-type="string">
            <text:p text:style-name="P381">44</text:p>
          </table:table-cell>
        </table:table-row>
        <table:table-row table:style-name="TableLine3246487817616">
          <table:table-cell table:style-name="Tabela13.A2" table:number-columns-spanned="4" office:value-type="string">
            <text:p text:style-name="P375"/>
          </table:table-cell>
          <table:covered-table-cell/>
          <table:covered-table-cell/>
          <table:covered-table-cell/>
          <table:table-cell table:style-name="Tabela13.E2" office:value-type="string">
            <text:p text:style-name="P394">RAZEM: <text:span text:style-name="T128">172</text:span></text:p>
          </table:table-cell>
        </table:table-row>
      </table:table>
      <text:p text:style-name="P353"/>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leLine3246487805376">
          <table:table-cell table:style-name="Tabela14.A1" office:value-type="string">
            <text:p text:style-name="P374">L<text:span text:style-name="T126">P</text:span></text:p>
          </table:table-cell>
          <table:table-cell table:style-name="Tabela14.A1" office:value-type="string">
            <text:p text:style-name="P374">Tygodniowy temat zajęć:</text:p>
          </table:table-cell>
          <table:table-cell table:style-name="Tabela14.A1" office:value-type="string">
            <text:p text:style-name="P374">Rodzaj zajęć:</text:p>
          </table:table-cell>
          <table:table-cell table:style-name="Tabela14.A1" office:value-type="string">
            <text:p text:style-name="P374">Cel zajęć:</text:p>
          </table:table-cell>
          <table:table-cell table:style-name="Tabela14.E1" office:value-type="string">
            <text:p text:style-name="P374">Liczba uczestników:</text:p>
          </table:table-cell>
        </table:table-row>
        <table:table-row table:style-name="TableLine3246487833120">
          <table:table-cell table:style-name="Tabela14.A2" office:value-type="string">
            <text:p text:style-name="P374">1.</text:p>
          </table:table-cell>
          <table:table-cell table:style-name="Tabela14.A2" office:value-type="string">
            <text:p text:style-name="P382"><text:span text:style-name="T128">2</text:span>.06 – <text:span text:style-name="T128">6</text:span>.06</text:p>
            <text:p text:style-name="P382"/>
            <text:p text:style-name="P382">„<text:span text:style-name="T128">Kiedy się śmieje dziecko,</text:span></text:p>
            <text:p text:style-name="P381">śmieje się cały świat”</text:p>
          </table:table-cell>
          <table:table-cell table:style-name="Tabela14.A2" office:value-type="string">
            <text:p text:style-name="P386">- <text:span text:style-name="T128">Jakie prawa i obowiązki mają dzieci? - pogadanka kierowana;</text:span></text:p>
            <text:p text:style-name="P386">- <text:span text:style-name="T128">prezenty dla </text:span><text:span text:style-name="T126">dzieci ze świetlicy</text:span><text:span text:style-name="T128">;</text:span></text:p>
            <text:p text:style-name="P386">- <text:span text:style-name="T128">praca plastyczna – świat widziany oczami dziecka;</text:span></text:p>
            <text:p text:style-name="P391">- zajęcia kulinarne – kolorowe desery;</text:p>
          </table:table-cell>
          <table:table-cell table:style-name="Tabela14.A2" office:value-type="string">
            <text:p text:style-name="P386">- <text:span text:style-name="T130">dziecko wie co to jest przyjaźń i potrafi ją odróżnić;</text:span></text:p>
            <text:p text:style-name="P386">- <text:span text:style-name="T130">właściwie ocenia swoją postawę wobec kolegów i koleżanek;</text:span></text:p>
            <text:p text:style-name="P386">- <text:span text:style-name="T130">dziecko pobudza swoją kreatywność;</text:span></text:p>
          </table:table-cell>
          <table:table-cell table:style-name="Tabela14.E2" office:value-type="string">
            <text:p text:style-name="P381">49</text:p>
          </table:table-cell>
        </table:table-row>
        <table:table-row table:style-name="TableLine3246487828768">
          <table:table-cell table:style-name="Tabela14.A2" office:value-type="string">
            <text:p text:style-name="P374">2.</text:p>
          </table:table-cell>
          <table:table-cell table:style-name="Tabela14.A2" office:value-type="string">
            <text:p text:style-name="P382"><text:span text:style-name="T128">9</text:span>.06 – 1<text:span text:style-name="T128">3</text:span>.06</text:p>
            <text:p text:style-name="P378"/>
            <text:p text:style-name="P381">Lato,lato...</text:p>
          </table:table-cell>
          <table:table-cell table:style-name="Tabela14.A2" office:value-type="string">
            <text:p text:style-name="P386">- <text:span text:style-name="T128">pogadanka nt. Cech charakterystycznych dla zbliżającej się pory roku (lato) ; </text:span></text:p>
            <text:p text:style-name="P386">- <text:span text:style-name="T128">spacer po okolicy w poszukiwaniu lata;</text:span></text:p>
            <text:p text:style-name="P386">- <text:span text:style-name="T128">praca plastyczna – kapelusz przeciwsłoneczny;</text:span></text:p>
          </table:table-cell>
          <table:table-cell table:style-name="Tabela14.A2" office:value-type="string">
            <text:p text:style-name="P386">- <text:span text:style-name="T130">wywołanie zaciekawienia zjawiskami zachodzącymi w przyrodzie;</text:span></text:p>
            <text:p text:style-name="P386">- <text:span text:style-name="T130">wdrażanie do estetycznego wykonania pracy plastycznej;</text:span></text:p>
          </table:table-cell>
          <table:table-cell table:style-name="Tabela14.E2" office:value-type="string">
            <text:p text:style-name="P381">41</text:p>
          </table:table-cell>
        </table:table-row>
        <table:table-row table:style-name="TableLine3246487838832">
          <table:table-cell table:style-name="Tabela14.A2" office:value-type="string">
            <text:p text:style-name="P374">3.</text:p>
          </table:table-cell>
          <table:table-cell table:style-name="Tabela14.A2" office:value-type="string">
            <text:p text:style-name="P378"><text:span text:style-name="T131">1</text:span><text:span text:style-name="T128">6</text:span>.0<text:span text:style-name="T131">6</text:span> – <text:span text:style-name="T128">20</text:span>.0<text:span text:style-name="T131">6</text:span></text:p>
            <text:p text:style-name="P378"/>
            <text:p text:style-name="P381">Polska częścią Unii Europejskiej</text:p>
          </table:table-cell>
          <table:table-cell table:style-name="Tabela14.A2" office:value-type="string">
            <text:p text:style-name="P388"><text:span text:style-name="T42">- </text:span><text:span text:style-name="T128">Unia Europejska – co takiego? Co nam daje UE?</text:span></text:p>
            <text:p text:style-name="P388">- <text:span text:style-name="T128">co wiemy o UE → rozwiązywanie krzyżówki tematycznej;</text:span></text:p>
            <text:p text:style-name="P388">- <text:span text:style-name="T128">flaga wybranego kraju z UE – wyklejanie kulkami z bibuły</text:span></text:p>
          </table:table-cell>
          <table:table-cell table:style-name="Tabela14.A2" office:value-type="string">
            <text:p text:style-name="P388">- <text:span text:style-name="T128">poszerzenie wiedzy o Polsce</text:span></text:p>
            <text:p text:style-name="P391">i jej sąsiadach;</text:p>
            <text:p text:style-name="P388"><text:s/>-<text:span text:style-name="T128">budzenie zainteresowań krajoznawczych;</text:span></text:p>
          </table:table-cell>
          <table:table-cell table:style-name="Tabela14.E2" office:value-type="string">
            <text:p text:style-name="P383">2<text:span text:style-name="T128">1</text:span></text:p>
          </table:table-cell>
        </table:table-row>
        <table:table-row table:style-name="TableLine3246487836928">
          <table:table-cell table:style-name="Tabela14.A2" office:value-type="string">
            <text:p text:style-name="P374">4.</text:p>
          </table:table-cell>
          <table:table-cell table:style-name="Tabela14.A2" office:value-type="string">
            <text:p text:style-name="P382">2<text:span text:style-name="T128">3</text:span>.06 – 2<text:span text:style-name="T128">7</text:span>.06</text:p>
            <text:p text:style-name="P378"/>
            <text:p text:style-name="P381"><text:soft-page-break/>Podróż moich marzeń</text:p>
          </table:table-cell>
          <table:table-cell table:style-name="Tabela14.A2" office:value-type="string">
            <text:p text:style-name="P388"><text:span text:style-name="T42">- </text:span><text:span text:style-name="T128">swobodne wypowiedzi dzieci nt. Jak bezpiecznie podróżować? </text:span></text:p>
            <text:p text:style-name="P388"><text:soft-page-break/>- <text:span text:style-name="T128">ważne telefony – rozmowa z dziećmi o konieczności korzystania z ważnych telefonów w sytuacjach zagrażających zdrowiu lub życiu, przypomnienie numerów alarmowych;</text:span></text:p>
          </table:table-cell>
          <table:table-cell table:style-name="Tabela14.A2" office:value-type="string">
            <text:p text:style-name="P386">- <text:span text:style-name="T130">dzieci potrafią zrozumieć pojęcia: niebezpieczeństwo, </text:span><text:soft-page-break/><text:span text:style-name="T130">wypadek, zagrożenie;</text:span></text:p>
            <text:p text:style-name="P386">- <text:span text:style-name="T130">uświadomienie dzieciom sposobów na bezpieczne, wakacyjne zabawy;</text:span></text:p>
            <text:p text:style-name="P386">- <text:span text:style-name="T130">zachęcanie do racjonalnego wykorzystania wolnego czasu;</text:span></text:p>
          </table:table-cell>
          <table:table-cell table:style-name="Tabela14.E2" office:value-type="string">
            <text:p text:style-name="P381">38</text:p>
          </table:table-cell>
        </table:table-row>
        <table:table-row table:style-name="TableLine3246487835568">
          <table:table-cell table:style-name="Tabela14.A2" table:number-columns-spanned="4" office:value-type="string">
            <text:p text:style-name="P375"/>
          </table:table-cell>
          <table:covered-table-cell/>
          <table:covered-table-cell/>
          <table:covered-table-cell/>
          <table:table-cell table:style-name="Tabela14.E2" office:value-type="string">
            <text:p text:style-name="P394">RAZEM: <text:span text:style-name="T128">149</text:span></text:p>
          </table:table-cell>
        </table:table-row>
      </table:table>
      <text:p text:style-name="P353"/>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leLine3246487842368">
          <table:table-cell table:style-name="Tabela16.A1" office:value-type="string">
            <text:p text:style-name="P374">L<text:span text:style-name="T126">P</text:span></text:p>
          </table:table-cell>
          <table:table-cell table:style-name="Tabela16.A1" office:value-type="string">
            <text:p text:style-name="P374">Tygodniowy temat zajęć:</text:p>
          </table:table-cell>
          <table:table-cell table:style-name="Tabela16.A1" office:value-type="string">
            <text:p text:style-name="P374">Rodzaj zajęć:</text:p>
          </table:table-cell>
          <table:table-cell table:style-name="Tabela16.A1" office:value-type="string">
            <text:p text:style-name="P374">Cel zajęć:</text:p>
          </table:table-cell>
          <table:table-cell table:style-name="Tabela16.E1" office:value-type="string">
            <text:p text:style-name="P374">Liczba uczestników:</text:p>
          </table:table-cell>
        </table:table-row>
        <table:table-row table:style-name="TableLine3246487845360">
          <table:table-cell table:style-name="Tabela16.A2" office:value-type="string">
            <text:p text:style-name="P374">1.</text:p>
          </table:table-cell>
          <table:table-cell table:style-name="Tabela16.A2" office:value-type="string">
            <text:p text:style-name="P382"><text:span text:style-name="T126">1</text:span>.0<text:span text:style-name="T126">7</text:span> – <text:span text:style-name="T126">4.</text:span>0<text:span text:style-name="T126">7</text:span></text:p>
            <text:p text:style-name="P382"/>
            <text:p text:style-name="P384">Zajęcia wg planu wakacji</text:p>
          </table:table-cell>
          <table:table-cell table:style-name="Tabela16.A2" office:value-type="string">
            <text:p text:style-name="P392">Przygotowania do półkolonii wakacyjnych</text:p>
          </table:table-cell>
          <table:table-cell table:style-name="Tabela16.A2" office:value-type="string">
            <text:p text:style-name="P392">Przygotowania do półkolonii wakacyjnych</text:p>
          </table:table-cell>
          <table:table-cell table:style-name="Tabela16.E2" office:value-type="string">
            <text:p text:style-name="P381">-</text:p>
          </table:table-cell>
        </table:table-row>
        <table:table-row table:style-name="TableLine3246487852432">
          <table:table-cell table:style-name="Tabela16.A2" office:value-type="string">
            <text:p text:style-name="P374">2.</text:p>
          </table:table-cell>
          <table:table-cell table:style-name="Tabela16.A2" office:value-type="string">
            <text:p text:style-name="P382"><text:span text:style-name="T126">7.</text:span>0<text:span text:style-name="T126">7</text:span> – 1<text:span text:style-name="T126">1</text:span>.0<text:span text:style-name="T126">7</text:span></text:p>
            <text:p text:style-name="P378"/>
            <text:p text:style-name="P384">Zajęcia wg planu wakacji</text:p>
          </table:table-cell>
          <table:table-cell table:style-name="Tabela16.A2" office:value-type="string">
            <text:p text:style-name="P392">Półkolonie wakacyjne </text:p>
          </table:table-cell>
          <table:table-cell table:style-name="Tabela16.A2" office:value-type="string">
            <text:p text:style-name="P392">Półkolonie wakacyjne </text:p>
          </table:table-cell>
          <table:table-cell table:style-name="Tabela16.E2" office:value-type="string">
            <text:p text:style-name="P384">100</text:p>
          </table:table-cell>
        </table:table-row>
        <table:table-row table:style-name="TableLine3246487852704">
          <table:table-cell table:style-name="Tabela16.A2" office:value-type="string">
            <text:p text:style-name="P374">3.</text:p>
          </table:table-cell>
          <table:table-cell table:style-name="Tabela16.A2" office:value-type="string">
            <text:p text:style-name="P378"><text:span text:style-name="T131">1</text:span><text:span text:style-name="T126">4</text:span>.0<text:span text:style-name="T126">7</text:span> – <text:span text:style-name="T126">18</text:span>.0<text:span text:style-name="T126">7</text:span></text:p>
            <text:p text:style-name="P378"/>
            <text:p text:style-name="P384">Zajęcia wg planu wakacji</text:p>
          </table:table-cell>
          <table:table-cell table:style-name="Tabela16.A2" office:value-type="string">
            <text:p text:style-name="P392">Półkolonie wakacyjne </text:p>
          </table:table-cell>
          <table:table-cell table:style-name="Tabela16.A2" office:value-type="string">
            <text:p text:style-name="P392">Półkolonie wakacyjne </text:p>
          </table:table-cell>
          <table:table-cell table:style-name="Tabela16.E2" office:value-type="string">
            <text:p text:style-name="P384">97</text:p>
          </table:table-cell>
        </table:table-row>
        <table:table-row table:style-name="TableLine3246487851344">
          <table:table-cell table:style-name="Tabela16.A2" office:value-type="string">
            <text:p text:style-name="P374">4.</text:p>
          </table:table-cell>
          <table:table-cell table:style-name="Tabela16.A2" office:value-type="string">
            <text:p text:style-name="P382">2<text:span text:style-name="T126">1</text:span>.0<text:span text:style-name="T126">7</text:span> – 2<text:span text:style-name="T126">5</text:span>.0<text:span text:style-name="T126">7</text:span></text:p>
            <text:p text:style-name="P378"/>
            <text:p text:style-name="P384">Zajęcia wg planu wakacji</text:p>
          </table:table-cell>
          <table:table-cell table:style-name="Tabela16.A2" office:value-type="string">
            <text:p text:style-name="P392">Półkolonie wakacyjne </text:p>
          </table:table-cell>
          <table:table-cell table:style-name="Tabela16.A2" office:value-type="string">
            <text:p text:style-name="P392">Półkolonie wakacyjne </text:p>
          </table:table-cell>
          <table:table-cell table:style-name="Tabela16.E2" office:value-type="string">
            <text:p text:style-name="P384">91</text:p>
          </table:table-cell>
        </table:table-row>
        <table:table-row table:style-name="TableLine3246487846448">
          <table:table-cell table:style-name="Tabela16.A2" table:number-columns-spanned="4" office:value-type="string">
            <text:p text:style-name="P375"/>
          </table:table-cell>
          <table:covered-table-cell/>
          <table:covered-table-cell/>
          <table:covered-table-cell/>
          <table:table-cell table:style-name="Tabela16.E2" office:value-type="string">
            <text:p text:style-name="P394">RAZEM: <text:span text:style-name="T126">288</text:span></text:p>
          </table:table-cell>
        </table:table-row>
      </table:table>
      <text:p text:style-name="P353"/>
      <text:p text:style-name="P353"/>
      <table:table table:name="Tabela17" table:style-name="Tabela17">
        <table:table-column table:style-name="Tabela17.A"/>
        <table:table-column table:style-name="Tabela17.B"/>
        <table:table-column table:style-name="Tabela17.C"/>
        <table:table-column table:style-name="Tabela17.D"/>
        <table:table-column table:style-name="Tabela17.E"/>
        <table:table-row table:style-name="TableLine3245562500992">
          <table:table-cell table:style-name="Tabela17.A1" office:value-type="string">
            <text:p text:style-name="P374">L<text:span text:style-name="T126">P</text:span></text:p>
          </table:table-cell>
          <table:table-cell table:style-name="Tabela17.A1" office:value-type="string">
            <text:p text:style-name="P374">Tygodniowy temat zajęć:</text:p>
          </table:table-cell>
          <table:table-cell table:style-name="Tabela17.A1" office:value-type="string">
            <text:p text:style-name="P374">Rodzaj zajęć:</text:p>
          </table:table-cell>
          <table:table-cell table:style-name="Tabela17.A1" office:value-type="string">
            <text:p text:style-name="P374">Cel zajęć:</text:p>
          </table:table-cell>
          <table:table-cell table:style-name="Tabela17.E1" office:value-type="string">
            <text:p text:style-name="P374">Liczba uczestników:</text:p>
          </table:table-cell>
        </table:table-row>
        <table:table-row table:style-name="TableLine3245562529008">
          <table:table-cell table:style-name="Tabela17.A2" office:value-type="string">
            <text:p text:style-name="P374">1.</text:p>
          </table:table-cell>
          <table:table-cell table:style-name="Tabela17.A2" office:value-type="string">
            <text:p text:style-name="P382"><text:span text:style-name="T126">1</text:span>.0<text:span text:style-name="T126">9</text:span> – <text:span text:style-name="T126">5</text:span>.0<text:span text:style-name="T126">9</text:span></text:p>
            <text:p text:style-name="P382"/>
            <text:p text:style-name="P384">Do świetlicy wracać czas...</text:p>
          </table:table-cell>
          <table:table-cell table:style-name="Tabela17.A2" office:value-type="string">
            <text:p text:style-name="P386">- <text:span text:style-name="T126">tworzymy regulamin i ustalamy zasady na świetlicy;</text:span></text:p>
            <text:p text:style-name="P386">- <text:span text:style-name="T126">praca plastyczna → „Moje wakacje”;</text:span></text:p>
            <text:p text:style-name="P386">- <text:span text:style-name="T126">zabawy i gry stolikowe</text:span></text:p>
          </table:table-cell>
          <table:table-cell table:style-name="Tabela17.A2" office:value-type="string">
            <text:p text:style-name="P376"><text:span text:style-name="T79">- </text:span>kształtowanie odpowiedzialności, współpracy oraz znajomości norm obowiązujących w grupie;</text:p>
            <text:p text:style-name="P376">-doskonalenie umiejętności społecznych <text:span text:style-name="T126">i </text:span>logicznego myślenia;</text:p>
          </table:table-cell>
          <table:table-cell table:style-name="Tabela17.E2" office:value-type="string">
            <text:p text:style-name="P384">64</text:p>
          </table:table-cell>
        </table:table-row>
        <table:table-row table:style-name="TableLine3245562523296">
          <table:table-cell table:style-name="Tabela17.A2" office:value-type="string">
            <text:p text:style-name="P374">2.</text:p>
          </table:table-cell>
          <table:table-cell table:style-name="Tabela17.A2" office:value-type="string">
            <text:p text:style-name="P382"><text:span text:style-name="T126">8</text:span>.0<text:span text:style-name="T126">9</text:span> – 1<text:span text:style-name="T126">2</text:span>.0<text:span text:style-name="T126">9</text:span></text:p>
            <text:p text:style-name="P378"/>
            <text:p text:style-name="P384">-</text:p>
          </table:table-cell>
          <table:table-cell table:style-name="Tabela17.A2" office:value-type="string">
            <text:p text:style-name="P392">Przygotowania do Powiatowych Dożynek</text:p>
          </table:table-cell>
          <table:table-cell table:style-name="Tabela17.A2" office:value-type="string">
            <text:p text:style-name="P390"/>
            <text:p text:style-name="P390">-</text:p>
          </table:table-cell>
          <table:table-cell table:style-name="Tabela17.E2" office:value-type="string">
            <text:p text:style-name="P384">0</text:p>
          </table:table-cell>
        </table:table-row>
        <table:table-row table:style-name="TableLine3245562513776">
          <table:table-cell table:style-name="Tabela17.A2" office:value-type="string">
            <text:p text:style-name="P374">3.</text:p>
          </table:table-cell>
          <table:table-cell table:style-name="Tabela17.A2" office:value-type="string">
            <text:p text:style-name="P378"><text:span text:style-name="T131">1</text:span><text:span text:style-name="T126">5</text:span>.0<text:span text:style-name="T126">9</text:span> – <text:span text:style-name="T126">19</text:span>.0<text:span text:style-name="T126">9</text:span></text:p>
            <text:p text:style-name="P378"/>
            <text:p text:style-name="P384">Zdrowie to największy skarb.</text:p>
            <text:p text:style-name="P384">Dzień kropki.</text:p>
          </table:table-cell>
          <table:table-cell table:style-name="Tabela17.A2" office:value-type="string">
            <text:p text:style-name="P388"><text:span text:style-name="T42">- </text:span><text:span text:style-name="T126">praca plastyczna → „Bądź bezpieczny na drodze”;</text:span></text:p>
            <text:p text:style-name="P388">- <text:span text:style-name="T126">pogadanka nt. Co sprzyja naszemu zdrowiu?</text:span></text:p>
            <text:p text:style-name="P388">- <text:span text:style-name="T126">moja droga do świetlicy → spacer;</text:span></text:p>
          </table:table-cell>
          <table:table-cell table:style-name="Tabela17.A2" office:value-type="string">
            <text:p text:style-name="P376"><text:span text:style-name="T82">- </text:span>utrwalenie zasad bezpieczeństwa ruchu drogowego;</text:p>
            <text:p text:style-name="P397"><text:span text:style-name="T36">-</text:span><text:span text:style-name="T37">p</text:span><text:span text:style-name="T36">oznanie bezpiecznych tras</text:span></text:p>
            <text:p text:style-name="P376">i zasad poruszania się;</text:p>
            <text:p text:style-name="P376"/>
          </table:table-cell>
          <table:table-cell table:style-name="Tabela17.E2" office:value-type="string">
            <text:p text:style-name="P384">54</text:p>
          </table:table-cell>
        </table:table-row>
        <table:table-row table:style-name="TableLine3245562519216">
          <table:table-cell table:style-name="Tabela17.A2" office:value-type="string">
            <text:p text:style-name="P374">4.</text:p>
          </table:table-cell>
          <table:table-cell table:style-name="Tabela17.A2" office:value-type="string">
            <text:p text:style-name="P382">2<text:span text:style-name="T126">2</text:span>.0<text:span text:style-name="T126">9</text:span> – 2<text:span text:style-name="T126">6</text:span>.0<text:span text:style-name="T126">9</text:span></text:p>
            <text:p text:style-name="P378"/>
            <text:p text:style-name="P381">P<text:span text:style-name="T126">rzyszła do nas Pani </text:span><text:soft-page-break/><text:span text:style-name="T126">Jesień</text:span></text:p>
          </table:table-cell>
          <table:table-cell table:style-name="Tabela17.A2" office:value-type="string">
            <text:p text:style-name="P388"><text:span text:style-name="T42">- </text:span><text:span text:style-name="T126">gazetka świetlicowa → Jesień;</text:span></text:p>
            <text:p text:style-name="P388">- <text:span text:style-name="T126">zagadki i quiz o jesieni;</text:span></text:p>
            <text:p text:style-name="P388">- <text:span text:style-name="T126">gry i zabawy stolikowe;</text:span></text:p>
            <text:p text:style-name="P388"><text:soft-page-break/>- <text:span text:style-name="T126">lekcja o grzybach prowadzona przez świetliczaka;</text:span></text:p>
            <text:p text:style-name="P388">- <text:span text:style-name="T126">praca plastyczna → kreatywny muchomor;</text:span></text:p>
          </table:table-cell>
          <table:table-cell table:style-name="Tabela17.A2" office:value-type="string">
            <text:p text:style-name="P376"><text:span text:style-name="T79">- </text:span>wzmacnianie samodzielności i aktywności uczniów;</text:p>
            <text:p text:style-name="P376">- <text:span text:style-name="T126">r</text:span>ozwijanie wyobraźni i <text:soft-page-break/>sprawności manualnej;</text:p>
            <text:p text:style-name="P376">- utrwalanie wiadomości w formie zabawy;</text:p>
          </table:table-cell>
          <table:table-cell table:style-name="Tabela17.E2" office:value-type="string">
            <text:p text:style-name="P384">81</text:p>
          </table:table-cell>
        </table:table-row>
        <table:table-row table:style-name="TableLine3245562520576">
          <table:table-cell table:style-name="Tabela17.A2" table:number-columns-spanned="4" office:value-type="string">
            <text:p text:style-name="P375"/>
          </table:table-cell>
          <table:covered-table-cell/>
          <table:covered-table-cell/>
          <table:covered-table-cell/>
          <table:table-cell table:style-name="Tabela17.E2" office:value-type="string">
            <text:p text:style-name="P394">RAZEM: <text:span text:style-name="T126">199</text:span></text:p>
          </table:table-cell>
        </table:table-row>
      </table:table>
      <text:p text:style-name="P353"/>
      <table:table table:name="Tabela18" table:style-name="Tabela18">
        <table:table-column table:style-name="Tabela18.A"/>
        <table:table-column table:style-name="Tabela18.B"/>
        <table:table-column table:style-name="Tabela18.C"/>
        <table:table-column table:style-name="Tabela18.D"/>
        <table:table-column table:style-name="Tabela18.E"/>
        <table:table-row table:style-name="TableLine3246728363024">
          <table:table-cell table:style-name="Tabela18.A1" office:value-type="string">
            <text:p text:style-name="P374">LP</text:p>
          </table:table-cell>
          <table:table-cell table:style-name="Tabela18.A1" office:value-type="string">
            <text:p text:style-name="P374">Tygodniowy temat zajęć:</text:p>
          </table:table-cell>
          <table:table-cell table:style-name="Tabela18.A1" office:value-type="string">
            <text:p text:style-name="P374">Rodzaj zajęć:</text:p>
          </table:table-cell>
          <table:table-cell table:style-name="Tabela18.A1" office:value-type="string">
            <text:p text:style-name="P374">Cel zajęć:</text:p>
          </table:table-cell>
          <table:table-cell table:style-name="Tabela18.E1" office:value-type="string">
            <text:p text:style-name="P374">Liczba uczestników:</text:p>
          </table:table-cell>
        </table:table-row>
        <table:table-row table:style-name="TableLine3246728366016">
          <table:table-cell table:style-name="Tabela18.A2" office:value-type="string">
            <text:p text:style-name="P374">1.</text:p>
          </table:table-cell>
          <table:table-cell table:style-name="Tabela18.A2" office:value-type="string">
            <text:p text:style-name="P382"><text:span text:style-name="T126">29.09</text:span> – <text:span text:style-name="T126">3.10</text:span></text:p>
            <text:p text:style-name="P382"/>
            <text:p text:style-name="P384">Skarby jesieni</text:p>
            <text:p text:style-name="P384">Dzień muzyki</text:p>
          </table:table-cell>
          <table:table-cell table:style-name="Tabela18.A2" office:value-type="string">
            <text:p text:style-name="P386">- <text:span text:style-name="T126">praca plastyczna → skarby zamknięte w słoiku;</text:span></text:p>
            <text:p text:style-name="P386">- <text:span text:style-name="T126">poznajemy owoce czyli jesień w sadzie;</text:span></text:p>
            <text:p text:style-name="P386">- <text:span text:style-name="T126">gry i zabawy stolikowe;</text:span></text:p>
            <text:p text:style-name="P386">- <text:span text:style-name="T126">szukamy dary jesieni → spacer po lesie i działkach;</text:span></text:p>
            <text:p text:style-name="P386">- <text:span text:style-name="T126">pogadanka kierowana → Jak zwierzęta przygotowują się do zimy?</text:span></text:p>
          </table:table-cell>
          <table:table-cell table:style-name="Tabela18.A2" office:value-type="string">
            <text:p text:style-name="P386">- poszerzanie wiedzy przyrodniczej;</text:p>
            <text:p text:style-name="P386">- obserwacja przyrody i aktywność ruchowa;</text:p>
            <text:p text:style-name="P386">- rozwijanie świadomości przyrodniczej;</text:p>
          </table:table-cell>
          <table:table-cell table:style-name="Tabela18.E2" office:value-type="string">
            <text:p text:style-name="P384">90</text:p>
          </table:table-cell>
        </table:table-row>
        <table:table-row table:style-name="TableLine3246728392128">
          <table:table-cell table:style-name="Tabela18.A2" office:value-type="string">
            <text:p text:style-name="P374">2.</text:p>
          </table:table-cell>
          <table:table-cell table:style-name="Tabela18.A2" office:value-type="string">
            <text:p text:style-name="P384">6.10 – 10.10</text:p>
            <text:p text:style-name="P378"/>
            <text:p text:style-name="P384">Lato w słoiku zamknięte czyli dary jesieni</text:p>
          </table:table-cell>
          <table:table-cell table:style-name="Tabela18.A2" office:value-type="string">
            <text:p text:style-name="P393">- pogadanka → Jakie witaminy mamy w sadzie i ogrodzie?</text:p>
            <text:p text:style-name="P393">- zajęcia kulinarne </text:p>
            <text:p text:style-name="P393">- praca plastyczna → „Deszczowa pogoda”;</text:p>
            <text:p text:style-name="P393">- gry i zabawy; </text:p>
          </table:table-cell>
          <table:table-cell table:style-name="Tabela18.A2" office:value-type="string">
            <text:p text:style-name="P376"><text:span text:style-name="T79">- </text:span>kształtowanie świadomości zdrowotnej;</text:p>
            <text:p text:style-name="P376">- <text:span text:style-name="T126">r</text:span>ozwijanie samodzielności i zdrowych nawyków żywieniowych;</text:p>
            <text:p text:style-name="P376">- integracja grupy i rozwijanie umiejętności społecznych;</text:p>
          </table:table-cell>
          <table:table-cell table:style-name="Tabela18.E2" office:value-type="string">
            <text:p text:style-name="P384">61</text:p>
          </table:table-cell>
        </table:table-row>
        <table:table-row table:style-name="TableLine3246728394032">
          <table:table-cell table:style-name="Tabela18.A2" office:value-type="string">
            <text:p text:style-name="P374">3.</text:p>
          </table:table-cell>
          <table:table-cell table:style-name="Tabela18.A2" office:value-type="string">
            <text:p text:style-name="P384">13.10 – 17.10</text:p>
            <text:p text:style-name="P378"/>
            <text:p text:style-name="P384">Dzień Edukacji Narodowej</text:p>
          </table:table-cell>
          <table:table-cell table:style-name="Tabela18.A2" office:value-type="string">
            <text:p text:style-name="P385">-<text:span text:style-name="T83"> rozmowa nt. Kto pracuje w naszej szkole?</text:span></text:p>
            <text:p text:style-name="P393">- praca plastyczna → laurka dla mojego nauczyciela;</text:p>
            <text:p text:style-name="P393">- pogadanka z dziećmi → Mój wymarzony nauczyciel; </text:p>
          </table:table-cell>
          <table:table-cell table:style-name="Tabela18.A2" office:value-type="string">
            <text:p text:style-name="P376"><text:span text:style-name="T82">- </text:span>poznanie ról pracowników szkoły;</text:p>
            <text:p text:style-name="P376">- kształtowanie postaw wdzięczności i kreatywności;</text:p>
            <text:p text:style-name="P376">- rozwijanie umiejętności wypowiadania własnych opinii; </text:p>
          </table:table-cell>
          <table:table-cell table:style-name="Tabela18.E2" office:value-type="string">
            <text:p text:style-name="P384">48</text:p>
          </table:table-cell>
        </table:table-row>
        <table:table-row table:style-name="TableLine3246728381248">
          <table:table-cell table:style-name="Tabela18.A2" office:value-type="string">
            <text:p text:style-name="P374">4.</text:p>
          </table:table-cell>
          <table:table-cell table:style-name="Tabela18.A2" office:value-type="string">
            <text:p text:style-name="P384">20.10 – 24.10</text:p>
            <text:p text:style-name="P378"/>
            <text:p text:style-name="P384">Gdzie mieszkamy?</text:p>
            <text:p text:style-name="P384">Moja miejscowość, moja gmina</text:p>
          </table:table-cell>
          <table:table-cell table:style-name="Tabela18.A2" office:value-type="string">
            <text:p text:style-name="P388"><text:span text:style-name="T42">- </text:span><text:span text:style-name="T126">gazetka świetlicowa → Jesień;</text:span></text:p>
            <text:p text:style-name="P388">- <text:span text:style-name="T126">zagadki i quiz o jesieni;</text:span></text:p>
            <text:p text:style-name="P388">- <text:span text:style-name="T126">gry i zabawy stolikowe;</text:span></text:p>
            <text:p text:style-name="P388">- <text:span text:style-name="T126">lekcja o grzybach prowadzona przez świetliczaka;</text:span></text:p>
            <text:p text:style-name="P388">- <text:span text:style-name="T126">praca plastyczna → kreatywny muchomor;</text:span></text:p>
          </table:table-cell>
          <table:table-cell table:style-name="Tabela18.A2" office:value-type="string">
            <text:p text:style-name="P376"><text:span text:style-name="T79">- </text:span>wzmacnianie samodzielności i aktywności uczniów;</text:p>
            <text:p text:style-name="P376">- <text:span text:style-name="T126">r</text:span>ozwijanie wyobraźni i sprawności manualnej;</text:p>
            <text:p text:style-name="P376">- utrwalanie wiadomości w formie zabawy;</text:p>
          </table:table-cell>
          <table:table-cell table:style-name="Tabela18.E2" office:value-type="string">
            <text:p text:style-name="P384">68</text:p>
          </table:table-cell>
        </table:table-row>
        <table:table-row table:style-name="TableLine3246728391856">
          <table:table-cell table:style-name="Tabela18.A2" office:value-type="string">
            <text:p text:style-name="P377">5.</text:p>
          </table:table-cell>
          <table:table-cell table:style-name="Tabela18.A2" office:value-type="string">
            <text:p text:style-name="P384">27.10 – 31.10</text:p>
            <text:p text:style-name="P384"/>
            <text:p text:style-name="P384">Pamiętamy o tych co odeszli.</text:p>
            <text:p text:style-name="P384">Halloween, święto dyni</text:p>
          </table:table-cell>
          <table:table-cell table:style-name="Tabela18.A2" office:value-type="string">
            <text:p text:style-name="P388">- <text:span text:style-name="T126">praca plastyczna → duchy, duszki, nietoperze…</text:span></text:p>
            <text:p text:style-name="P388">- <text:span text:style-name="T126">zajęcia kulinarne;</text:span></text:p>
            <text:p text:style-name="P388">- <text:span text:style-name="T126">gry i zabawy stolikowe;</text:span></text:p>
            <text:p text:style-name="P388">- <text:span text:style-name="T126">praca techniczna → znicz na groby;</text:span></text:p>
            <text:p text:style-name="P388">- <text:span text:style-name="T126">halloweenowa parada po osiedlu; </text:span></text:p>
          </table:table-cell>
          <table:table-cell table:style-name="Tabela18.A2" office:value-type="string">
            <text:p text:style-name="P376">- kształtowanie postaw szacunku i pamięci;</text:p>
            <text:p text:style-name="P376">- wspólna zabawa i aktywność ruchowa;</text:p>
            <text:p text:style-name="P376">- <text:span text:style-name="T126">r</text:span>ozwijanie kreatywności i wyobraźni;</text:p>
          </table:table-cell>
          <table:table-cell table:style-name="Tabela18.E2" office:value-type="string">
            <text:p text:style-name="P384">74</text:p>
          </table:table-cell>
        </table:table-row>
        <table:table-row table:style-name="TableLine3246728392944">
          <table:table-cell table:style-name="Tabela18.A2" table:number-columns-spanned="4" office:value-type="string">
            <text:p text:style-name="P375"/>
          </table:table-cell>
          <table:covered-table-cell/>
          <table:covered-table-cell/>
          <table:covered-table-cell/>
          <table:table-cell table:style-name="Tabela18.E2" office:value-type="string">
            <text:p text:style-name="P394">RAZEM: <text:span text:style-name="T126">341</text:span></text:p>
          </table:table-cell>
        </table:table-row>
      </table:table>
      <text:p text:style-name="P353"/>
      <table:table table:name="Tabela19" table:style-name="Tabela19">
        <table:table-column table:style-name="Tabela19.A"/>
        <table:table-column table:style-name="Tabela19.B"/>
        <table:table-column table:style-name="Tabela19.C"/>
        <table:table-column table:style-name="Tabela19.D"/>
        <table:table-column table:style-name="Tabela19.E"/>
        <table:table-row table:style-name="TableLine3245491872960">
          <table:table-cell table:style-name="Tabela19.A1" office:value-type="string">
            <text:p text:style-name="P374">L<text:span text:style-name="T126">P</text:span></text:p>
          </table:table-cell>
          <table:table-cell table:style-name="Tabela19.A1" office:value-type="string">
            <text:p text:style-name="P374">Tygodniowy temat zajęć:</text:p>
          </table:table-cell>
          <table:table-cell table:style-name="Tabela19.A1" office:value-type="string">
            <text:p text:style-name="P374">Rodzaj zajęć:</text:p>
          </table:table-cell>
          <table:table-cell table:style-name="Tabela19.A1" office:value-type="string">
            <text:p text:style-name="P374">Cel zajęć:</text:p>
          </table:table-cell>
          <table:table-cell table:style-name="Tabela19.E1" office:value-type="string">
            <text:p text:style-name="P374">Liczba uczestników:</text:p>
          </table:table-cell>
        </table:table-row>
        <table:table-row table:style-name="TableLine3245491874592">
          <table:table-cell table:style-name="Tabela19.A2" office:value-type="string">
            <text:p text:style-name="P374">1.</text:p>
          </table:table-cell>
          <table:table-cell table:style-name="Tabela19.A2" office:value-type="string">
            <text:p text:style-name="P384">3.11 – 7.11</text:p>
            <text:p text:style-name="P382"/>
            <text:p text:style-name="P384">Być asertywnym – <text:soft-page-break/>czyli mówić nie!</text:p>
            <text:p text:style-name="P384">Dzień postaci z bajek</text:p>
          </table:table-cell>
          <table:table-cell table:style-name="Tabela19.A2" office:value-type="string">
            <text:p text:style-name="P386">- <text:span text:style-name="T126">pogadanka kierowana → Co oznacza słowo „nie” ?</text:span></text:p>
            <text:p text:style-name="P386">- <text:span text:style-name="T126">gry i zabawy stolikowe;</text:span></text:p>
            <text:p text:style-name="P386"><text:soft-page-break/>- <text:span text:style-name="T126">praca plastyczna → kotyliony;</text:span></text:p>
            <text:p text:style-name="P386">- <text:span text:style-name="T126">zajęcia kulinarne;</text:span></text:p>
            <text:p text:style-name="P386">- <text:span text:style-name="T126">Dzień Niepodległości w Klubie; </text:span></text:p>
          </table:table-cell>
          <table:table-cell table:style-name="Tabela19.A2" office:value-type="string">
            <text:p text:style-name="P376"><text:span text:style-name="T79">- </text:span>kształtowanie odpowiedzialności, współpracy oraz znajomości norm <text:soft-page-break/>obowiązujących w grupie;</text:p>
            <text:p text:style-name="P376">-doskonalenie umiejętności społecznych <text:span text:style-name="T126">i </text:span>logicznego myślenia;</text:p>
          </table:table-cell>
          <table:table-cell table:style-name="Tabela19.E2" office:value-type="string">
            <text:p text:style-name="P384">60</text:p>
          </table:table-cell>
        </table:table-row>
        <table:table-row table:style-name="TableLine3245491887648">
          <table:table-cell table:style-name="Tabela19.A2" office:value-type="string">
            <text:p text:style-name="P374">2.</text:p>
          </table:table-cell>
          <table:table-cell table:style-name="Tabela19.A2" office:value-type="string">
            <text:p text:style-name="P384">10.11 – 14.11</text:p>
            <text:p text:style-name="P384"/>
            <text:p text:style-name="P384">Święto Niepodległości</text:p>
            <text:p text:style-name="P384">Dzień jeża</text:p>
            <text:p text:style-name="P378"/>
            <text:p text:style-name="P384">-</text:p>
          </table:table-cell>
          <table:table-cell table:style-name="Tabela19.A2" office:value-type="string">
            <text:p text:style-name="P393">- konkurs świetlicowy → wiedza o Polsce;</text:p>
            <text:p text:style-name="P393">- wyklejanka → Za co kocham Moją Ojczyznę?</text:p>
            <text:p text:style-name="P393">- zajęcia kulinarne; </text:p>
          </table:table-cell>
          <table:table-cell table:style-name="Tabela19.A2" office:value-type="string">
            <text:p text:style-name="P376"><text:span text:style-name="T83">- p</text:span>oszerzanie wiedzy patriotycznej;</text:p>
            <text:p text:style-name="P376">- <text:span text:style-name="T126">r</text:span>ozwijanie samodzielności i umiejętności praktycznych;</text:p>
            <text:p text:style-name="P386"/>
          </table:table-cell>
          <table:table-cell table:style-name="Tabela19.E2" office:value-type="string">
            <text:p text:style-name="P384">46</text:p>
          </table:table-cell>
        </table:table-row>
        <table:table-row table:style-name="TableLine3245491895808">
          <table:table-cell table:style-name="Tabela19.A2" office:value-type="string">
            <text:p text:style-name="P374">3.</text:p>
          </table:table-cell>
          <table:table-cell table:style-name="Tabela19.A2" office:value-type="string">
            <text:p text:style-name="P384">17.11 – 21.11 </text:p>
            <text:p text:style-name="P384"/>
            <text:p text:style-name="P384">Bon ton czyli słów kilka o dobrym wychowaniu</text:p>
            <text:p text:style-name="P384">Dzień kredki</text:p>
          </table:table-cell>
          <table:table-cell table:style-name="Tabela19.A2" office:value-type="string">
            <text:p text:style-name="P388"><text:span text:style-name="T42">- </text:span><text:span text:style-name="T126">pogadanka nt. Kultury osobistej w szkole i w domu;</text:span></text:p>
            <text:p text:style-name="P388">- <text:span text:style-name="T126">uczymy się prawidłowego zachowania przy stole;</text:span></text:p>
            <text:p text:style-name="P388">- <text:span text:style-name="T126">zajęcia kulinarne;</text:span></text:p>
          </table:table-cell>
          <table:table-cell table:style-name="Tabela19.A2" office:value-type="string">
            <text:p text:style-name="P376"><text:span text:style-name="T82">- </text:span><text:span text:style-name="T83">kształtowanie właściwych postaw społecznych; </text:span></text:p>
            <text:p text:style-name="P393">- utrwalanie zasad savoir-vivre;</text:p>
            <text:p text:style-name="P393">- doskonalenie współpracy i higieny pracy;</text:p>
          </table:table-cell>
          <table:table-cell table:style-name="Tabela19.E2" office:value-type="string">
            <text:p text:style-name="P384">50</text:p>
          </table:table-cell>
        </table:table-row>
        <table:table-row table:style-name="TableLine3245491893904">
          <table:table-cell table:style-name="Tabela19.A2" office:value-type="string">
            <text:p text:style-name="P374">4.</text:p>
          </table:table-cell>
          <table:table-cell table:style-name="Tabela19.A2" office:value-type="string">
            <text:p text:style-name="P384">24.11 – 28.11</text:p>
            <text:p text:style-name="P378"/>
            <text:p text:style-name="P384">Andrzejki – w świecie czarów i wróżb</text:p>
          </table:table-cell>
          <table:table-cell table:style-name="Tabela19.A2" office:value-type="string">
            <text:p text:style-name="P388"><text:span text:style-name="T42">- </text:span><text:span text:style-name="T126">zajęcia kulinarne;</text:span></text:p>
            <text:p text:style-name="P388">- <text:span text:style-name="T126">przygotowanie wróżb na bal;</text:span></text:p>
            <text:p text:style-name="P388">- <text:span text:style-name="T126">poznajemy ciekawostki związane z Andrzejkami;</text:span></text:p>
            <text:p text:style-name="P388">- <text:span text:style-name="T126">gry i zabawy stolikowe;</text:span></text:p>
            <text:p text:style-name="P388"><text:s/>-<text:span text:style-name="T126">zabawa Andrzejkowa;</text:span></text:p>
          </table:table-cell>
          <table:table-cell table:style-name="Tabela19.A2" office:value-type="string">
            <text:p text:style-name="P386">- poznanie tradycji i zwyczajów;</text:p>
            <text:p text:style-name="P386">- wzmacnianie relacji rówieśniczych;</text:p>
            <text:p text:style-name="P376"><text:span text:style-name="T79">- </text:span><text:span text:style-name="T83">in</text:span><text:span text:style-name="T79">tegracja grupy i wspólna zabawa;</text:span></text:p>
          </table:table-cell>
          <table:table-cell table:style-name="Tabela19.E2" office:value-type="string">
            <text:p text:style-name="P384">71</text:p>
          </table:table-cell>
        </table:table-row>
        <table:table-row table:style-name="TableLine3245491897168">
          <table:table-cell table:style-name="Tabela19.A2" table:number-columns-spanned="4" office:value-type="string">
            <text:p text:style-name="P375"/>
          </table:table-cell>
          <table:covered-table-cell/>
          <table:covered-table-cell/>
          <table:covered-table-cell/>
          <table:table-cell table:style-name="Tabela19.E2" office:value-type="string">
            <text:p text:style-name="P394">RAZEM: <text:span text:style-name="T126">227</text:span></text:p>
          </table:table-cell>
        </table:table-row>
      </table:table>
      <text:p text:style-name="P353"/>
      <table:table table:name="Tabela20" table:style-name="Tabela20">
        <table:table-column table:style-name="Tabela20.A"/>
        <table:table-column table:style-name="Tabela20.B"/>
        <table:table-column table:style-name="Tabela20.C"/>
        <table:table-column table:style-name="Tabela20.D"/>
        <table:table-column table:style-name="Tabela20.E"/>
        <table:table-row table:style-name="TableLine3245721556416">
          <table:table-cell table:style-name="Tabela20.A1" office:value-type="string">
            <text:p text:style-name="P374">L<text:span text:style-name="T126">P</text:span></text:p>
          </table:table-cell>
          <table:table-cell table:style-name="Tabela20.A1" office:value-type="string">
            <text:p text:style-name="P374">Tygodniowy temat zajęć:</text:p>
          </table:table-cell>
          <table:table-cell table:style-name="Tabela20.A1" office:value-type="string">
            <text:p text:style-name="P374">Rodzaj zajęć:</text:p>
          </table:table-cell>
          <table:table-cell table:style-name="Tabela20.A1" office:value-type="string">
            <text:p text:style-name="P374">Cel zajęć:</text:p>
          </table:table-cell>
          <table:table-cell table:style-name="Tabela20.E1" office:value-type="string">
            <text:p text:style-name="P374">Liczba uczestników:</text:p>
          </table:table-cell>
        </table:table-row>
        <table:table-row table:style-name="TableLine3245721549344">
          <table:table-cell table:style-name="Tabela20.A2" office:value-type="string">
            <text:p text:style-name="P374">1.</text:p>
          </table:table-cell>
          <table:table-cell table:style-name="Tabela20.A2" office:value-type="string">
            <text:p text:style-name="P384">1.12 – 5.12</text:p>
            <text:p text:style-name="P382"/>
            <text:p text:style-name="P384">Barbórka i Mikołajki czyli o grudniowych świętach</text:p>
          </table:table-cell>
          <table:table-cell table:style-name="Tabela20.A2" office:value-type="string">
            <text:p text:style-name="P386">- <text:span text:style-name="T126">piszemy listy do św. Mikołaja;</text:span></text:p>
            <text:p text:style-name="P386">- <text:span text:style-name="T126">praca plastyczna → w kopalni;</text:span></text:p>
            <text:p text:style-name="P386">- <text:span text:style-name="T126">gry i zabawy w świetlicy;</text:span></text:p>
            <text:p text:style-name="P393">- zajęcia kulinarne;</text:p>
            <text:p text:style-name="P393">- Mikołajki w świetlicy; </text:p>
          </table:table-cell>
          <table:table-cell table:style-name="Tabela20.A2" office:value-type="string">
            <text:p text:style-name="P386">- rozwijanie umiejętności wypowiadania myśli i marzeń;</text:p>
            <text:p text:style-name="P376"><text:span text:style-name="T79">- </text:span><text:span text:style-name="T83">i</text:span><text:span text:style-name="T79">ntegracja grupy i aktywny wypoczynek;</text:span></text:p>
            <text:p text:style-name="P376"><text:span text:style-name="T79">- </text:span><text:span text:style-name="T83">kształtowanie samodzielności i współpracy; </text:span></text:p>
          </table:table-cell>
          <table:table-cell table:style-name="Tabela20.E2" office:value-type="string">
            <text:p text:style-name="P384">73</text:p>
          </table:table-cell>
        </table:table-row>
        <table:table-row table:style-name="TableLine3245721561584">
          <table:table-cell table:style-name="Tabela20.A2" office:value-type="string">
            <text:p text:style-name="P374">2.</text:p>
          </table:table-cell>
          <table:table-cell table:style-name="Tabela20.A2" office:value-type="string">
            <text:p text:style-name="P384">8.12 – 12.12</text:p>
            <text:p text:style-name="P384"/>
            <text:p text:style-name="P384">Nadeszła zima</text:p>
            <text:p text:style-name="P378"/>
            <text:p text:style-name="P384">-</text:p>
          </table:table-cell>
          <table:table-cell table:style-name="Tabela20.A2" office:value-type="string">
            <text:p text:style-name="P393">- dekoracja na okna → zimowy klimat; </text:p>
            <text:p text:style-name="P393">- przygotowania do Gminnych Mikołajek; </text:p>
          </table:table-cell>
          <table:table-cell table:style-name="Tabela20.A2" office:value-type="string">
            <text:p text:style-name="P376">- <text:span text:style-name="T126">b</text:span>udowanie radosnej atmosfery i integracja;</text:p>
            <text:p text:style-name="P376">- doskonalenie umiejętności technicznych;</text:p>
            <text:p text:style-name="P386"/>
          </table:table-cell>
          <table:table-cell table:style-name="Tabela20.E2" office:value-type="string">
            <text:p text:style-name="P384">13</text:p>
          </table:table-cell>
        </table:table-row>
        <table:table-row table:style-name="TableLine3245721553152">
          <table:table-cell table:style-name="Tabela20.A2" office:value-type="string">
            <text:p text:style-name="P374">3.</text:p>
          </table:table-cell>
          <table:table-cell table:style-name="Tabela20.A2" office:value-type="string">
            <text:p text:style-name="P384">15.12 – 19.12</text:p>
            <text:p text:style-name="P384"/>
            <text:p text:style-name="P384">Przygotowania do Świąt Bożego Narodzenia</text:p>
          </table:table-cell>
          <table:table-cell table:style-name="Tabela20.A2" office:value-type="string">
            <text:p text:style-name="P388"><text:span text:style-name="T42">- </text:span><text:span text:style-name="T126">praca plastyczna → stroiki świąteczne;</text:span></text:p>
            <text:p text:style-name="P388">- <text:span text:style-name="T126">warsztaty drewniane zawieszki;</text:span></text:p>
            <text:p text:style-name="P388">- <text:span text:style-name="T126">ubieramy choinki w Klubie i przed Klubem;</text:span></text:p>
            <text:p text:style-name="P388">- <text:span text:style-name="T126">pieczenie i dekorujemy pierniczki i wigilia w świetlicy;</text:span></text:p>
          </table:table-cell>
          <table:table-cell table:style-name="Tabela20.A2" office:value-type="string">
            <text:p text:style-name="P376"><text:span text:style-name="T82">- </text:span><text:span text:style-name="T83">kultywowanie tradycji świątecznych;</text:span></text:p>
            <text:p text:style-name="P393">- rozwijanie zdolności manualnych;</text:p>
          </table:table-cell>
          <table:table-cell table:style-name="Tabela20.E2" office:value-type="string">
            <text:p text:style-name="P384">67</text:p>
          </table:table-cell>
        </table:table-row>
        <table:table-row table:style-name="TableLine3245721550432">
          <table:table-cell table:style-name="Tabela20.A2" office:value-type="string">
            <text:p text:style-name="P374">4.</text:p>
          </table:table-cell>
          <table:table-cell table:style-name="Tabela20.A2" office:value-type="string">
            <text:p text:style-name="P384">22.12 – 26.12</text:p>
            <text:p text:style-name="P378"/>
            <text:p text:style-name="P384">Urlop pracownika</text:p>
            <text:p text:style-name="P384"/>
          </table:table-cell>
          <table:table-cell table:style-name="Tabela20.A2" office:value-type="string">
            <text:p text:style-name="P382"/>
            <text:p text:style-name="P382"/>
            <text:p text:style-name="P392"><text:span text:style-name="T42">U</text:span><text:span text:style-name="T40">rlop pracownika</text:span></text:p>
          </table:table-cell>
          <table:table-cell table:style-name="Tabela20.A2" office:value-type="string">
            <text:p text:style-name="P386"/>
            <text:p text:style-name="P386"/>
            <text:p text:style-name="P390">-</text:p>
          </table:table-cell>
          <table:table-cell table:style-name="Tabela20.E2" office:value-type="string">
            <text:p text:style-name="P384">0</text:p>
          </table:table-cell>
        </table:table-row>
        <table:table-row table:style-name="TableLine3245721559680">
          <table:table-cell table:style-name="Tabela20.A2" table:number-columns-spanned="4" office:value-type="string">
            <text:p text:style-name="P375"/>
          </table:table-cell>
          <table:covered-table-cell/>
          <table:covered-table-cell/>
          <table:covered-table-cell/>
          <table:table-cell table:style-name="Tabela20.E2" office:value-type="string">
            <text:p text:style-name="P394">RAZEM: <text:span text:style-name="T126">153</text:span></text:p>
          </table:table-cell>
        </table:table-row>
      </table:table>
      <text:p text:style-name="P355">Opracowała Paulina Baran – instruktor świetlicy w Rosnowie</text:p>
      <text:p text:style-name="P353"/>
      <text:p text:style-name="P185"><text:soft-page-break/>SPRAWOZDANIE Z DZIAŁALNOŚCI ŚWIETLICY <text:span text:style-name="T132">W MANOWIE ZA</text:span></text:p>
      <text:p text:style-name="P329"><text:span text:style-name="T25">202</text:span><text:span text:style-name="T21">5 </text:span><text:span text:style-name="T29">ROK</text:span></text:p>
      <text:p text:style-name="P186"/>
      <table:table table:name="Tabela21" table:style-name="Tabela21">
        <table:table-column table:style-name="Tabela21.A"/>
        <table:table-column table:style-name="Tabela21.B"/>
        <table:table-column table:style-name="Tabela21.C"/>
        <table:table-column table:style-name="Tabela21.D"/>
        <table:table-column table:style-name="Tabela21.E"/>
        <table:table-row table:style-name="Tabela21.1">
          <table:table-cell table:style-name="Tabela21.A1" office:value-type="string">
            <text:p text:style-name="P308">L p.</text:p>
          </table:table-cell>
          <table:table-cell table:style-name="Tabela21.A1" office:value-type="string">
            <text:p text:style-name="P308">Tygodniowy temat zajęć</text:p>
          </table:table-cell>
          <table:table-cell table:style-name="Tabela21.A1" office:value-type="string">
            <text:p text:style-name="P308">Rodzaj zajęć</text:p>
            <text:p text:style-name="P308"/>
          </table:table-cell>
          <table:table-cell table:style-name="Tabela21.A1" office:value-type="string">
            <text:p text:style-name="P308">Cel zajęć</text:p>
          </table:table-cell>
          <table:table-cell table:style-name="Tabela21.A1" office:value-type="string">
            <text:p text:style-name="P308">Ilość uczestników</text:p>
          </table:table-cell>
        </table:table-row>
        <table:table-row table:style-name="Tabela21.2">
          <table:table-cell table:style-name="Tabela21.A1" office:value-type="string">
            <text:p text:style-name="P188">1.</text:p>
          </table:table-cell>
          <table:table-cell table:style-name="Tabela21.A1" office:value-type="string">
            <text:p text:style-name="P324"><text:span text:style-name="T88">0</text:span><text:span text:style-name="T89">6</text:span><text:span text:style-name="T88">.01. – </text:span><text:span text:style-name="T89">10</text:span><text:span text:style-name="T88">.01.2</text:span><text:span text:style-name="T90">5</text:span></text:p>
            <text:p text:style-name="P344">Noworoczne postanowienia</text:p>
          </table:table-cell>
          <table:table-cell table:style-name="Tabela21.A1" office:value-type="string">
            <text:p text:style-name="P356"><text:span text:style-name="T31">- </text:span><text:span text:style-name="T32">Po</text:span><text:span text:style-name="T33">stanowienia noworoczne- pogadanka.</text:span></text:p>
            <text:p text:style-name="P280">- Kalendarz- rozmowa na temat budowy kalendarza, z podziałem na miesiące, tygodnie i pory roku.</text:p>
            <text:p text:style-name="P281">- Świetlicowy kalendarz ścienny- wykonanie w formie plakatu.</text:p>
          </table:table-cell>
          <table:table-cell table:style-name="Tabela21.A1" office:value-type="string">
            <text:p text:style-name="P356"><text:span text:style-name="T31">- </text:span><text:span text:style-name="T33">wyrabianie silnej woli</text:span><text:span text:style-name="T31">;</text:span></text:p>
            <text:p text:style-name="P356"><text:span text:style-name="T31">- </text:span><text:span text:style-name="T65">kształtowanie umiejętności korzystania z kalendarza;</text:span></text:p>
            <text:p text:style-name="P282">- budowanie właściwych relacji w grupie;</text:p>
            <text:p text:style-name="P282">- rozwijanie zdolności plastycznych;</text:p>
            <text:p text:style-name="P283">- umacnianie poczucia własnej wartości.</text:p>
          </table:table-cell>
          <table:table-cell table:style-name="Tabela21.A1" office:value-type="string">
            <text:p text:style-name="P357"><text:span text:style-name="T9">7</text:span><text:span text:style-name="T10">1</text:span></text:p>
          </table:table-cell>
        </table:table-row>
        <table:table-row table:style-name="Tabela21.3">
          <table:table-cell table:style-name="Tabela21.A1" office:value-type="string">
            <text:p text:style-name="P188">2.</text:p>
          </table:table-cell>
          <table:table-cell table:style-name="Tabela21.A1" office:value-type="string">
            <text:p text:style-name="P332"><text:span text:style-name="T12">13</text:span><text:span text:style-name="T11">.01. – 1</text:span><text:span text:style-name="T12">7</text:span><text:span text:style-name="T11">.01.2</text:span><text:span text:style-name="T12">5</text:span></text:p>
            <text:p text:style-name="P127">Zimowe zabawy</text:p>
          </table:table-cell>
          <table:table-cell table:style-name="Tabela21.A1" office:value-type="string">
            <text:p text:style-name="P334"><text:span text:style-name="T20">- </text:span><text:span text:style-name="T26">Zimowe zabawy na śniegu.</text:span></text:p>
            <text:p text:style-name="P189">- Zimowy krajobraz – zajęcia plastyczne.</text:p>
            <text:p text:style-name="P189">- Maski karnawałowe – zajęcia plastyczne.</text:p>
            <text:p text:style-name="P189">- Gry planszowe i karciane.</text:p>
            <text:p text:style-name="P189">- Spotkanie noworoczne w Wyszewie – wyjazd służbowy.</text:p>
          </table:table-cell>
          <table:table-cell table:style-name="Tabela21.A1" office:value-type="string">
            <text:p text:style-name="P348"><text:span text:style-name="T68">- poznanie zasad bezpiecznej zabawy na śniegu; <text:s text:c="33"/></text:span><text:span text:style-name="T38">- rozwijanie odpowiedzialności za własne zdrowie; <text:s text:c="32"/>- poznanie różnych sposobów spędzania wolnego czasu; <text:s text:c="31"/></text:span><text:span text:style-name="T69">- rozwijanie zdolności plastycznych.</text:span></text:p>
          </table:table-cell>
          <table:table-cell table:style-name="Tabela21.A1" office:value-type="string">
            <text:p text:style-name="P142">53</text:p>
          </table:table-cell>
        </table:table-row>
        <table:table-row table:style-name="Tabela21.4">
          <table:table-cell table:style-name="Tabela21.A1" office:value-type="string">
            <text:p text:style-name="P188">3.</text:p>
          </table:table-cell>
          <table:table-cell table:style-name="Tabela21.A1" office:value-type="string">
            <text:p text:style-name="P332"><text:span text:style-name="T12">20</text:span><text:span text:style-name="T11">.01. – </text:span><text:span text:style-name="T12">2</text:span><text:span text:style-name="T13">6</text:span><text:span text:style-name="T11">.01.2</text:span><text:span text:style-name="T12">5</text:span></text:p>
            <text:p text:style-name="P127">Święto babci </text:p>
            <text:p text:style-name="P127">i dziadka</text:p>
            <text:p text:style-name="P126"/>
          </table:table-cell>
          <table:table-cell table:style-name="Tabela21.A1" office:value-type="string">
            <text:p text:style-name="P334"><text:span text:style-name="T20">- </text:span><text:span text:style-name="T26">Drewniane serduszka dla babci i dziadka- zajęcia plastyczne.</text:span></text:p>
            <text:p text:style-name="P189">- Laurka dla babci i dziadka.</text:p>
            <text:p text:style-name="P189">- Pogadanka na temat szacunku dla osób starszych.</text:p>
            <text:p text:style-name="P189">- Gra w ping-ponga.</text:p>
            <text:p text:style-name="P189">- Gry planszowe.</text:p>
            <text:p text:style-name="P189">- Bajkowa gazetka ścienna.</text:p>
            <text:p text:style-name="P358"><text:span text:style-name="T20">- </text:span><text:span text:style-name="T27">Pomoc w sztabie WOŚP <text:s/>Manowo podczas sołeckiego finału.</text:span></text:p>
          </table:table-cell>
          <table:table-cell table:style-name="Tabela21.A1" office:value-type="string">
            <text:p text:style-name="P219">- kształcenie umiejętności opowiadania o naszych babciach i dziadkach;</text:p>
            <text:p text:style-name="P219">- nazywanie uczuć jakimi darzymy bliskich;</text:p>
            <text:p text:style-name="P219">- okazywanie szacunku osobom starszym;</text:p>
            <text:p text:style-name="P219">- uświadomienie dzieciom roli dziadków w życiu rodziny;</text:p>
            <text:p text:style-name="P219">- kształtowanie poczucia więzi z najbliższymi .</text:p>
          </table:table-cell>
          <table:table-cell table:style-name="Tabela21.A1" office:value-type="string">
            <text:p text:style-name="P359"><text:span text:style-name="T9">5</text:span><text:span text:style-name="T10">8</text:span></text:p>
          </table:table-cell>
        </table:table-row>
        <table:table-row table:style-name="Tabela21.5">
          <table:table-cell table:style-name="Tabela21.A1" office:value-type="string">
            <text:p text:style-name="P188">4.</text:p>
          </table:table-cell>
          <table:table-cell table:style-name="Tabela21.A1" office:value-type="string">
            <text:p text:style-name="P332"><text:span text:style-name="T12">27</text:span><text:span text:style-name="T11">.01. – </text:span><text:span text:style-name="T12">31</text:span><text:span text:style-name="T11">.01.2</text:span><text:span text:style-name="T12">5</text:span></text:p>
            <text:p text:style-name="P127">Wielcy odkrywcy i ich wynalazki</text:p>
          </table:table-cell>
          <table:table-cell table:style-name="Tabela21.A1" office:value-type="string">
            <text:p text:style-name="P222">- Wynalazki, które zmieniły świat- pogadanka, przeglądanie stron internetowych.</text:p>
            <text:p text:style-name="P222">- Świetlicowy Dzień Puzzli.</text:p>
            <text:p text:style-name="P222">- Spacer po okolicy.</text:p>
            <text:p text:style-name="P222">- Organizer na biurko- zajęcia plastyczne.</text:p>
            <text:p text:style-name="P222">- Gry planszowe i karciane.</text:p>
          </table:table-cell>
          <table:table-cell table:style-name="Tabela21.A1" office:value-type="string">
            <text:p text:style-name="P360"><text:span text:style-name="T34">- poznanie najważniejszych wynalazków, które pomogły rozwinąć cywilizację; <text:s text:c="34"/>- rozbudzanie zainteresowania wynalazkami; <text:s text:c="35"/>- kształtowanie umiejętności wykorzystania posiadanej wiedzy; <text:s text:c="52"/>- kształcenie umiejętnośc</text:span><text:span text:style-name="T35">i </text:span><text:span text:style-name="T34">wypowiadania się na forum grupy <text:s text:c="44"/>- rozwijanie zdolności plastycznych.</text:span></text:p>
          </table:table-cell>
          <table:table-cell table:style-name="Tabela21.A1" office:value-type="string">
            <text:p text:style-name="P142">62</text:p>
          </table:table-cell>
        </table:table-row>
        <text:soft-page-break/>
        <table:table-row table:style-name="Tabela21.6">
          <table:table-cell table:style-name="Tabela21.A1" office:value-type="string">
            <text:p text:style-name="P188">5.</text:p>
          </table:table-cell>
          <table:table-cell table:style-name="Tabela21.A1" office:value-type="string">
            <text:p text:style-name="P332"><text:span text:style-name="T14">03</text:span><text:span text:style-name="T11">.0</text:span><text:span text:style-name="T14">2</text:span><text:span text:style-name="T11">. – 0</text:span><text:span text:style-name="T15">7</text:span><text:span text:style-name="T11">.02.2</text:span><text:span text:style-name="T14">5</text:span></text:p>
            <text:p text:style-name="P128">Ferie zimowe w świetlicy</text:p>
          </table:table-cell>
          <table:table-cell table:style-name="Tabela21.A1" office:value-type="string">
            <text:p text:style-name="P334"><text:span text:style-name="T20">-</text:span><text:span text:style-name="T28">Bezpieczne ferie- zajęcia profilaktyczne.</text:span></text:p>
            <text:p text:style-name="P190">- Wyjazd do teatru i kręgielni.</text:p>
            <text:p text:style-name="P190">- Gofry – zajęcia kulinarne.</text:p>
            <text:p text:style-name="P190">- Malowanie na plastrach drewna- zajęcia plastyczne.</text:p>
            <text:p text:style-name="P190">- Wyjazd do kina i parku trampolin.</text:p>
            <text:p text:style-name="P190">- Pizzerki- zajęcia kulinarne.</text:p>
            <text:p text:style-name="P190">- Skarbonki – zajęcia plastyczne.</text:p>
          </table:table-cell>
          <table:table-cell table:style-name="Tabela21.A1" office:value-type="string">
            <text:p text:style-name="P365"><text:span text:style-name="T66">- </text:span><text:span text:style-name="T67">uświadomienie dzieciom zachowania bezpieczeństwa podczas zabaw i sportów zimowych;</text:span></text:p>
            <text:p text:style-name="P366">- propagowanie zdrowego stylu życia;</text:p>
            <text:p text:style-name="P366">- rozwijanie zdolności manualnych, kreatywności i umiejętności plastycznych.</text:p>
          </table:table-cell>
          <table:table-cell table:style-name="Tabela21.A1" office:value-type="string">
            <text:p text:style-name="P143">60</text:p>
          </table:table-cell>
        </table:table-row>
        <table:table-row table:style-name="Tabela21.6">
          <table:table-cell table:style-name="Tabela21.A7" office:value-type="string">
            <text:p text:style-name="P191">6.</text:p>
          </table:table-cell>
          <table:table-cell table:style-name="Tabela21.A7" office:value-type="string">
            <text:p text:style-name="P128">17.02. –21.02.25</text:p>
            <text:p text:style-name="P128">Używki - to nie dla mnie!</text:p>
          </table:table-cell>
          <table:table-cell table:style-name="Tabela21.A7" office:value-type="string">
            <text:p text:style-name="P191">- Co to są używki- <text:span text:style-name="T133">burza mózgów.</text:span></text:p>
            <text:p text:style-name="P191">- <text:span text:style-name="T133">Plakaty profilaktyczne o używkach.</text:span></text:p>
            <text:p text:style-name="P191">- <text:span text:style-name="T133">Kot – zajęcia plastyczne.</text:span></text:p>
            <text:p text:style-name="P191">- <text:span text:style-name="T133">Bałwanek z plastrów drewna – zajęcia kreatywne.</text:span></text:p>
            <text:p text:style-name="P191">- <text:span text:style-name="T133">Dzień gier planszowych jako alternatywa dla używek.</text:span></text:p>
            <text:p text:style-name="P191">- <text:span text:style-name="T133">Zabawy zimowe na śniegu.</text:span></text:p>
          </table:table-cell>
          <table:table-cell table:style-name="Tabela21.A7" office:value-type="string">
            <text:p text:style-name="P219">- uświadomienie dzieciom przyczyn, przez które dzieci sięgają po używki;</text:p>
            <text:p text:style-name="P219">- uświadomienie dzieciom skutków stosowania środków uzależniających;</text:p>
            <text:p text:style-name="P219">- propagowanie zdrowego trybu życia bez używek;</text:p>
            <text:p text:style-name="P219">- rozwijanie dbałości o zdrowie własne i innych;</text:p>
            <text:p text:style-name="P219">- rozwijanie zdolności plastycznych.</text:p>
          </table:table-cell>
          <table:table-cell table:style-name="Tabela21.A7" office:value-type="string">
            <text:p text:style-name="P144">7<text:span text:style-name="T134">9</text:span></text:p>
          </table:table-cell>
        </table:table-row>
        <table:table-row table:style-name="Tabela21.6">
          <table:table-cell table:style-name="Tabela21.A7" office:value-type="string">
            <text:p text:style-name="P192">7.</text:p>
          </table:table-cell>
          <table:table-cell table:style-name="Tabela21.A7" office:value-type="string">
            <text:p text:style-name="P129"><text:span text:style-name="T135">24</text:span>.0<text:span text:style-name="T135">2</text:span>. – <text:span text:style-name="T135">28</text:span>.0<text:span text:style-name="T135">2</text:span>.25</text:p>
            <text:p text:style-name="P129">Tłusty czwartek</text:p>
          </table:table-cell>
          <table:table-cell table:style-name="Tabela21.A7" office:value-type="string">
            <text:p text:style-name="P191">- <text:span text:style-name="T136">Gofry – zajęcia kul</text:span><text:span text:style-name="T137">inarne</text:span><text:span text:style-name="T136">.</text:span></text:p>
            <text:p text:style-name="P191">- <text:span text:style-name="T136">Co to jest paleontologia- pogadanka.</text:span></text:p>
            <text:p text:style-name="P191">- <text:span text:style-name="T136">Budowanie szkieletów dinozaura- zajęcia kreatywne.</text:span></text:p>
            <text:p text:style-name="P193">- Państwa – Miasta- gra geograficzna.</text:p>
            <text:p text:style-name="P193">- Zajęcia sportowe.</text:p>
          </table:table-cell>
          <table:table-cell table:style-name="Tabela21.A7" office:value-type="string">
            <text:p text:style-name="P219">- <text:span text:style-name="T137">wprowadzenie w tradycję;</text:span></text:p>
            <text:p text:style-name="P219">- <text:span text:style-name="T137">rozwijanie umiejętności manualnych i sensorycznych;</text:span></text:p>
            <text:p text:style-name="P219">- <text:span text:style-name="T137">integracja i zabawa;</text:span></text:p>
            <text:p text:style-name="P219">- <text:span text:style-name="T137">rozwijanie umiejętności logicznego myślenia, kreatywności i współpracy w grupie.</text:span></text:p>
          </table:table-cell>
          <table:table-cell table:style-name="Tabela21.A7" office:value-type="string">
            <text:p text:style-name="P145">74</text:p>
          </table:table-cell>
        </table:table-row>
        <table:table-row table:style-name="Tabela21.6">
          <table:table-cell table:style-name="Tabela21.A7" office:value-type="string">
            <text:p text:style-name="P194">8. </text:p>
          </table:table-cell>
          <table:table-cell table:style-name="Tabela21.A7" office:value-type="string">
            <text:p text:style-name="P130">03.03. – 07.03.25</text:p>
            <text:p text:style-name="P130">Dzień Kobiet</text:p>
          </table:table-cell>
          <table:table-cell table:style-name="Tabela21.A7" office:value-type="string">
            <text:p text:style-name="P191">- <text:span text:style-name="T135">Dekoracje z filcu na okna.</text:span></text:p>
            <text:p text:style-name="P191">- <text:span text:style-name="T135">Dzień Kobiet- pogadanka.</text:span></text:p>
            <text:p text:style-name="P191">- <text:span text:style-name="T135">Kwiatki z drucików kreatywnych- zajęcia kreatywne.</text:span></text:p>
            <text:p text:style-name="P194">- Zabawy sportowe.</text:p>
            <text:p text:style-name="P194">- Gry planszowe i karciane.</text:p>
          </table:table-cell>
          <table:table-cell table:style-name="Tabela21.A7" office:value-type="string">
            <text:p text:style-name="P53">- uświadomienie znaczenia pracy kobiet;</text:p>
            <text:p text:style-name="P53">- podział obowiązków w rodzinie;</text:p>
            <text:p text:style-name="P55">- rozwijanie postawy szacunku wobec kobiet;</text:p>
            <text:p text:style-name="P58"><text:span text:style-name="T138">- rozwijanie zdolności plastycznyc</text:span><text:span text:style-name="T139">h.</text:span></text:p>
          </table:table-cell>
          <table:table-cell table:style-name="Tabela21.A7" office:value-type="string">
            <text:p text:style-name="P145">55</text:p>
          </table:table-cell>
        </table:table-row>
        <table:table-row table:style-name="Tabela21.6">
          <table:table-cell table:style-name="Tabela21.A7" office:value-type="string">
            <text:p text:style-name="P194">9.</text:p>
          </table:table-cell>
          <table:table-cell table:style-name="Tabela21.A7" office:value-type="string">
            <text:p text:style-name="P130">10.03. – 14.03.25</text:p>
            <text:p text:style-name="P130">Mój ulubiony zwierzak domowy</text:p>
          </table:table-cell>
          <table:table-cell table:style-name="Tabela21.A7" office:value-type="string">
            <text:p text:style-name="P191">- <text:span text:style-name="T142">Nasze zwierzęta domowe- rozmowa kierowana (opieka, pielęgnacja, zabawa).</text:span></text:p>
            <text:p text:style-name="P191">- <text:span text:style-name="T142">Motyl- praca plastyczna.</text:span></text:p>
            <text:p text:style-name="P191">- <text:span text:style-name="T142">Tulipany z rolek- zajęcia plastyczne.</text:span></text:p>
            <text:p text:style-name="P191">- <text:span text:style-name="T142">Łamigłówki matematyczne.</text:span></text:p>
            <text:p text:style-name="P191">- <text:span text:style-name="T142">Zwierzęta z koralików- </text:span><text:soft-page-break/><text:span text:style-name="T143">zajęcia kreatywne</text:span></text:p>
          </table:table-cell>
          <table:table-cell table:style-name="Tabela21.A7" office:value-type="string">
            <text:p text:style-name="P219">- kształtowanie poczucia odpowiedzialności za swoje zwierzątko;</text:p>
            <text:p text:style-name="P219">- poszanowanie praw zwierząt;</text:p>
            <text:p text:style-name="P219">- uzmysłowienie <text:span text:style-name="T135">dzieciom</text:span> jakim dużym obowiązkiem jest posiadanie pupila;</text:p>
            <text:p text:style-name="P219">- umiejętność dostrzegania i oceniania złego traktowania zwierząt i przeciwdziałanie takim <text:soft-page-break/>zachowaniom.</text:p>
          </table:table-cell>
          <table:table-cell table:style-name="Tabela21.A7" office:value-type="string">
            <text:p text:style-name="P146"><text:span text:style-name="T144">5</text:span>1</text:p>
          </table:table-cell>
        </table:table-row>
        <table:table-row table:style-name="Tabela21.6">
          <table:table-cell table:style-name="Tabela21.A7" office:value-type="string">
            <text:p text:style-name="P195">10.</text:p>
          </table:table-cell>
          <table:table-cell table:style-name="Tabela21.A7" office:value-type="string">
            <text:p text:style-name="P131">17.03. – 21.03.25</text:p>
            <text:p text:style-name="P131">Witaj wiosno</text:p>
          </table:table-cell>
          <table:table-cell table:style-name="Tabela21.A7" office:value-type="string">
            <text:p text:style-name="P191">- <text:span text:style-name="T137">Co to jest recykling- pogadanka.</text:span></text:p>
            <text:p text:style-name="P191">- <text:span text:style-name="T137">Doniczki z tekturowej rolki – zajęcia plastyczne.</text:span></text:p>
            <text:p text:style-name="P191">- <text:span text:style-name="T137">Wysiew rzeżuchy- warsztaty ekologiczne.</text:span></text:p>
            <text:p text:style-name="P191">- <text:span text:style-name="T137">Szukanie Pani Wiosny- spacer połączony z obserwacją przyrody, szukanie oznak wiosny na podwórku szkolnym.</text:span></text:p>
            <text:p text:style-name="P191">- <text:span text:style-name="T137">Posadzenie bratków w donicach przy świetlicy.</text:span></text:p>
            <text:p text:style-name="P191">- <text:span text:style-name="T137">Zabawy sportowe na powietrzu.</text:span></text:p>
            <text:p text:style-name="P191">- <text:span text:style-name="T137">Wykonanie dekoracji wiosennych w sali świetlicowej.</text:span></text:p>
          </table:table-cell>
          <table:table-cell table:style-name="Tabela21.A7" office:value-type="string">
            <text:p text:style-name="P219">- obserwacja zmian zachodzących</text:p>
            <text:p text:style-name="P219">w przyrodzie ( rozwijanie spostrzegawczości);</text:p>
            <text:p text:style-name="P219">- rozumienie przysłów i powiedzeń;</text:p>
            <text:p text:style-name="P219">- wyrabianie wrażliwości estetycznej;</text:p>
            <text:p text:style-name="P361">- rozwijanie zdolności manualnych.</text:p>
          </table:table-cell>
          <table:table-cell table:style-name="Tabela21.A7" office:value-type="string">
            <text:p text:style-name="P145">73</text:p>
          </table:table-cell>
        </table:table-row>
        <table:table-row table:style-name="Tabela21.6">
          <table:table-cell table:style-name="Tabela21.A7" office:value-type="string">
            <text:p text:style-name="P196">11.</text:p>
          </table:table-cell>
          <table:table-cell table:style-name="Tabela21.A7" office:value-type="string">
            <text:p text:style-name="P132">24.03. – 28.03.25</text:p>
            <text:p text:style-name="P132">Teatr i Ty możesz zostać aktorem</text:p>
          </table:table-cell>
          <table:table-cell table:style-name="Tabela21.A7" office:value-type="string">
            <text:p text:style-name="P191">- <text:span text:style-name="T145">Co kojarzy mi się z teatrem- burza mózgów.</text:span></text:p>
            <text:p text:style-name="P191">- <text:span text:style-name="T145">Gofry- zajęcia kulinarne.</text:span></text:p>
            <text:p text:style-name="P191">- <text:span text:style-name="T145">Pani Wiosna u fryzjera- zajęcia kreatywne.</text:span></text:p>
            <text:p text:style-name="P191">- <text:span text:style-name="T145">Gry planszowe, puzzle, krzyżówki.</text:span></text:p>
            <text:p text:style-name="P191">- <text:span text:style-name="T145">Zajęcia sportowe na powietrzu.</text:span></text:p>
            <text:p text:style-name="P191">- <text:span text:style-name="T146">Wyjazd dla Seniorów na spektakl teatralny „Spróbujmy jeszcze raz”.</text:span></text:p>
          </table:table-cell>
          <table:table-cell table:style-name="Tabela21.A7" office:value-type="string">
            <text:p text:style-name="P219">- rozbudzanie postaw twórczych;</text:p>
            <text:p text:style-name="P100"><text:span text:style-name="T86">- pogłębianie wiadomości nt. teatru.</text:span> </text:p>
          </table:table-cell>
          <table:table-cell table:style-name="Tabela21.A7" office:value-type="string">
            <text:p text:style-name="P147">65</text:p>
          </table:table-cell>
        </table:table-row>
        <table:table-row table:style-name="Tabela21.6">
          <table:table-cell table:style-name="Tabela21.A7" office:value-type="string">
            <text:p text:style-name="P196">12.</text:p>
          </table:table-cell>
          <table:table-cell table:style-name="Tabela21.A7" office:value-type="string">
            <text:p text:style-name="P132">31.03. – 04.04.25</text:p>
            <text:p text:style-name="P132">Asertywność – jak zachowywać się w sytuacjach trudnych</text:p>
          </table:table-cell>
          <table:table-cell table:style-name="Tabela21.A7" office:value-type="string">
            <text:p text:style-name="P191">- <text:span text:style-name="T145">Co to jest asertywność- pogadanka i ćwiczenia praktyczne.</text:span></text:p>
            <text:p text:style-name="P191">- <text:span text:style-name="T145">Wysiew owsa do doniczek „zajączków”- zajęcia plastyczno-przyrodnicze.</text:span></text:p>
            <text:p text:style-name="P191">- <text:span text:style-name="T145">Zajączki skoczki- wykonanie zabawki z tekturowej rolki.</text:span></text:p>
            <text:p text:style-name="P191">- <text:span text:style-name="T147">Zabawy sportowe na powietrzu.</text:span></text:p>
          </table:table-cell>
          <table:table-cell table:style-name="Tabela21.A7" office:value-type="string">
            <text:p text:style-name="P101"><text:span text:style-name="T93">-</text:span><text:span text:style-name="T87"> przekazanie podstawowych wiadomości na temat zachowań asertywnych, wyjaśnienie podstawowych pojęć;</text:span></text:p>
            <text:p text:style-name="P219">- uczenie się rozpoznawania swoich zachowań;</text:p>
            <text:p text:style-name="P219">- uświadomienie mechanizmu nacisku grupowego i uczenia się mówienia „nie”;</text:p>
            <text:p text:style-name="P240">- rozwój osobisty i rozwój samoświadomości.</text:p>
          </table:table-cell>
          <table:table-cell table:style-name="Tabela21.A7" office:value-type="string">
            <text:p text:style-name="P148">7<text:span text:style-name="T148">7</text:span></text:p>
          </table:table-cell>
        </table:table-row>
        <table:table-row table:style-name="Tabela21.6">
          <table:table-cell table:style-name="Tabela21.A7" office:value-type="string">
            <text:p text:style-name="P197">13.</text:p>
          </table:table-cell>
          <table:table-cell table:style-name="Tabela21.A7" office:value-type="string">
            <text:p text:style-name="P133">07.04. – 18.04.25</text:p>
            <text:p text:style-name="P133">Wielkanoc w naszych domach</text:p>
          </table:table-cell>
          <table:table-cell table:style-name="Tabela21.A7" office:value-type="string">
            <text:p text:style-name="P191">- <text:span text:style-name="T147">Wielkanocne tradycje- pogadanka.</text:span></text:p>
            <text:p text:style-name="P191">- <text:span text:style-name="T147">Pisanka – kolorowanka XXL.</text:span></text:p>
            <text:p text:style-name="P191">- <text:span text:style-name="T147">Koszyczki wielkanocne z papierowego talerzyka- zajęcia plastyczne.</text:span></text:p>
            <text:p text:style-name="P191">- <text:span text:style-name="T147">Łapacze promieni słonecznych- warsztaty plastyczne.</text:span></text:p>
            <text:p text:style-name="P191"><text:soft-page-break/>- <text:span text:style-name="T147">Wyturlaj pisankę- zabawa plastyczna.</text:span></text:p>
            <text:p text:style-name="P191">- <text:span text:style-name="T147">Zajączki niespodzianki – warsztaty plastyczne.</text:span></text:p>
            <text:p text:style-name="P191">- <text:span text:style-name="T147">Zabawy sportowe.</text:span></text:p>
          </table:table-cell>
          <table:table-cell table:style-name="Tabela21.A7" office:value-type="string">
            <text:p text:style-name="P177"><text:span text:style-name="T107">- </text:span><text:span text:style-name="T93">tworzenie sytuacji edukacyjnych umożliwiających dzieciom swobodne wypowiedzi na tematy związane z rodziną i tradycjami;</text:span></text:p>
            <text:p text:style-name="P187">- poznanie zwyczajów świąt wielkanocnych w Polsce i innych krajach europejskich;</text:p>
            <text:p text:style-name="P187">- zapoznanie z tradycjami i obrzędami staropolskimi;</text:p>
            <text:p text:style-name="P187">- zapoznanie dzieci z zasadami <text:soft-page-break/>zachowania się przy stole;</text:p>
            <text:p text:style-name="P187">- <text:span text:style-name="T147">s</text:span>tosowanie różnych technik zdobienia.</text:p>
            <text:p text:style-name="P187">- zapoznanie z symboliką koszyczka wielkanocnego.</text:p>
          </table:table-cell>
          <table:table-cell table:style-name="Tabela21.A7" office:value-type="string">
            <text:p text:style-name="P149">1<text:span text:style-name="T149">16</text:span></text:p>
          </table:table-cell>
        </table:table-row>
        <table:table-row table:style-name="Tabela21.15">
          <table:table-cell table:style-name="Tabela21.A7" office:value-type="string">
            <text:p text:style-name="P198">14. </text:p>
          </table:table-cell>
          <table:table-cell table:style-name="Tabela21.A7" office:value-type="string">
            <text:p text:style-name="P134">21.04. – 25.04.25</text:p>
            <text:p text:style-name="P134">Ziemia – Nasz wspólny dom</text:p>
          </table:table-cell>
          <table:table-cell table:style-name="Tabela21.A7" office:value-type="string">
            <text:p text:style-name="P191">- <text:span text:style-name="T150">Akcja sprzątania podwórka świetlicowego i boiska szkolnego.</text:span></text:p>
            <text:p text:style-name="P191">- <text:span text:style-name="T150">Zabawy sportowe na powietrzu.</text:span></text:p>
            <text:p text:style-name="P191">- <text:span text:style-name="T150">Wyjazd służbowy do Wyszewa.</text:span></text:p>
          </table:table-cell>
          <table:table-cell table:style-name="Tabela21.A7" office:value-type="string">
            <text:p text:style-name="P177"><text:span text:style-name="T107">- </text:span><text:span text:style-name="T93">rozwijanie poczucia piękna i dostrzegania harmonii w przyrodzie;</text:span></text:p>
            <text:p text:style-name="P187">- wdrażanie dzieci do szanowania Ziemi – naszej planety;</text:p>
            <text:p text:style-name="P187">- poszerzanie wiedzy na temat recyklingu i segregowania śmieci.</text:p>
          </table:table-cell>
          <table:table-cell table:style-name="Tabela21.A7" office:value-type="string">
            <text:p text:style-name="P149">12</text:p>
          </table:table-cell>
        </table:table-row>
        <table:table-row table:style-name="Tabela21.6">
          <table:table-cell table:style-name="Tabela21.A7" office:value-type="string">
            <text:p text:style-name="P198">15.</text:p>
          </table:table-cell>
          <table:table-cell table:style-name="Tabela21.A7" office:value-type="string">
            <text:p text:style-name="P134">28.04. – 02.05.25</text:p>
            <text:p text:style-name="P134">Legendy Polskie</text:p>
          </table:table-cell>
          <table:table-cell table:style-name="Tabela21.A7" office:value-type="string">
            <text:p text:style-name="P198">- Legenda o Lechu, Czechu i Rusie- wysłuchanie tekstu legendy.</text:p>
            <text:p text:style-name="P198">- Biało- czerwone rozety i flagi – <text:span text:style-name="T151">zajęcia plastyczne.</text:span></text:p>
            <text:p text:style-name="P198">- Wykonanie gazetki okolicznościowej z okazji świąt majowych.</text:p>
            <text:p text:style-name="P198">- Zabawy sportowe.</text:p>
            <text:p text:style-name="P198">- Gry planszowe.</text:p>
          </table:table-cell>
          <table:table-cell table:style-name="Tabela21.A7" office:value-type="string">
            <text:p text:style-name="P177"><text:span text:style-name="T107">- </text:span><text:span text:style-name="T93">Zapoznanie </text:span><text:span text:style-name="T94">dzieci</text:span><text:span text:style-name="T93"> z treścią wybranych polskich legend.</text:span></text:p>
            <text:p text:style-name="P187">- Kształtowanie umiejętności swobodnego wypowiadania się i sprawnego posługiwanie się językiem polskim.</text:p>
          </table:table-cell>
          <table:table-cell table:style-name="Tabela21.A7" office:value-type="string">
            <text:p text:style-name="P149">44</text:p>
          </table:table-cell>
        </table:table-row>
        <table:table-row table:style-name="Tabela21.6">
          <table:table-cell table:style-name="Tabela21.A7" office:value-type="string">
            <text:p text:style-name="P199">16.</text:p>
          </table:table-cell>
          <table:table-cell table:style-name="Tabela21.A7" office:value-type="string">
            <text:p text:style-name="P135">05.05. – <text:span text:style-name="T152">16</text:span>.05.25</text:p>
            <text:p text:style-name="P136">Kto czyta książki, żyje podwójnie</text:p>
          </table:table-cell>
          <table:table-cell table:style-name="Tabela21.A7" office:value-type="string">
            <text:p text:style-name="P198">- <text:span text:style-name="T152">Krzyżówka– książkowi bohaterzy.</text:span></text:p>
            <text:p text:style-name="P198">- <text:span text:style-name="T152">Zakładki do książek „Potworki” – zajęcia plastyczne.</text:span></text:p>
            <text:p text:style-name="P198">- <text:span text:style-name="T152">Książkowe kalambury- zabawa.</text:span></text:p>
            <text:p text:style-name="P198">- <text:span text:style-name="T152">Zajęcia biblioteczne dla dzieci w bibliotece w Manowie.</text:span></text:p>
            <text:p text:style-name="P198">- <text:span text:style-name="T153">Zabawy sportowe.</text:span></text:p>
            <text:p text:style-name="P200">- Gry planszowe i karciane.</text:p>
            <text:p text:style-name="P200">- Wyjazd służbowy do Wyszewa.</text:p>
          </table:table-cell>
          <table:table-cell table:style-name="Tabela21.A7" office:value-type="string">
            <text:p text:style-name="P177"><text:span text:style-name="T107">- </text:span><text:span text:style-name="T93">rozwijanie zainteresowań czytelniczych; </text:span></text:p>
            <text:p text:style-name="P187">- rozwijanie wyobraźni i wrażliwości u dzieci;</text:p>
            <text:p text:style-name="P187">- kształtowanie nawyku czytania;</text:p>
            <text:p text:style-name="P187">- rola książki jako źródło wiedzy o świecie i wzruszeń.</text:p>
          </table:table-cell>
          <table:table-cell table:style-name="Tabela21.A7" office:value-type="string">
            <text:p text:style-name="P148">92</text:p>
          </table:table-cell>
        </table:table-row>
        <table:table-row table:style-name="Tabela21.6">
          <table:table-cell table:style-name="Tabela21.A7" office:value-type="string">
            <text:p text:style-name="P200">17.</text:p>
          </table:table-cell>
          <table:table-cell table:style-name="Tabela21.A7" office:value-type="string">
            <text:p text:style-name="P137">19.05. – 23.05.25</text:p>
            <text:p text:style-name="P137">Mój dom, moja rodzina</text:p>
          </table:table-cell>
          <table:table-cell table:style-name="Tabela21.A7" office:value-type="string">
            <text:p text:style-name="P200">- Moja mama – opisz swoją mamę na podstawie karty pracy.</text:p>
            <text:p text:style-name="P200">- Magnes dla mamy- zajęcia plastyczne.</text:p>
            <text:p text:style-name="P200">- Pszczoły w ulu- zajęcia plastyczne.</text:p>
            <text:p text:style-name="P200">- Zabawy sportowe.</text:p>
            <text:p text:style-name="P200">- Gry planszowe i puzzle.</text:p>
          </table:table-cell>
          <table:table-cell table:style-name="Tabela21.A7" office:value-type="string">
            <text:p text:style-name="P219">- podkreślanie ważnej roli matki i ojca w rodzinie;</text:p>
            <text:p text:style-name="P219">- pogłębianie szacunku dla rodziców i osób starszych;</text:p>
            <text:p text:style-name="P219">- kształtowanie uczuć miłości i przywiązania do rodziców;</text:p>
            <text:p text:style-name="P219">- wdrażanie zasad kultury na co dzień. </text:p>
          </table:table-cell>
          <table:table-cell table:style-name="Tabela21.A7" office:value-type="string">
            <text:p text:style-name="P150">6<text:span text:style-name="T154">8</text:span></text:p>
          </table:table-cell>
        </table:table-row>
        <table:table-row table:style-name="Tabela21.6">
          <table:table-cell table:style-name="Tabela21.A7" office:value-type="string">
            <text:p text:style-name="P200">18.</text:p>
          </table:table-cell>
          <table:table-cell table:style-name="Tabela21.A7" office:value-type="string">
            <text:p text:style-name="P137">26.05. – 30.05.25</text:p>
            <text:p text:style-name="P137">Uśmiech dla Mamy,</text:p>
            <text:p text:style-name="P137">Dzień bociana białego</text:p>
          </table:table-cell>
          <table:table-cell table:style-name="Tabela21.A7" office:value-type="string">
            <text:p text:style-name="P200">- Jak okazujemy szacunek w rodzinie- pogadanka.</text:p>
            <text:p text:style-name="P200">- Bocian – zajęcia plastyczne.</text:p>
            <text:p text:style-name="P200">- Państwa-Miasta gra geograficzna.</text:p>
            <text:p text:style-name="P200">- Zabawy sportowe.</text:p>
            <text:p text:style-name="P200"><text:soft-page-break/>- Stoisko animacyjne dla dzieci podczas Sołeckiego Dnia Dziecka w Manowie.</text:p>
          </table:table-cell>
          <table:table-cell table:style-name="Tabela21.A7" office:value-type="string">
            <text:p text:style-name="P219">- Wzmacnianie więzi emocjonalnych z członkami rodziny. </text:p>
          </table:table-cell>
          <table:table-cell table:style-name="Tabela21.A7" office:value-type="string">
            <text:p text:style-name="P151">42</text:p>
          </table:table-cell>
        </table:table-row>
        <table:table-row table:style-name="Tabela21.6">
          <table:table-cell table:style-name="Tabela21.A7" office:value-type="string">
            <text:p text:style-name="P201">19.</text:p>
          </table:table-cell>
          <table:table-cell table:style-name="Tabela21.A7" office:value-type="string">
            <text:p text:style-name="P138">02.06. – 06.06.25</text:p>
            <text:p text:style-name="P138">Kiedy się śmieje dziecko, śmieje się cały świat</text:p>
          </table:table-cell>
          <table:table-cell table:style-name="Tabela21.A7" office:value-type="string">
            <text:p text:style-name="P200">- <text:span text:style-name="T155">Obchody Dnia Dziecka w Polsce i na świecie- pogadanka.</text:span></text:p>
            <text:p text:style-name="P200">- <text:span text:style-name="T156">Lody dla dzieci- poczęstunek z okazji Dnia Dziecka.</text:span></text:p>
            <text:p text:style-name="P200">- <text:span text:style-name="T156">Rusz głową – łamigłówki logiczne, rebusy, wykreślanki i kodowanie.</text:span></text:p>
            <text:p text:style-name="P200">- <text:span text:style-name="T156">Zabawy sportowe.</text:span></text:p>
          </table:table-cell>
          <table:table-cell table:style-name="Tabela21.A7" office:value-type="string">
            <text:p text:style-name="P219">- uświadamianie dzieciom ich wartości oraz prawa do bezpiecznego i radosnego dzieciństwa;</text:p>
            <text:p text:style-name="P219">- zapoznanie z życiem i wyglądem dzieci z różnych stron świata;</text:p>
            <text:p text:style-name="P219">- podkreślanie znaczenia przyjaźni międzynarodowej, koleżeństwa, wzajemnej pomocy i życzliwości podczas zabaw. </text:p>
          </table:table-cell>
          <table:table-cell table:style-name="Tabela21.A7" office:value-type="string">
            <text:p text:style-name="P152">49</text:p>
          </table:table-cell>
        </table:table-row>
        <table:table-row table:style-name="Tabela21.6">
          <table:table-cell table:style-name="Tabela21.A7" office:value-type="string">
            <text:p text:style-name="P202">20.</text:p>
          </table:table-cell>
          <table:table-cell table:style-name="Tabela21.A7" office:value-type="string">
            <text:p text:style-name="P139">09.06. – 13.06.25</text:p>
            <text:p text:style-name="P139">Lato, lato</text:p>
          </table:table-cell>
          <table:table-cell table:style-name="Tabela21.A7" office:value-type="string">
            <text:p text:style-name="P223">- <text:span text:style-name="T156">Lato- pogadanka na temat cech charakterystycznych dla lata.</text:span></text:p>
            <text:p text:style-name="P223">- <text:span text:style-name="T156">Wakacyjne krzyżówki i łamigłówki.</text:span></text:p>
            <text:p text:style-name="P223">- <text:span text:style-name="T156">Czerwcowa łąka- zajęcia plastyczne.</text:span></text:p>
            <text:p text:style-name="P223">- <text:span text:style-name="T156">Zajęcia sportowe.</text:span></text:p>
          </table:table-cell>
          <table:table-cell table:style-name="Tabela21.A7" office:value-type="string">
            <text:p text:style-name="P200">- <text:span text:style-name="T112">poszerzenie wiadomości o zbliżającej się porze roku;</text:span></text:p>
            <text:p text:style-name="P219">- rozróżnianie cech charakterystycznych dla lata;</text:p>
            <text:p text:style-name="P219">- rozwijanie umiejętności pracy w grupie;</text:p>
            <text:p text:style-name="P223">- rozwijanie wrażliwości estetycznej i artystycznej.</text:p>
          </table:table-cell>
          <table:table-cell table:style-name="Tabela21.A7" office:value-type="string">
            <text:p text:style-name="P152">50</text:p>
          </table:table-cell>
        </table:table-row>
        <table:table-row table:style-name="Tabela21.6">
          <table:table-cell table:style-name="Tabela21.A7" office:value-type="string">
            <text:p text:style-name="P203">21.</text:p>
          </table:table-cell>
          <table:table-cell table:style-name="Tabela21.A7" office:value-type="string">
            <text:p text:style-name="P140">16.06. – 20.06.25</text:p>
            <text:p text:style-name="P140">Polska częścią Unii Europejskiej</text:p>
          </table:table-cell>
          <table:table-cell table:style-name="Tabela21.A7" office:value-type="string">
            <text:p text:style-name="P223">- <text:span text:style-name="T157">Europa- praca z mapą.</text:span></text:p>
            <text:p text:style-name="P223">- <text:span text:style-name="T157">Europa- krzyżówka o Unii Europejskiej.</text:span></text:p>
            <text:p text:style-name="P223">- <text:span text:style-name="T157">Flagi europejskie- praca plastyczna.</text:span></text:p>
            <text:p text:style-name="P223">- <text:span text:style-name="T157">Oda do radości- wysłuchanie hymnu Unii Europejskiej.</text:span></text:p>
            <text:p text:style-name="P223">- <text:span text:style-name="T157">Odznaka „Supertata” – zajęcia plastyczne.</text:span></text:p>
            <text:p text:style-name="P223">- <text:span text:style-name="T157">Gry planszowe i karciane.</text:span></text:p>
          </table:table-cell>
          <table:table-cell table:style-name="Tabela21.A7" office:value-type="string">
            <text:p text:style-name="P219">- poszerzenie wiedzy o Polsce i jej sąsiadach;</text:p>
            <text:p text:style-name="P219">- kształtowanie nawyku korzystania z różnych map i globusa;</text:p>
            <text:p text:style-name="P219">- budzenie zainteresowań krajoznawczych.</text:p>
          </table:table-cell>
          <table:table-cell table:style-name="Tabela21.A7" office:value-type="string">
            <text:p text:style-name="P152">45</text:p>
          </table:table-cell>
        </table:table-row>
        <table:table-row table:style-name="Tabela21.23">
          <table:table-cell table:style-name="Tabela21.A7" office:value-type="string">
            <text:p text:style-name="P204">22.</text:p>
          </table:table-cell>
          <table:table-cell table:style-name="Tabela21.A7" office:value-type="string">
            <text:p text:style-name="P140">23.06. – 28.06.25</text:p>
            <text:p text:style-name="P140">Podróż moich marzeń</text:p>
          </table:table-cell>
          <table:table-cell table:style-name="Tabela21.A7" office:value-type="string">
            <text:p text:style-name="P223">- <text:span text:style-name="T157">W jaką podróż? – swobodne wypowiedzi dzieci na temat planów wakacyjnych.</text:span></text:p>
            <text:p text:style-name="P223">- <text:span text:style-name="T157">Wakacyjne okulary- zajęcia plastyczne.</text:span></text:p>
            <text:p text:style-name="P223">- <text:span text:style-name="T157">Zabawy sportowe na boisku szkolnym.</text:span></text:p>
            <text:p text:style-name="P223">- <text:span text:style-name="T157">Noc Świętojańska w Wyszewie.</text:span></text:p>
          </table:table-cell>
          <table:table-cell table:style-name="Tabela21.A7" office:value-type="string">
            <text:p text:style-name="P219">- kształtowanie umiejętności wykorzystywania książek, albumów, internetu do zdobycia ważnych informacji;</text:p>
            <text:p text:style-name="P219">- zachęcenie dzieci do aktywnego wypoczynku;</text:p>
            <text:p text:style-name="P219">- rozwijanie wyobraźni;</text:p>
            <text:p text:style-name="P219">- kształtowanie zdolności plastycznych.</text:p>
          </table:table-cell>
          <table:table-cell table:style-name="Tabela21.A7" office:value-type="string">
            <text:p text:style-name="P152">59</text:p>
          </table:table-cell>
        </table:table-row>
        <table:table-row table:style-name="Tabela21.24">
          <table:table-cell table:style-name="Tabela21.A7" office:value-type="string">
            <text:p text:style-name="P205">23.</text:p>
          </table:table-cell>
          <table:table-cell table:style-name="Tabela21.A7" office:value-type="string">
            <text:p text:style-name="P141">Wakacje</text:p>
            <text:p text:style-name="P141">Lipiec</text:p>
            <text:p text:style-name="P141">I,II,III</text:p>
          </table:table-cell>
          <table:table-cell table:style-name="Tabela21.A7" office:value-type="string">
            <text:p text:style-name="P219">- zajęcia według planu wakacji.</text:p>
          </table:table-cell>
          <table:table-cell table:style-name="Tabela21.A7" office:value-type="string">
            <text:p text:style-name="P219"/>
          </table:table-cell>
          <table:table-cell table:style-name="Tabela21.A7" office:value-type="string">
            <text:p text:style-name="P152"/>
          </table:table-cell>
        </table:table-row>
        <table:table-row table:style-name="Tabela21.24">
          <table:table-cell table:style-name="Tabela21.A7" office:value-type="string">
            <text:p text:style-name="P205">24.</text:p>
          </table:table-cell>
          <table:table-cell table:style-name="Tabela21.A7" office:value-type="string">
            <text:p text:style-name="P141">Lipiec IV</text:p>
            <text:p text:style-name="P141">Sierpień</text:p>
            <text:p text:style-name="P141">I,II,I<text:span text:style-name="T158">II</text:span></text:p>
          </table:table-cell>
          <table:table-cell table:style-name="Tabela21.A7" office:value-type="string">
            <text:p text:style-name="P219">- <text:span text:style-name="T159">urlop instruktora</text:span></text:p>
          </table:table-cell>
          <table:table-cell table:style-name="Tabela21.A7" office:value-type="string">
            <text:p text:style-name="P219"/>
          </table:table-cell>
          <table:table-cell table:style-name="Tabela21.A7" office:value-type="string">
            <text:p text:style-name="P152"/>
          </table:table-cell>
        </table:table-row>
        <table:table-row table:style-name="Tabela21.24">
          <table:table-cell table:style-name="Tabela21.A7" office:value-type="string">
            <text:p text:style-name="P205">25.</text:p>
          </table:table-cell>
          <table:table-cell table:style-name="Tabela21.A7" office:value-type="string">
            <text:p text:style-name="P141">Sierpień </text:p>
            <text:p text:style-name="P141">IV</text:p>
          </table:table-cell>
          <table:table-cell table:style-name="Tabela21.A7" office:value-type="string">
            <text:p text:style-name="P219">- <text:span text:style-name="T159">Praca Instruktora w Gminnym Ośrodku Kultury w Wyszewie. Planowanie i </text:span><text:soft-page-break/><text:span text:style-name="T159">przygotowywanie Dożynek Powiatowych.</text:span></text:p>
          </table:table-cell>
          <table:table-cell table:style-name="Tabela21.A7" office:value-type="string">
            <text:p text:style-name="P219"/>
          </table:table-cell>
          <table:table-cell table:style-name="Tabela21.A7" office:value-type="string">
            <text:p text:style-name="P152"/>
          </table:table-cell>
        </table:table-row>
        <table:table-row table:style-name="Tabela21.24">
          <table:table-cell table:style-name="Tabela21.A7" office:value-type="string">
            <text:p text:style-name="P205">26.</text:p>
          </table:table-cell>
          <table:table-cell table:style-name="Tabela21.A7" office:value-type="string">
            <text:p text:style-name="P255">01. – 05.09.25</text:p>
            <text:p text:style-name="P244">Do świetlicy wracać czas…</text:p>
          </table:table-cell>
          <table:table-cell table:style-name="Tabela21.A7" office:value-type="string">
            <text:p text:style-name="P219">- <text:span text:style-name="T159">Zapisy i wypełnianie deklaracji przez rodziców.</text:span></text:p>
            <text:p text:style-name="P219">- <text:span text:style-name="T159">Wszystko o mnie, </text:span><text:span text:style-name="T160">poznajemy się</text:span><text:span text:style-name="T159">- karty pracy.</text:span></text:p>
            <text:p text:style-name="P219">- <text:span text:style-name="T160">Wakacyjne okulary- praca plastyczna, wspomnienia z wakacji.</text:span></text:p>
            <text:p text:style-name="P219">- <text:span text:style-name="T160">W naszej świetlicy – układamy kodeks, regulamin świetlicy.</text:span></text:p>
            <text:p text:style-name="P219">- <text:span text:style-name="T160">Gry planszowe, integracyjne ułatwiające poznanie się w grupie.</text:span></text:p>
            <text:p text:style-name="P219">- <text:span text:style-name="T160">Gry sportowe na boisku szkolnym.</text:span></text:p>
          </table:table-cell>
          <table:table-cell table:style-name="Tabela21.A7" office:value-type="string">
            <text:p text:style-name="P219">- omówienie zasad zachowania w świetlicy;</text:p>
            <text:p text:style-name="P219">- stworzenie i podpisanie regulaminu świetliczaka;</text:p>
            <text:p text:style-name="P219">- zapoznanie z dziećmi i integracja grupy;</text:p>
            <text:p text:style-name="P219">- zbudowanie klimatu wzajemnej współpracy i zaufania;</text:p>
            <text:p text:style-name="P219">- wzajemna integracja połączona z wyrabianiem odpowiedzialności za swoje zachowanie;</text:p>
            <text:p text:style-name="P219">- rozwijanie umiejętności wypowiadania się na forum grupy</text:p>
            <text:p text:style-name="P219">- rozwijanie zdolności plastycznych i muzycznych.</text:p>
          </table:table-cell>
          <table:table-cell table:style-name="Tabela21.A7" office:value-type="string">
            <text:p text:style-name="P153">6<text:span text:style-name="T161">8</text:span></text:p>
          </table:table-cell>
        </table:table-row>
        <table:table-row table:style-name="Tabela21.24">
          <table:table-cell table:style-name="Tabela21.A7" office:value-type="string">
            <text:p text:style-name="P206">27.</text:p>
          </table:table-cell>
          <table:table-cell table:style-name="Tabela21.A7" office:value-type="string">
            <text:p text:style-name="P256">08.09. – 14.09.</text:p>
          </table:table-cell>
          <table:table-cell table:style-name="Tabela21.A7" office:value-type="string">
            <text:p text:style-name="P219">- <text:span text:style-name="T160">Praca Instruktora w Wyszewie i Boninie przy organizacji wydarzenia Powiatowe Dożynki Bonin 2025 r.</text:span></text:p>
            <text:p text:style-name="P219">- <text:span text:style-name="T160">Praca podczas w.w. wydarzenia.</text:span></text:p>
            <text:p text:style-name="P219">- <text:span text:style-name="T160">Prace porządkowe na placu dożynkowym po Dożynkach Powiatowych.</text:span></text:p>
          </table:table-cell>
          <table:table-cell table:style-name="Tabela21.A7" office:value-type="string">
            <text:p text:style-name="P219"/>
          </table:table-cell>
          <table:table-cell table:style-name="Tabela21.A7" office:value-type="string">
            <text:p text:style-name="P153">--</text:p>
          </table:table-cell>
        </table:table-row>
        <table:table-row table:style-name="Tabela21.24">
          <table:table-cell table:style-name="Tabela21.A7" office:value-type="string">
            <text:p text:style-name="P206">28.</text:p>
          </table:table-cell>
          <table:table-cell table:style-name="Tabela21.A7" office:value-type="string">
            <text:p text:style-name="P256">15.09. – 19.09.25</text:p>
            <text:p text:style-name="P256">Bezpieczeństwo w drodze do świetlicy oraz do szkoły</text:p>
          </table:table-cell>
          <table:table-cell table:style-name="Tabela21.A7" office:value-type="string">
            <text:p text:style-name="P224">- Bezpieczna droga- zajęcia profilaktyczne.</text:p>
            <text:p text:style-name="P224">- Zabawy sportowe na boisku szkolnym.</text:p>
            <text:p text:style-name="P224">- Dzień Emotikona- wykonanie plakatu i gazetki świetlicowej.</text:p>
            <text:p text:style-name="P224">- Gry planszowe i karciane.</text:p>
          </table:table-cell>
          <table:table-cell table:style-name="Tabela21.A7" office:value-type="string">
            <text:p text:style-name="P219">- poznawanie zasad zwiększających bezpieczeństwo pieszych i rowerzystów na drodze</text:p>
            <text:p text:style-name="P219">- zapoznanie z zagrożeniami związanymi z poruszaniem po drogach</text:p>
            <text:p text:style-name="P219">- poznawanie wybranych znaków drogowych</text:p>
            <text:p text:style-name="P219">- utrwalenie wiadomości o stosowaniu odblasków</text:p>
            <text:p text:style-name="P219">- kształtowanie postaw bezpiecznego zachowania na drodze</text:p>
          </table:table-cell>
          <table:table-cell table:style-name="Tabela21.A7" office:value-type="string">
            <text:p text:style-name="P154">50</text:p>
          </table:table-cell>
        </table:table-row>
        <table:table-row table:style-name="Tabela21.24">
          <table:table-cell table:style-name="Tabela21.A7" office:value-type="string">
            <text:p text:style-name="P207">29.</text:p>
          </table:table-cell>
          <table:table-cell table:style-name="Tabela21.A7" office:value-type="string">
            <text:p text:style-name="P257">22.09. – 26.09.25</text:p>
            <text:p text:style-name="P257">Przyszła do Nas Pani Jesień</text:p>
          </table:table-cell>
          <table:table-cell table:style-name="Tabela21.A7" office:value-type="string">
            <text:p text:style-name="P225">Cechy Jesieni- Pogadanka.</text:p>
            <text:p text:style-name="P225">- Pani Jesień- kolorowanka XXL.</text:p>
            <text:p text:style-name="P225">- Liście z tektury i wełny- ozdoby okienne.</text:p>
            <text:p text:style-name="P225">Jesienne łamigłówki, zagadki, rebusy.</text:p>
            <text:p text:style-name="P225">- Gry i zabawy sportowe na powietrzu</text:p>
          </table:table-cell>
          <table:table-cell table:style-name="Tabela21.A7" office:value-type="string">
            <text:p text:style-name="P219">- rozbudzanie zainteresowań światem przyrody, poznanie oznak jesieni;</text:p>
            <text:p text:style-name="P219">- zapoznanie z rodzajami grzybów jadalnych i trujących;</text:p>
            <text:p text:style-name="P219">- poszerzenie umiejętności posługiwania się atlasem grzybów;</text:p>
            <text:p text:style-name="P219">- kształtowanie motoryki w zakresie zwinności, sprawności, szybkości, zręczności;</text:p>
            <text:p text:style-name="P219">- wyrabianie wrażliwości artystycznej i estetycznej</text:p>
            <text:p text:style-name="P219">- rozwijanie zdolności manualnych.</text:p>
          </table:table-cell>
          <table:table-cell table:style-name="Tabela21.A7" office:value-type="string">
            <text:p text:style-name="P155">7<text:span text:style-name="T162">2</text:span></text:p>
          </table:table-cell>
        </table:table-row>
        <text:soft-page-break/>
        <table:table-row table:style-name="Tabela21.24">
          <table:table-cell table:style-name="Tabela21.A7" office:value-type="string">
            <text:p text:style-name="P207">30.</text:p>
          </table:table-cell>
          <table:table-cell table:style-name="Tabela21.A7" office:value-type="string">
            <text:p text:style-name="P257">29.09. – 03.10.25</text:p>
            <text:p text:style-name="P257">Skarby Jesieni</text:p>
          </table:table-cell>
          <table:table-cell table:style-name="Tabela21.A7" office:value-type="string">
            <text:p text:style-name="P225">Jesienn<text:span text:style-name="T163">y spacer- wyprawa po kasztany i żołędzie połączony z obserwacją przyrody.</text:span></text:p>
            <text:p text:style-name="P225">- St<text:span text:style-name="T164">roik</text:span> leśny- warsztaty artystyczne( stroik wykonany z darów jesieni: mchu, szyszek, kasztanów i żołędzi.)</text:p>
            <text:p text:style-name="P225">- Jesienn<text:span text:style-name="T164">a</text:span> krzyżówka.</text:p>
            <text:p text:style-name="P225">- Kasztan- zajęcia plastyczne z wykorzystaniem talerzyka papierowego.</text:p>
            <text:p text:style-name="P225">- Zabawy sportowe na powietrzu.</text:p>
          </table:table-cell>
          <table:table-cell table:style-name="Tabela21.A7" office:value-type="string">
            <text:p text:style-name="P240">- poszerzenie informacji o warzywach i owocach oraz ich znaczeniu dla zdrowia człowieka</text:p>
            <text:p text:style-name="P240">- kształtowanie nawyków zdrowego odżywiania</text:p>
            <text:p text:style-name="P240">- znajdowanie kreatywnych sposobów na spędzenie wolnego czasu</text:p>
            <text:p text:style-name="P240">- rozwijanie zmysłu estetycznego</text:p>
            <text:p text:style-name="P240">- rozwijanie zdolności motorycznych</text:p>
            <text:p text:style-name="P102"/>
          </table:table-cell>
          <table:table-cell table:style-name="Tabela21.A7" office:value-type="string">
            <text:p text:style-name="P156">8<text:span text:style-name="T161">5</text:span></text:p>
          </table:table-cell>
        </table:table-row>
        <table:table-row table:style-name="Tabela21.24">
          <table:table-cell table:style-name="Tabela21.A7" office:value-type="string">
            <text:p text:style-name="P208">31.</text:p>
          </table:table-cell>
          <table:table-cell table:style-name="Tabela21.A7" office:value-type="string">
            <text:p text:style-name="P258">06.10. – 10.10.25</text:p>
            <text:p text:style-name="P258">Dary jesieni</text:p>
          </table:table-cell>
          <table:table-cell table:style-name="Tabela21.A7" office:value-type="string">
            <text:p text:style-name="P226">- Jesienne drzewo- zajęcia plastyczne.</text:p>
            <text:p text:style-name="P226">- Dary z sadu i ogrodu- wyklejane plasteliną.</text:p>
            <text:p text:style-name="P226">- Kreatywne koraliki, prasowanki- zajęcia kreatywne.</text:p>
            <text:p text:style-name="P226">- Jesienne liście- wycinanki.</text:p>
            <text:p text:style-name="P226">- Gry i zabawy sportowe na boisku.</text:p>
          </table:table-cell>
          <table:table-cell table:style-name="Tabela21.A7" office:value-type="string">
            <text:p text:style-name="P240"><text:span text:style-name="T165">- </text:span>przypomnienie zasad zdrowego odżywiania;</text:p>
            <text:p text:style-name="P177">- podkreślenie konieczności mycia warzyw i owoców oraz zachęcanie do ich spożywania;</text:p>
            <text:p text:style-name="P177">- wdrażanie dzieci do dbania o własne zdrowie;</text:p>
            <text:p text:style-name="P240">- kształtowanie nawyków higieny osobistej, otoczenia pracy i nauki. </text:p>
          </table:table-cell>
          <table:table-cell table:style-name="Tabela21.A7" office:value-type="string">
            <text:p text:style-name="P156">91</text:p>
          </table:table-cell>
        </table:table-row>
        <table:table-row table:style-name="Tabela21.24">
          <table:table-cell table:style-name="Tabela21.A7" office:value-type="string">
            <text:p text:style-name="P208">32.</text:p>
          </table:table-cell>
          <table:table-cell table:style-name="Tabela21.A7" office:value-type="string">
            <text:p text:style-name="P258">13.10. – 17.10.25</text:p>
            <text:p text:style-name="P258">Dzień Edukacji Narodowej</text:p>
          </table:table-cell>
          <table:table-cell table:style-name="Tabela21.A7" office:value-type="string">
            <text:p text:style-name="P226">- Jak świętujemy Dzień Nauczyciela w naszej szkole? – pogadanka.</text:p>
            <text:p text:style-name="P226">- Laurka z okazji Dnia Nauczyciela- zajęcia plastyczne.</text:p>
            <text:p text:style-name="P226">- Soki- zajęcia kulinarne.</text:p>
            <text:p text:style-name="P226">- Dzień gier planszowych- zabawy i gry w grupie.</text:p>
            <text:p text:style-name="P226">- Zajęcia sportowe na powietrzu.</text:p>
          </table:table-cell>
          <table:table-cell table:style-name="Tabela21.A7" office:value-type="string">
            <text:p text:style-name="P239"><text:s/>- wdrażanie do dyscypliny i słuchania poleceń nauczyciela;<text:line-break/>- budzenie szacunku dla pracy nauczyciela i pracowników szkoły i przedszkola;<text:line-break/>- kształcenie właściwej postawy podczas zachowania się na uroczystościach;<text:line-break/><text:span text:style-name="T166">- kształcenie umiejętności współpracy w grupie;<text:line-break/>- rozwijanie zainteresowań plastycznych;</text:span></text:p>
          </table:table-cell>
          <table:table-cell table:style-name="Tabela21.A7" office:value-type="string">
            <text:p text:style-name="P156">78</text:p>
          </table:table-cell>
        </table:table-row>
        <table:table-row table:style-name="Tabela21.24">
          <table:table-cell table:style-name="Tabela21.A7" office:value-type="string">
            <text:p text:style-name="P208">33.</text:p>
          </table:table-cell>
          <table:table-cell table:style-name="Tabela21.A7" office:value-type="string">
            <text:p text:style-name="P258">20.10. – 24.10.25</text:p>
            <text:p text:style-name="P258">Gdzie mieszkamy? Moja miejscowość, moja gmina.</text:p>
          </table:table-cell>
          <table:table-cell table:style-name="Tabela21.A7" office:value-type="string">
            <text:p text:style-name="P226">- Laurka z okazji Dnia Seniora- zajęcia plastyczne.</text:p>
            <text:p text:style-name="P226">- Gdzie mieszkam- zajęcia z wykorzystaniem mapy.</text:p>
            <text:p text:style-name="P226">- Squishy, gniotki- zajęcia kreatywne.</text:p>
            <text:p text:style-name="P226">- <text:span text:style-name="T168">Jesienne pieczątki- zabawa plastyczna z wykorzystaniem liści.</text:span></text:p>
            <text:p text:style-name="P226">- <text:span text:style-name="T168">Zabawy sportowe na powietrzu.</text:span></text:p>
          </table:table-cell>
          <table:table-cell table:style-name="Tabela21.A7" office:value-type="string">
            <text:p text:style-name="P239"><text:span text:style-name="T93">- kształtowanie poszanowania dziedzictwa kulturowego regionu;<text:line-break/>- kształtowanie u dzieci postaw<text:line-break/> <text:s/>patriotycznych związanych z gminą;<text:line-break/>- wzbogacanie wiedzy dotyczącej gminy Manowo;<text:line-break/>- wzbudzenie zainteresowania historią;<text:line-break/>- zachęcenie dzieci do rozwijania wiedzy o kulturze i przeszłości własnego regionu;<text:line-break/>- rozwijanie uczuć miłości i </text:span><text:soft-page-break/><text:span text:style-name="T93">szacunku oraz poczucia dumy ze swojej „małej ojczyzny”;<text:line-break/>- kształtowanie <text:s/>świadomości<text:line-break/> <text:s/>przynależności do środowiska lokalnego.</text:span></text:p>
          </table:table-cell>
          <table:table-cell table:style-name="Tabela21.A7" office:value-type="string">
            <text:p text:style-name="P157">87</text:p>
          </table:table-cell>
        </table:table-row>
        <table:table-row table:style-name="Tabela21.24">
          <table:table-cell table:style-name="Tabela21.A7" office:value-type="string">
            <text:p text:style-name="P209">34.</text:p>
          </table:table-cell>
          <table:table-cell table:style-name="Tabela21.A7" office:value-type="string">
            <text:p text:style-name="P259">27.10. – 31.10.25</text:p>
            <text:p text:style-name="P259">Pamiętajmy, o tych którzy odeszli.</text:p>
          </table:table-cell>
          <table:table-cell table:style-name="Tabela21.A7" office:value-type="string">
            <text:p text:style-name="P226">- <text:span text:style-name="T168">Wszystkich Świętych- Pogadanka o święcie.</text:span></text:p>
            <text:p text:style-name="P226">- <text:span text:style-name="T168">Znicz- praca plastyczna.</text:span></text:p>
            <text:p text:style-name="P226">- <text:span text:style-name="T168">Halloweenowe inspiracje z tekturowej rolki- zajęcia plastyczne.</text:span></text:p>
            <text:p text:style-name="P226">- <text:span text:style-name="T168">Duszki z talerzyka papierowego- zajęcia plastyczne.</text:span></text:p>
            <text:p text:style-name="P226">- <text:span text:style-name="T168">Dynia- wyklejanie bibułą.</text:span></text:p>
            <text:p text:style-name="P226">- <text:span text:style-name="T168">Zabawy dowolne w świetlicy - kolorowanki, gry planszowe i karciane.</text:span></text:p>
          </table:table-cell>
          <table:table-cell table:style-name="Tabela21.A7" office:value-type="string">
            <text:p text:style-name="P219">- kultywowanie tradycji obchodzenia „Wszystkich świętych”<text:line-break/>- wdrażanie do pomagania innym;<text:line-break/>- kształtowanie szacunku do zmarłych;<text:line-break/>- uczenie rozpoznawania i nazywania uczuć;<text:line-break/>- rozwijanie umiejętności radzenia sobie z uczuciem żalu, żałoby;<text:line-break/>- troska o pamięć bliskich zmarłych.</text:p>
          </table:table-cell>
          <table:table-cell table:style-name="Tabela21.A7" office:value-type="string">
            <text:p text:style-name="P157">9<text:span text:style-name="T162">4</text:span></text:p>
          </table:table-cell>
        </table:table-row>
        <table:table-row table:style-name="Tabela21.24">
          <table:table-cell table:style-name="Tabela21.A7" office:value-type="string">
            <text:p text:style-name="P209">35.</text:p>
          </table:table-cell>
          <table:table-cell table:style-name="Tabela21.A7" office:value-type="string">
            <text:p text:style-name="P259">03.11. – <text:span text:style-name="T169">14</text:span>.11.25</text:p>
            <text:p text:style-name="P259">Święto Niepodległości</text:p>
          </table:table-cell>
          <table:table-cell table:style-name="Tabela21.A7" office:value-type="string">
            <text:p text:style-name="P227">Polskie barwy narodowe- pogadanka.</text:p>
            <text:p text:style-name="P227">- Kotyliony <text:span text:style-name="T169">i flagi</text:span>- zajęcia plastyczne.</text:p>
            <text:p text:style-name="P228">Jesienne dekoracje na okna.</text:p>
            <text:p text:style-name="P228">- Galeria dziwolągów- zajęcia plastyczne.</text:p>
            <text:p text:style-name="P228">- Gry i zabawy sportowe na powietrzu.</text:p>
            <text:p text:style-name="P228">- Kolorowanki, rebusy i łamigłówki o tematyce jesiennej.</text:p>
          </table:table-cell>
          <table:table-cell table:style-name="Tabela21.A7" office:value-type="string">
            <text:p text:style-name="P219">- utrwalenie i poszerzenie wiadomości o historii Polski i odzyskania niepodległości;</text:p>
            <text:p text:style-name="P219">- kształtowanie umiejętności wykorzystania zdobytej wiedzy;</text:p>
            <text:p text:style-name="P219">- kształtowanie stosunku do własnego kraju i narodu;</text:p>
            <text:p text:style-name="P219">- rozwijanie umiejętności plastycznych.</text:p>
          </table:table-cell>
          <table:table-cell table:style-name="Tabela21.A7" office:value-type="string">
            <text:p text:style-name="P158">13<text:span text:style-name="T162">6</text:span></text:p>
          </table:table-cell>
        </table:table-row>
        <table:table-row table:style-name="Tabela21.24">
          <table:table-cell table:style-name="Tabela21.A7" office:value-type="string">
            <text:p text:style-name="P210">36</text:p>
          </table:table-cell>
          <table:table-cell table:style-name="Tabela21.A7" office:value-type="string">
            <text:p text:style-name="P260">17.11. – 21.11.25</text:p>
            <text:p text:style-name="P260">Bon ton, czyli słów kilka o dobrym wychowaniu. Dzień kredki</text:p>
          </table:table-cell>
          <table:table-cell table:style-name="Tabela21.A7" office:value-type="string">
            <text:p text:style-name="P227">- <text:span text:style-name="T169">Bon ton- pogadanka o dobrym wychowaniu.</text:span></text:p>
            <text:p text:style-name="P227">- <text:span text:style-name="T169">Prawa dziecka- zajęcia profilaktyczne.</text:span></text:p>
            <text:p text:style-name="P227">- <text:span text:style-name="T169">Recykling kredek- zajęcia kreatywne.</text:span></text:p>
            <text:p text:style-name="P227">- <text:span text:style-name="T169">Gry planszowe.</text:span></text:p>
            <text:p text:style-name="P227">- <text:span text:style-name="T169">Dwudniowe szkolenie w Urzędzie Gminy.</text:span></text:p>
          </table:table-cell>
          <table:table-cell table:style-name="Tabela21.A7" office:value-type="string">
            <text:p text:style-name="P219">- rozwijanie postawy empatii;</text:p>
            <text:p text:style-name="P219">- doskonalenie umiejętności poprawnego zachowania się w różnych sytuacjach;</text:p>
            <text:p text:style-name="P219">- wyrabianie nawyku okazywania sobie i innym życzliwości oraz szacunku. </text:p>
          </table:table-cell>
          <table:table-cell table:style-name="Tabela21.A7" office:value-type="string">
            <text:p text:style-name="P158">5<text:span text:style-name="T161">5</text:span></text:p>
          </table:table-cell>
        </table:table-row>
        <table:table-row table:style-name="Tabela21.24">
          <table:table-cell table:style-name="Tabela21.A7" office:value-type="string">
            <text:p text:style-name="P211">37.</text:p>
          </table:table-cell>
          <table:table-cell table:style-name="Tabela21.A7" office:value-type="string">
            <text:p text:style-name="P261">24.11. – 28.11.25</text:p>
            <text:p text:style-name="P261">Andrzejki- w świecie czarów i wróżb.</text:p>
          </table:table-cell>
          <table:table-cell table:style-name="Tabela21.A7" office:value-type="string">
            <text:p text:style-name="P229">- Dzień Pluszow<text:span text:style-name="T158">e</text:span>go Misia – Pogadanka.</text:p>
            <text:p text:style-name="P229">- Miś z wafelka ryżowego- zajęcia kulinarne.</text:p>
            <text:p text:style-name="P229">- Andrzejki- Pogadanka o wróżbach i tradycji wróżenia.</text:p>
            <text:p text:style-name="P229">- Zabawa Andrzejkowa z wróżbami.</text:p>
            <text:p text:style-name="P229">- Zabawy na śniegu.</text:p>
            <text:p text:style-name="P229">- Łamigłówki dziecięcej główki o tematyce świątecznej.</text:p>
          </table:table-cell>
          <table:table-cell table:style-name="Tabela21.A7" office:value-type="string">
            <text:p text:style-name="P219">- wzbogacenie wiadomości o zwyczajach;</text:p>
            <text:p text:style-name="P219">- kształtowanie poczucia więzi z kolegami i koleżankami;</text:p>
            <text:p text:style-name="P219">- kształtowanie umiejętności wspólnej zabawy i ciekawego spędzania wolnego czasu;</text:p>
            <text:p text:style-name="P219">- kształtowanie umiejętności organizacyjnych, pomysłowości i poczucia estetyki;</text:p>
            <text:p text:style-name="P219">- rozwijanie zdolności manualnych i artystycznych.</text:p>
          </table:table-cell>
          <table:table-cell table:style-name="Tabela21.A7" office:value-type="string">
            <text:p text:style-name="P159">92</text:p>
          </table:table-cell>
        </table:table-row>
        <text:soft-page-break/>
        <table:table-row table:style-name="Tabela21.24">
          <table:table-cell table:style-name="Tabela21.A7" office:value-type="string">
            <text:p text:style-name="P211">38.</text:p>
          </table:table-cell>
          <table:table-cell table:style-name="Tabela21.A7" office:value-type="string">
            <text:p text:style-name="P261">01.12. – 05.12.25</text:p>
            <text:p text:style-name="P261">Barbórka i Mikołajki, czyli o grudniowych świętach.</text:p>
          </table:table-cell>
          <table:table-cell table:style-name="Tabela21.A7" office:value-type="string">
            <text:p text:style-name="P229">- Jak wygląda praca górników?- pogadanka.</text:p>
            <text:p text:style-name="P229">- Poznanie legendy o Św. Mikołaju.</text:p>
            <text:p text:style-name="P229">- Mikołaj, świąteczne figurki z koralików do prasowania- zajęcia kreatywne.</text:p>
            <text:p text:style-name="P229">- Kartki świąteczne dla pacjentów koszalińskiego szpitala- zajęcia plastyczne.</text:p>
            <text:p text:style-name="P229">- <text:span text:style-name="T170">Mikołajkowa skarpeta- zajęcia plastyczne.</text:span></text:p>
            <text:p text:style-name="P230">- Ubieranie świetlicowej choinki.</text:p>
          </table:table-cell>
          <table:table-cell table:style-name="Tabela21.A7" office:value-type="string">
            <text:p text:style-name="P239"><text:span text:style-name="T93">- uświadamianie znaczenia bogactw<text:line-break/> <text:s/>naturalnych;<text:line-break/>- </text:span><text:span text:style-name="T95">w</text:span><text:span text:style-name="T93">zbudzanie szacunku do ciężkiej<text:line-break/> <text:s/>i niebezpiecznej pracy górnika;<text:line-break/>- z</text:span><text:span text:style-name="T167">apoznanie z wykorzystaniem węgla w życiu codziennym;<text:line-break/>- zapoznanie dzieci z właściwościami węgla kamiennego;<text:line-break/></text:span><text:span text:style-name="T93">- poznanie zwyczajów związanych<text:line-break/> <text:s/>z mikołajkami;<text:line-break/>- rozwijanie umiejętności uważnego</text:span></text:p>
            <text:p text:style-name="P239"><text:span text:style-name="T93"><text:s text:c="2"/>słuchania;<text:line-break/>- stworzenie świątecznego nastroju;</text:span><text:span text:style-name="T167"><text:line-break/>- </text:span><text:span text:style-name="T171">kształtowanie umiejętności<text:line-break/> <text:s/>obdarowywania innych i dzielenia si</text:span><text:span text:style-name="T172">ę </text:span><text:span text:style-name="T171">z innymi.</text:span></text:p>
          </table:table-cell>
          <table:table-cell table:style-name="Tabela21.A7" office:value-type="string">
            <text:p text:style-name="P160">85</text:p>
          </table:table-cell>
        </table:table-row>
        <table:table-row table:style-name="Tabela21.24">
          <table:table-cell table:style-name="Tabela21.A7" office:value-type="string">
            <text:p text:style-name="P212">39.</text:p>
          </table:table-cell>
          <table:table-cell table:style-name="Tabela21.A7" office:value-type="string">
            <text:p text:style-name="P262">08.12. – 12.12.25</text:p>
            <text:p text:style-name="P262">Nadeszła zima</text:p>
          </table:table-cell>
          <table:table-cell table:style-name="Tabela21.A7" office:value-type="string">
            <text:p text:style-name="P229">- <text:span text:style-name="T173">Zabawy na śniegu.</text:span></text:p>
            <text:p text:style-name="P229">- <text:span text:style-name="T173">Cechy zimy- pogadanka.</text:span></text:p>
            <text:p text:style-name="P229">- <text:span text:style-name="T173">Ozdoby choinkowe tworzone metodą mozaiki diamentowej.</text:span></text:p>
            <text:p text:style-name="P229">- <text:span text:style-name="T173">Wyjazd służbowy do Wyszewa( przygotowania do zabawy mikołajkowej i Jarmarku świątecznego).</text:span></text:p>
            <text:p text:style-name="P229"/>
          </table:table-cell>
          <table:table-cell table:style-name="Tabela21.A7" office:value-type="string">
            <text:p text:style-name="P240">- utrwalenie daty początku i końca kalendarzowej zimy</text:p>
            <text:p text:style-name="P240">- utrwalenie cech charakterystycznych dla zbliżającej się pory roku - zima</text:p>
            <text:p text:style-name="P240">- kształtowanie umiejętności posługiwania się mapą.</text:p>
            <text:p text:style-name="P240">- rozbudzanie wśród dzieci postawy tolerancji,</text:p>
            <text:p text:style-name="P239"><text:span text:style-name="T75">- propagowanie zasad kultury;</text:span><text:span text:style-name="T93"><text:line-break/></text:span><text:span text:style-name="T167">- wdrażanie do zgodnej zabawy;<text:line-break/></text:span><text:span text:style-name="T93">- rozwijanie umiejętności pracy w grupie.</text:span></text:p>
          </table:table-cell>
          <table:table-cell table:style-name="Tabela21.A7" office:value-type="string">
            <text:p text:style-name="P161">32</text:p>
          </table:table-cell>
        </table:table-row>
        <table:table-row table:style-name="Tabela21.24">
          <table:table-cell table:style-name="Tabela21.A7" office:value-type="string">
            <text:p text:style-name="P213">40.</text:p>
          </table:table-cell>
          <table:table-cell table:style-name="Tabela21.A7" office:value-type="string">
            <text:p text:style-name="P263">15.12. – 19.12.25</text:p>
            <text:p text:style-name="P263">Przygotowania do świąt Bożego Narodzenia</text:p>
          </table:table-cell>
          <table:table-cell table:style-name="Tabela21.A7" office:value-type="string">
            <text:p text:style-name="P231">- Dekorowanie drewnianych choinek- zajęcia plastyczne.</text:p>
            <text:p text:style-name="P231">- Jak wyglądają przygotowania do świąt w naszych domach-<text:span text:style-name="T164">pogadanka</text:span></text:p>
            <text:p text:style-name="P231">- St<text:span text:style-name="T164">roiki</text:span> Bożonarodzeniowe- warsztaty artystyczne.</text:p>
            <text:p text:style-name="P231">- Świąteczne kolorowanki.</text:p>
            <text:p text:style-name="P231">- Świąteczne puzzle i układanki.</text:p>
          </table:table-cell>
          <table:table-cell table:style-name="Tabela21.A7" office:value-type="string">
            <text:p text:style-name="P101"><text:span text:style-name="T91">- poznanie tradycji i zwyczajów<text:line-break/> <text:s/>związanych ze Świętami Bożego<text:line-break/> <text:s/>Narodzenia;<text:line-break/>- wdrażanie do poszanowania tradycji związanych ze Świętami i </text:span><text:span text:style-name="T92">W</text:span><text:span text:style-name="T91">igilią;<text:line-break/>- uświadamianie znaczenia tradycji;<text:line-break/>- budzenie wrażliwości na losy innych ludzi;<text:line-break/>- kształtowanie umiejętności<text:line-break/> <text:s/>wypowiadania się na określony temat;<text:line-break/>- zapewnienie dzieciom warunków do ekspresji plastycznej i muzycznej.<text:line-break/></text:span><text:span text:style-name="T86">- wykorzystuje fantazję i wyobraźnię<text:line-break/> <text:s/>w pracy plastycznej;<text:line-break/>- odczuwanie więzi emocjonalnej<text:line-break/> <text:s/>z rodziną i przywiązania do najbliższych;</text:span><text:line-break/></text:p>
          </table:table-cell>
          <table:table-cell table:style-name="Tabela21.A7" office:value-type="string">
            <text:p text:style-name="P161">8<text:span text:style-name="T162">5</text:span></text:p>
          </table:table-cell>
        </table:table-row>
        <table:table-row table:style-name="Tabela21.42">
          <table:table-cell table:style-name="Tabela21.A7" office:value-type="string">
            <text:p text:style-name="P204"/>
          </table:table-cell>
          <table:table-cell table:style-name="Tabela21.A7" office:value-type="string">
            <text:p text:style-name="P140"/>
          </table:table-cell>
          <table:table-cell table:style-name="Tabela21.A7" office:value-type="string">
            <text:p text:style-name="P223"/>
          </table:table-cell>
          <table:table-cell table:style-name="Tabela21.A7" office:value-type="string">
            <text:p text:style-name="P232">RAZEM:</text:p>
          </table:table-cell>
          <table:table-cell table:style-name="Tabela21.A7" office:value-type="string">
            <text:p text:style-name="P162">24<text:span text:style-name="T174">65</text:span></text:p>
          </table:table-cell>
        </table:table-row>
      </table:table>
      <text:p text:style-name="P354"><text:span text:style-name="T21">O</text:span><text:span text:style-name="T20">prac</text:span><text:span text:style-name="T22">o</text:span><text:span text:style-name="T20">wała: Instruktor Anna Mikulska</text:span></text:p>
      <text:p text:style-name="P367"><text:soft-page-break/>SPRAWOZDANIE Z DZIAŁALNOŚCI W ŚWIETLICY W WYSZEWIE</text:p>
      <text:p text:style-name="P368"><text:span text:style-name="T40">STYCZEŃ – </text:span><text:span text:style-name="T43">GRUDZIEŃ</text:span><text:span text:style-name="T44"> </text:span><text:span text:style-name="T45">202</text:span><text:span text:style-name="T43">5</text:span></text:p>
      <text:p text:style-name="P364"/>
      <table:table table:name="Tabela22" table:style-name="Tabela22">
        <table:table-column table:style-name="Tabela22.A"/>
        <table:table-column table:style-name="Tabela22.B"/>
        <table:table-column table:style-name="Tabela22.C"/>
        <table:table-column table:style-name="Tabela22.D"/>
        <table:table-column table:style-name="Tabela22.E"/>
        <table:table-row table:style-name="Tabela22.1">
          <table:table-cell table:style-name="Tabela22.A1" office:value-type="string">
            <text:p text:style-name="P395">LP</text:p>
          </table:table-cell>
          <table:table-cell table:style-name="Tabela22.A1" office:value-type="string">
            <text:p text:style-name="P395">Tygodniowy temat zajęć</text:p>
          </table:table-cell>
          <table:table-cell table:style-name="Tabela22.A1" office:value-type="string">
            <text:p text:style-name="P395">Rodzaj zajęć</text:p>
          </table:table-cell>
          <table:table-cell table:style-name="Tabela22.A1" office:value-type="string">
            <text:p text:style-name="P395">Cel zajęć</text:p>
          </table:table-cell>
          <table:table-cell table:style-name="Tabela22.A1" office:value-type="string">
            <text:p text:style-name="P395">Ilość uczestników</text:p>
          </table:table-cell>
        </table:table-row>
        <table:table-row table:style-name="Tabela22.2">
          <table:table-cell table:style-name="Tabela22.A1" office:value-type="string">
            <text:p text:style-name="P108"/>
            <text:p text:style-name="P118">1.</text:p>
            <text:p text:style-name="P108"/>
          </table:table-cell>
          <table:table-cell table:style-name="Tabela22.A1" office:value-type="string">
            <text:p text:style-name="P247">Noworoczne postanowienia </text:p>
            <text:p text:style-name="P249">07.01-10.01</text:p>
          </table:table-cell>
          <table:table-cell table:style-name="Tabela22.A1" office:value-type="string">
            <text:p text:style-name="P219">- swobodne wypowiedzi na temat „ Jak witaliśmy Nowy Rok”;</text:p>
            <text:p text:style-name="P219">- rozmowa o noworocznych postanowieniach i wyborze tych najważniejszych;</text:p>
            <text:p text:style-name="P239"><text:span text:style-name="T50">- </text:span><text:span text:style-name="T84">gry i zabawy stolikowe.</text:span></text:p>
          </table:table-cell>
          <table:table-cell table:style-name="Tabela22.A1" office:value-type="string">
            <text:p text:style-name="P274">- umiejętność wyboru postanowienia;</text:p>
            <text:p text:style-name="P274">- kształtowanie silnej woli;</text:p>
            <text:p text:style-name="P274">- wyrabianie wrażliwości estetycznej.</text:p>
          </table:table-cell>
          <table:table-cell table:style-name="Tabela22.A1" office:value-type="string">
            <text:p text:style-name="P284">68</text:p>
          </table:table-cell>
        </table:table-row>
        <table:table-row table:style-name="Tabela22.1">
          <table:table-cell table:style-name="Tabela22.A1" office:value-type="string">
            <text:p text:style-name="P118">2.</text:p>
            <text:p text:style-name="P108"/>
            <text:p text:style-name="P108"/>
            <text:p text:style-name="P108"/>
          </table:table-cell>
          <table:table-cell table:style-name="Tabela22.A1" office:value-type="string">
            <text:p text:style-name="P247">Zimowe zabawy</text:p>
            <text:p text:style-name="P249">13.01-17.01</text:p>
          </table:table-cell>
          <table:table-cell table:style-name="Tabela22.A1" office:value-type="string">
            <text:p text:style-name="P274">- pogadanka na temat zabaw zimowych ze szczególnym zwróceniem uwagi na bezpieczeństwo;</text:p>
            <text:p text:style-name="P274">- praca plastyczna „<text:span text:style-name="T176">M</text:span>oja ulubiona zabawa na śniegu”;</text:p>
            <text:p text:style-name="P274">- malowanie zimowych drzew białą farbą;</text:p>
            <text:p text:style-name="P276"><text:span text:style-name="T93">- gry i zabawy </text:span><text:span text:style-name="T96">stolikowe;</text:span></text:p>
            <text:p text:style-name="P274">- rozmowa o zimowych sportach i dyscyplinach.</text:p>
          </table:table-cell>
          <table:table-cell table:style-name="Tabela22.A1" office:value-type="string">
            <text:p text:style-name="P274">- poznanie zasad bezpiecznej zabawy na śniegu;</text:p>
            <text:p text:style-name="P274">- rozwijanie odpowiedzialności za własne zdrowie;</text:p>
            <text:p text:style-name="P274">- poznanie różnych sposobów spędzania wolnego czasu;</text:p>
            <text:p text:style-name="P275">- rozwijanie zdolności plastycznych.</text:p>
          </table:table-cell>
          <table:table-cell table:style-name="Tabela22.A1" office:value-type="string">
            <text:p text:style-name="P284">60</text:p>
          </table:table-cell>
        </table:table-row>
        <table:table-row table:style-name="Tabela22.4">
          <table:table-cell table:style-name="Tabela22.A1" office:value-type="string">
            <text:p text:style-name="P118">3.</text:p>
            <text:p text:style-name="P108"/>
            <text:p text:style-name="P108"/>
            <text:p text:style-name="P108"/>
          </table:table-cell>
          <table:table-cell table:style-name="Tabela22.A1" office:value-type="string">
            <text:p text:style-name="P247">Święto babci i dziadka</text:p>
            <text:p text:style-name="P249">20.01-24.01</text:p>
          </table:table-cell>
          <table:table-cell table:style-name="Tabela22.A1" office:value-type="string">
            <text:p text:style-name="P274">- szacunek wobec starszych- co to znaczy? Burza mózgów;</text:p>
            <text:p text:style-name="P274">-<text:span text:style-name="T177">gry i zabawy stolikowe;</text:span></text:p>
            <text:p text:style-name="P274">- wykonanie laurek dla babci i dziadka;</text:p>
            <text:p text:style-name="P274">- zagadki, kalambury;</text:p>
            <text:p text:style-name="P274">-<text:span text:style-name="T176">zajęcia kulinarne.</text:span></text:p>
            <text:p text:style-name="P274"/>
          </table:table-cell>
          <table:table-cell table:style-name="Tabela22.A1" office:value-type="string">
            <text:p text:style-name="P274">- kształcenie umiejętności opowiadania o naszych babciach i dziadkach;</text:p>
            <text:p text:style-name="P274">- nazywanie uczuć jakimi darzymy bliskich;</text:p>
            <text:p text:style-name="P274">- okazywanie szacunku osobom starszym;</text:p>
            <text:p text:style-name="P274">- uświadomienie dzieciom roli dziadków w życiu rodziny.</text:p>
          </table:table-cell>
          <table:table-cell table:style-name="Tabela22.A1" office:value-type="string">
            <text:p text:style-name="P284">79</text:p>
          </table:table-cell>
        </table:table-row>
        <table:table-row table:style-name="Tabela22.5">
          <table:table-cell table:style-name="Tabela22.A1" office:value-type="string">
            <text:p text:style-name="P118">4.</text:p>
            <text:p text:style-name="P108"/>
          </table:table-cell>
          <table:table-cell table:style-name="Tabela22.A1" office:value-type="string">
            <text:p text:style-name="P247">Wielcy odkrywcy i ich wynalazcy</text:p>
            <text:p text:style-name="P249">27.01-31.01</text:p>
          </table:table-cell>
          <table:table-cell table:style-name="Tabela22.A1" office:value-type="string">
            <text:p text:style-name="P219">- najwięksi wynalazcy – poznanie nazwisk wynalazców telegrafu, żarówki, telewizora, samolotu, samochodu, komputera itp.</text:p>
            <text:p text:style-name="P219">- cykl zajęć z wykorzystaniem informacji z internetu;</text:p>
            <text:p text:style-name="P219">-<text:span text:style-name="T176">zajęcia plastyczne;</text:span></text:p>
            <text:p text:style-name="P219">-<text:span text:style-name="T176">zajęcia kulinarne;</text:span></text:p>
            <text:p text:style-name="P219">-<text:span text:style-name="T177">gry i zabawy.</text:span></text:p>
          </table:table-cell>
          <table:table-cell table:style-name="Tabela22.A1" office:value-type="string">
            <text:p text:style-name="P219">- poznanie najważniejszych wynalazków, które pomogły rozwinąć cywilizację;</text:p>
            <text:p text:style-name="P219">- rozbudzanie zainteresowania wynalazkami;</text:p>
            <text:p text:style-name="P363">- kształtowanie umiejętności wykorzystania posiadanej wiedzy książek naukowych dla dzieci z opisem i ilustracjami wynalazków.</text:p>
          </table:table-cell>
          <table:table-cell table:style-name="Tabela22.A1" office:value-type="string">
            <text:p text:style-name="P284">71</text:p>
          </table:table-cell>
        </table:table-row>
        <table:table-row table:style-name="Tabela22.6">
          <table:table-cell table:style-name="Tabela22.A1" office:value-type="string">
            <text:p text:style-name="P118">5.</text:p>
            <text:p text:style-name="P108"/>
            <text:p text:style-name="P108"/>
            <text:p text:style-name="P108"/>
            <text:p text:style-name="P108"/>
          </table:table-cell>
          <table:table-cell table:style-name="Tabela22.A1" office:value-type="string">
            <text:p text:style-name="P118">Zorganizowanie</text:p>
            <text:p text:style-name="P118">Ferie Zimowe</text:p>
            <text:p text:style-name="P179"><text:span text:style-name="T47">03</text:span><text:span text:style-name="T46">.0</text:span><text:span text:style-name="T47">2</text:span><text:span text:style-name="T46">-</text:span><text:span text:style-name="T47">07</text:span><text:span text:style-name="T46">.0</text:span><text:span text:style-name="T47">2</text:span></text:p>
            <text:p text:style-name="P119"/>
            <text:p text:style-name="P119"/>
            <text:p text:style-name="P119"/>
          </table:table-cell>
          <table:table-cell table:style-name="Tabela22.A1" office:value-type="string">
            <text:p text:style-name="P178"><text:span text:style-name="T178">Zajęcia wg. </text:span><text:span text:style-name="T179">p</text:span><text:span text:style-name="T178">lanu</text:span></text:p>
          </table:table-cell>
          <table:table-cell table:style-name="Tabela22.A1" office:value-type="string">
            <text:p text:style-name="P178"><text:span text:style-name="T184">Zajęcia wg. </text:span><text:span text:style-name="T185">p</text:span><text:span text:style-name="T184">lanu</text:span></text:p>
          </table:table-cell>
          <table:table-cell table:style-name="Tabela22.A1" office:value-type="string">
            <text:p text:style-name="P285">95</text:p>
          </table:table-cell>
        </table:table-row>
        <text:soft-page-break/>
        <table:table-row table:style-name="Tabela22.1">
          <table:table-cell table:style-name="Tabela22.A1" office:value-type="string">
            <text:p text:style-name="P118">6.</text:p>
          </table:table-cell>
          <table:table-cell table:style-name="Tabela22.A1" office:value-type="string">
            <text:p text:style-name="P120">Używki – to nie dla mnie</text:p>
            <text:p text:style-name="P120">17.02-21.02</text:p>
          </table:table-cell>
          <table:table-cell table:style-name="Tabela22.A1" office:value-type="string">
            <text:p text:style-name="P219">- <text:span text:style-name="T176">r</text:span>ozmowa na temat gdzie i w jakich okolicznościach możemy się zetknąć z używkami;</text:p>
            <text:p text:style-name="P219">– dlaczego młodzież sięga po używki?;</text:p>
            <text:p text:style-name="P233">- praca plastyczna – „Plakat – stop używkom!”;</text:p>
            <text:p text:style-name="P233">-<text:span text:style-name="T177">zajęcia sportowe;</text:span></text:p>
            <text:p text:style-name="P233">-<text:span text:style-name="T177">zajęcia kulinarne;</text:span></text:p>
            <text:p text:style-name="P233">-<text:span text:style-name="T177">zajęcia plastyczne;</text:span></text:p>
            <text:p text:style-name="P233">-<text:span text:style-name="T177">gry i zabawy stolikowe.</text:span></text:p>
          </table:table-cell>
          <table:table-cell table:style-name="Tabela22.A1" office:value-type="string">
            <text:p text:style-name="P219">- uświadomienie dzieciom przyczyn, przez które dzieci sięgają po używki;</text:p>
            <text:p text:style-name="P219">- uświadomienie dzieciom skutków stosowania środków uzależniających;</text:p>
            <text:p text:style-name="P219">- propagowanie zdrowego trybu życia bez używek;</text:p>
            <text:p text:style-name="P219">- rozwijanie dbałości o zdrowie własne i innych;</text:p>
            <text:p text:style-name="P219">- rozwijanie zdolności plastycznych.</text:p>
          </table:table-cell>
          <table:table-cell table:style-name="Tabela22.A1" office:value-type="string">
            <text:p text:style-name="P284">74</text:p>
          </table:table-cell>
        </table:table-row>
        <table:table-row table:style-name="Tabela22.1">
          <table:table-cell table:style-name="Tabela22.A1" office:value-type="string">
            <text:p text:style-name="P118">7.</text:p>
          </table:table-cell>
          <table:table-cell table:style-name="Tabela22.A1" office:value-type="string">
            <text:p text:style-name="P250">T CZWARTEK</text:p>
            <text:p text:style-name="P251">24.02-28.02</text:p>
          </table:table-cell>
          <table:table-cell table:style-name="Tabela22.A1" office:value-type="string">
            <text:p text:style-name="P239"><text:span text:style-name="T93">-</text:span><text:span text:style-name="T97">mini wykład – kilka słów o zapustach – zapoznanie dzieci z informacjami na temat tradycji i obrzędów;</text:span></text:p>
            <text:p text:style-name="P239"><text:span text:style-name="T98">- z</text:span><text:span text:style-name="T96">ajęcia kulinarne – pączki, faworki, oponki;</text:span></text:p>
            <text:p text:style-name="P239"><text:span text:style-name="T96">-</text:span><text:span text:style-name="T99">zajęcia sportowe;</text:span></text:p>
            <text:p text:style-name="P234">-zajęcia plastyczne;</text:p>
            <text:p text:style-name="P234">-gry i zabawy.</text:p>
          </table:table-cell>
          <table:table-cell table:style-name="Tabela22.A1" office:value-type="string">
            <text:p text:style-name="P180"><text:span text:style-name="T115">-</text:span><text:span text:style-name="T116">wzbogacanie wiedzy o tradycjach i obrzędach ludowych naszego kraju;</text:span></text:p>
            <text:p text:style-name="P180"><text:span text:style-name="T116">-</text:span><text:span text:style-name="T117">rozwijanie zdolności plastycznych i kulinarnych.</text:span></text:p>
          </table:table-cell>
          <table:table-cell table:style-name="Tabela22.A1" office:value-type="string">
            <text:p text:style-name="P284">71</text:p>
          </table:table-cell>
        </table:table-row>
        <table:table-row table:style-name="Tabela22.1">
          <table:table-cell table:style-name="Tabela22.A1" office:value-type="string">
            <text:p text:style-name="P118">8.</text:p>
          </table:table-cell>
          <table:table-cell table:style-name="Tabela22.A1" office:value-type="string">
            <text:p text:style-name="P247">Święto kobiet</text:p>
            <text:p text:style-name="P251">03.03-07.03</text:p>
            <text:p text:style-name="P251"/>
          </table:table-cell>
          <table:table-cell table:style-name="Tabela22.A1" office:value-type="string">
            <text:p text:style-name="P54">-rozmowa na temat powstania święta kobiet oraz sposobów na świętowanie tego dnia;</text:p>
            <text:p text:style-name="P54">- praca plastyczna „Laurka dla mamy lub koleżanki”;</text:p>
            <text:p text:style-name="P56">- pogadanka, jak w życiu codziennym można wyrazić swój szacunek dla Kobiet;</text:p>
            <text:p text:style-name="P56">-<text:span text:style-name="T177">zajęcia kulinarne;</text:span></text:p>
            <text:p text:style-name="P56">-<text:span text:style-name="T177">zajęcia sportowe;</text:span></text:p>
            <text:p text:style-name="P56">-<text:span text:style-name="T177">gry i zabawy.</text:span></text:p>
          </table:table-cell>
          <table:table-cell table:style-name="Tabela22.A1" office:value-type="string">
            <text:p text:style-name="P54">- uświadomienie znaczenia pracy kobiet;</text:p>
            <text:p text:style-name="P54">- podział obowiązków w rodzinie;</text:p>
            <text:p text:style-name="P57">- rozwijanie postawy szacunku wobec kobiet;</text:p>
            <text:p text:style-name="P59"><text:span text:style-name="T140">- rozwijanie zdolności plastycznyc</text:span><text:span text:style-name="T141">h.</text:span></text:p>
          </table:table-cell>
          <table:table-cell table:style-name="Tabela22.A1" office:value-type="string">
            <text:p text:style-name="P284">46</text:p>
          </table:table-cell>
        </table:table-row>
        <table:table-row table:style-name="Tabela22.1">
          <table:table-cell table:style-name="Tabela22.A1" office:value-type="string">
            <text:p text:style-name="P118">9.</text:p>
          </table:table-cell>
          <table:table-cell table:style-name="Tabela22.A1" office:value-type="string">
            <text:p text:style-name="P247">Dzień sołtysa</text:p>
            <text:p text:style-name="P252">Dzień zwierzaka</text:p>
            <text:p text:style-name="P251">10.03-14.03</text:p>
          </table:table-cell>
          <table:table-cell table:style-name="Tabela22.A1" office:value-type="string">
            <text:p text:style-name="P219">- dyskusje na temat ulubieńców domowych;</text:p>
            <text:p text:style-name="P219">- opisywanie słowne swoich zwierzaków, opisy pisemne dla starszych dzieci;</text:p>
            <text:p text:style-name="P239"><text:span text:style-name="T93">- praca plastyczna „ </text:span><text:span text:style-name="T100">M</text:span><text:span text:style-name="T93">ój przyjaciel </text:span><text:span text:style-name="T96">zwierzak</text:span><text:span text:style-name="T93">” – lepienie z plasteliny;</text:span></text:p>
            <text:p text:style-name="P239"><text:span text:style-name="T93">- </text:span><text:span text:style-name="T96">z</text:span><text:span text:style-name="T99">ajęcia kulinarne;</text:span></text:p>
            <text:p text:style-name="P234">-zajęcia sportowe;</text:p>
            <text:p text:style-name="P234">-gry i zabawy;</text:p>
            <text:p text:style-name="P56">- praca plastyczna –„ <text:span text:style-name="T176">Laurka </text:span>dla sołtysa”.</text:p>
          </table:table-cell>
          <table:table-cell table:style-name="Tabela22.A1" office:value-type="string">
            <text:p text:style-name="P219">- kształtowanie poczucia odpowiedzialności za swoje zwierzątko</text:p>
            <text:p text:style-name="P219">- poszanowanie praw zwierząt;</text:p>
            <text:p text:style-name="P219">- uzmysłowienie sobie jakim dużym obowiązkiem jest posiadanie pupila;</text:p>
            <text:p text:style-name="P219">- umiejętność dostrzegania i oceniania złego traktowania zwierząt i przeciwdziałanie takim zachowaniom;</text:p>
            <text:p text:style-name="P56">- wyjaśnienie kim jest sołtys, objaśnienie jego funkcji.</text:p>
          </table:table-cell>
          <table:table-cell table:style-name="Tabela22.A1" office:value-type="string">
            <text:p text:style-name="P284">64</text:p>
          </table:table-cell>
        </table:table-row>
        <table:table-row table:style-name="Tabela22.1">
          <table:table-cell table:style-name="Tabela22.A1" office:value-type="string">
            <text:p text:style-name="P118">10.</text:p>
            <text:p text:style-name="P108"/>
            <text:p text:style-name="P108"/>
            <text:p text:style-name="P108"/>
            <text:p text:style-name="P108"/>
            <text:p text:style-name="P108"/>
            <text:p text:style-name="P108"/>
          </table:table-cell>
          <table:table-cell table:style-name="Tabela22.A1" office:value-type="string">
            <text:p text:style-name="P253">Witaj Wiosno </text:p>
            <text:p text:style-name="P253">17.03-21.03</text:p>
          </table:table-cell>
          <table:table-cell table:style-name="Tabela22.A1" office:value-type="string">
            <text:p text:style-name="P362">-<text:span text:style-name="T186">pogadanka na temat Powitania Wiosny;</text:span></text:p>
            <text:p text:style-name="P362">-<text:span text:style-name="T186">wspólne zrobienie Marzanny;</text:span></text:p>
            <text:p text:style-name="P362">-<text:span text:style-name="T186">gry i zabawy stolikowe;</text:span></text:p>
            <text:p text:style-name="P362">-<text:span text:style-name="T186">zabawy na placu zabaw;</text:span></text:p>
            <text:p text:style-name="P362">-<text:span text:style-name="T186">spacer do lasu szukamy Pani Wiosny;</text:span></text:p>
            <text:p text:style-name="P362"><text:soft-page-break/>-<text:span text:style-name="T186">uroczyste pożegnanie zimy połączone z ogniskiem i pieczeniem kiełbasek.</text:span></text:p>
          </table:table-cell>
          <table:table-cell table:style-name="Tabela22.A1" office:value-type="string">
            <text:p text:style-name="P361">-<text:span text:style-name="T186">obserwacja zmian zachodzących w przyrodzie;</text:span></text:p>
            <text:p text:style-name="P361">-<text:span text:style-name="T186">wyrabianie wrażliwości estetycznej;</text:span></text:p>
            <text:p text:style-name="P361">-<text:span text:style-name="T186">rozwijanie zdolności manualnych.</text:span></text:p>
          </table:table-cell>
          <table:table-cell table:style-name="Tabela22.A1" office:value-type="string">
            <text:p text:style-name="P284">78</text:p>
          </table:table-cell>
        </table:table-row>
        <table:table-row table:style-name="Tabela22.1">
          <table:table-cell table:style-name="Tabela22.A1" office:value-type="string">
            <text:p text:style-name="P118">11.</text:p>
          </table:table-cell>
          <table:table-cell table:style-name="Tabela22.A1" office:value-type="string">
            <text:p text:style-name="P121">Teatr-i ty możesz zostać aktorem</text:p>
            <text:p text:style-name="P121">24.03-28.03</text:p>
          </table:table-cell>
          <table:table-cell table:style-name="Tabela22.A1" office:value-type="string">
            <text:p text:style-name="P178"><text:span text:style-name="T180">-</text:span><text:span text:style-name="T108"> </text:span><text:span text:style-name="T109">p</text:span><text:span text:style-name="T108">ogadanka nt. zachowania się w teatrze, odpowiedniego ubioru do teatru;</text:span></text:p>
            <text:p text:style-name="P219">-<text:span text:style-name="T176">d</text:span>laczego ludzie chodzą do teatru? – swobodne wypowiedzi dzieci, odwoływanie się do własnych doświadczeń;</text:p>
            <text:p text:style-name="P235">- Kto pracuje w teatrze? – rozmowa kierowana;</text:p>
            <text:p text:style-name="P220"><text:span text:style-name="T187">-</text:span><text:span text:style-name="T188">wyjazd seniorami do teatru na spektakl nt: Spróbujmy jeszcze raz”.</text:span></text:p>
          </table:table-cell>
          <table:table-cell table:style-name="Tabela22.A1" office:value-type="string">
            <text:p text:style-name="P219">- rozbudzanie postaw twórczych;</text:p>
            <text:p text:style-name="P219">- pogłębianie wiadomości nt. teatru. </text:p>
          </table:table-cell>
          <table:table-cell table:style-name="Tabela22.A1" office:value-type="string">
            <text:p text:style-name="P286">77</text:p>
          </table:table-cell>
        </table:table-row>
        <table:table-row table:style-name="Tabela22.13">
          <table:table-cell table:style-name="Tabela22.A1" office:value-type="string">
            <text:p text:style-name="P118">12.</text:p>
          </table:table-cell>
          <table:table-cell table:style-name="Tabela22.A1" office:value-type="string">
            <text:p text:style-name="P247">Asertywność – jak się zachowywać w sytuacjach trudnych</text:p>
            <text:p text:style-name="P254">31.05-04.04</text:p>
          </table:table-cell>
          <table:table-cell table:style-name="Tabela22.A1" office:value-type="string">
            <text:p text:style-name="P219">- mini wykład na temat asertywności, omówienie postaw asertywnych i uległych. Rozróżnienie czym różni się asertywność od agresji;</text:p>
            <text:p text:style-name="P277">- gry i zabawy integrujące grupę;</text:p>
            <text:p text:style-name="P277">-<text:span text:style-name="T177">zabawy na placu zabaw i sportu;</text:span></text:p>
            <text:p text:style-name="P277">-<text:span text:style-name="T177">zajęcia kulinarne;</text:span></text:p>
            <text:p text:style-name="P277">-<text:span text:style-name="T177">zajęcia plastyczne.</text:span></text:p>
          </table:table-cell>
          <table:table-cell table:style-name="Tabela22.A1" office:value-type="string">
            <text:p text:style-name="P219">- przekazanie podstawowych wiadomości na temat zachowań asertywnych, wyjaśnienie podstawowych pojęć;</text:p>
            <text:p text:style-name="P219">- uczenie się rozpoznawania swoich zachowań;</text:p>
            <text:p text:style-name="P219">- uświadomienie mechanizmu nacisku grupowego i uczenia się mówienia „nie”;</text:p>
            <text:p text:style-name="P241">- rozwój osobisty i rozwój samoświadomości.</text:p>
          </table:table-cell>
          <table:table-cell table:style-name="Tabela22.A1" office:value-type="string">
            <text:p text:style-name="P286">78</text:p>
          </table:table-cell>
        </table:table-row>
        <table:table-row table:style-name="Tabela22.14">
          <table:table-cell table:style-name="Tabela22.A1" office:value-type="string">
            <text:p text:style-name="P118">13.</text:p>
            <text:p text:style-name="P108"/>
          </table:table-cell>
          <table:table-cell table:style-name="Tabela22.A1" office:value-type="string">
            <text:p text:style-name="P245">Zawody –kim chcę zostać</text:p>
            <text:p text:style-name="P264">07.04-11.04</text:p>
          </table:table-cell>
          <table:table-cell table:style-name="Tabela22.A1" office:value-type="string">
            <text:p text:style-name="P219">- wyjaśnienie pojęcia zawód, rozmowa na temat jakie zawody wykonują nasi najbliżsi;</text:p>
            <text:p text:style-name="P219">-<text:span text:style-name="T189">rozstrzygnięcie konkursu „</text:span><text:span text:style-name="T190">Tradycyjna Palma Wielkanocna”</text:span><text:span text:style-name="T176">organizowany wspólnie z Radą Sołecką i sołtysem</text:span><text:span text:style-name="T190">;</text:span></text:p>
            <text:p text:style-name="P219">-<text:span text:style-name="T177">zabawy na placu sportu i zabaw;</text:span></text:p>
            <text:p text:style-name="P219">-<text:span text:style-name="T177">gry i zabawy;</text:span></text:p>
            <text:p text:style-name="P219">-<text:span text:style-name="T177">zajęcia plastyczne;</text:span></text:p>
            <text:p text:style-name="P219">-<text:span text:style-name="T177">warsztaty robienia palm w bibliotece;</text:span></text:p>
            <text:p text:style-name="P219">-<text:span text:style-name="T177">zajęcia kulinarne.</text:span></text:p>
          </table:table-cell>
          <table:table-cell table:style-name="Tabela22.A1" office:value-type="string">
            <text:p text:style-name="P219">- poszerzenie informacji o zawodach;</text:p>
            <text:p text:style-name="P219">- porównywanie wartości różnych zawodów dla ludzkości;</text:p>
            <text:p text:style-name="P219">- rozwijanie wyobraźni i twórczej ekspresji;</text:p>
            <text:p text:style-name="P219">- kształtowanie umiejętności wykorzystywania zdobytej wiedzy;</text:p>
            <text:p text:style-name="P219">- kształtowanie współdziałania w grupie, integracja grupy.</text:p>
          </table:table-cell>
          <table:table-cell table:style-name="Tabela22.A1" office:value-type="string">
            <text:p text:style-name="P286">81</text:p>
          </table:table-cell>
        </table:table-row>
        <table:table-row table:style-name="Tabela22.15">
          <table:table-cell table:style-name="Tabela22.A1" office:value-type="string">
            <text:p text:style-name="P118">14.</text:p>
          </table:table-cell>
          <table:table-cell table:style-name="Tabela22.A1" office:value-type="string">
            <text:p text:style-name="P250">Wielkanoc w naszych domach</text:p>
            <text:p text:style-name="P254">17.04-16.04</text:p>
          </table:table-cell>
          <table:table-cell table:style-name="Tabela22.A1" office:value-type="string">
            <text:p text:style-name="P369"><text:span text:style-name="T110">- </text:span><text:span text:style-name="T109">d</text:span><text:span text:style-name="T110">zielenie się swoimi przeżyciami związanymi z okresem świątecznym, zwrócenie uwagi na zwyczaje i tradycje w rodzinach;</text:span></text:p>
            <text:p text:style-name="P369"><text:span text:style-name="T110"><text:s/>- </text:span><text:span text:style-name="T109">r</text:span><text:span text:style-name="T110">ozmowy na temat obyczajów świątecznych w Polsce;</text:span></text:p>
            <text:p text:style-name="P219"><text:soft-page-break/>- Wykonywanie różnorodnych ozdób wielkanocnych.</text:p>
            <text:p text:style-name="P219">- <text:span text:style-name="T176">p</text:span>ogadanka na temat : Jak zachowywać się przy wielkanocnym stole?.</text:p>
            <text:p text:style-name="P219">-<text:span text:style-name="T191">zabawa terenowa „ Szukanie Wielkanocnego Zajączka”.</text:span></text:p>
            <text:p text:style-name="P219"/>
            <text:p text:style-name="P236"/>
          </table:table-cell>
          <table:table-cell table:style-name="Tabela22.A1" office:value-type="string">
            <text:p text:style-name="P177"><text:span text:style-name="T107">- </text:span><text:span text:style-name="T93">tworzenie sytuacji edukacyjnych umożliwiających dzieciom swobodne wypowiedzi na tematy związane z rodziną i tradycjami;</text:span></text:p>
            <text:p text:style-name="P187">- poznanie zwyczajów świąt wielkanocnych w Polsce i innych krajach europejskich;</text:p>
            <text:p text:style-name="P187"><text:soft-page-break/>- zapoznanie z tradycjami i obrzędami staropolskimi;</text:p>
            <text:p text:style-name="P187">- zapoznanie dzieci z zasadami zachowania się przy stole;</text:p>
            <text:p text:style-name="P187">- Stosowanie różnych technik zdobienia.</text:p>
            <text:p text:style-name="P236">- zapoznanie z symboliką koszyczka wielkanocnego;</text:p>
            <text:p text:style-name="P236">-<text:span text:style-name="T190">szukanie zajączka.</text:span></text:p>
          </table:table-cell>
          <table:table-cell table:style-name="Tabela22.A1" office:value-type="string">
            <text:p text:style-name="P286">48</text:p>
          </table:table-cell>
        </table:table-row>
        <table:table-row table:style-name="Tabela22.16">
          <table:table-cell table:style-name="Tabela22.A1" office:value-type="string">
            <text:p text:style-name="P118">15.</text:p>
          </table:table-cell>
          <table:table-cell table:style-name="Tabela22.A1" office:value-type="string">
            <text:p text:style-name="P247">Ziemia – nasz wspólny dom. Rady na odpady </text:p>
            <text:p text:style-name="P254">21.04-25.04</text:p>
          </table:table-cell>
          <table:table-cell table:style-name="Tabela22.A1" office:value-type="string">
            <text:p text:style-name="P177"><text:span text:style-name="T107">- </text:span><text:span text:style-name="T109">s</text:span><text:span text:style-name="T93">wobodne wypowiedzi dzieci nt. jak powinniśmy szanować naszą planetę?;</text:span></text:p>
            <text:p text:style-name="P187">- <text:span text:style-name="T176">r</text:span>ozmowy na temat zagrożeń środowiska – wyszukiwanie informacji w Internecie.</text:p>
            <text:p text:style-name="P187">- „Ratujmy przyrodę” – <text:span text:style-name="T192">pogadanka;</text:span></text:p>
            <text:p text:style-name="P187">-<text:span text:style-name="T192">zajęcia plastyczne;</text:span></text:p>
            <text:p text:style-name="P187">-<text:span text:style-name="T189">sprzątanie świata.</text:span></text:p>
          </table:table-cell>
          <table:table-cell table:style-name="Tabela22.A1" office:value-type="string">
            <text:p text:style-name="P177"><text:span text:style-name="T107">- </text:span><text:span text:style-name="T93">rozwijanie poczucia piękna i dostrzegania harmonii w przyrodzie;</text:span></text:p>
            <text:p text:style-name="P187">- wdrażanie dzieci do szanowania Ziemi – naszej planety;</text:p>
            <text:p text:style-name="P187">- poszerzanie wiedzy na temat recyklingu i segregowania śmieci;</text:p>
            <text:p text:style-name="P290">- zachęcanie do stosowania powyższych zasad w życiu codziennym. </text:p>
          </table:table-cell>
          <table:table-cell table:style-name="Tabela22.A1" office:value-type="string">
            <text:p text:style-name="P286">36</text:p>
          </table:table-cell>
        </table:table-row>
        <table:table-row table:style-name="Tabela22.17">
          <table:table-cell table:style-name="Tabela22.A1" office:value-type="string">
            <text:p text:style-name="P118">16.</text:p>
            <text:p text:style-name="P108"/>
          </table:table-cell>
          <table:table-cell table:style-name="Tabela22.A1" office:value-type="string">
            <text:p text:style-name="P264">Majowe święta</text:p>
            <text:p text:style-name="P264">28.04-30.04</text:p>
          </table:table-cell>
          <table:table-cell table:style-name="Tabela22.A1" office:value-type="string">
            <text:p text:style-name="P369"><text:span text:style-name="T118">-</text:span><text:span text:style-name="T119">p</text:span><text:span text:style-name="T120">ogadanka na temat obchodów świat majowych;</text:span></text:p>
            <text:p text:style-name="P370">-gry i zabawy na placu sportu;</text:p>
            <text:p text:style-name="P370">-spacer do lasu.</text:p>
          </table:table-cell>
          <table:table-cell table:style-name="Tabela22.A1" office:value-type="string">
            <text:p text:style-name="P369"><text:span text:style-name="T121">-</text:span><text:span text:style-name="T122">kształtowanie szacunku dla własnego państwa oraz poczucia tożsamości narodowej;</text:span></text:p>
            <text:p text:style-name="P371">-rozwijanie u dzieci poszanowania i zainteresowania symbolami narodowymi.</text:p>
          </table:table-cell>
          <table:table-cell table:style-name="Tabela22.A1" office:value-type="string">
            <text:p text:style-name="P286">50</text:p>
          </table:table-cell>
        </table:table-row>
        <table:table-row table:style-name="Tabela22.18">
          <table:table-cell table:style-name="Tabela22.A1" office:value-type="string">
            <text:p text:style-name="P118">17.</text:p>
          </table:table-cell>
          <table:table-cell table:style-name="Tabela22.A1" office:value-type="string">
            <text:p text:style-name="P265">Kto czyta książki, żyje podwójnie</text:p>
            <text:p text:style-name="P264">05.05-09.05</text:p>
          </table:table-cell>
          <table:table-cell table:style-name="Tabela22.A1" office:value-type="string">
            <text:p text:style-name="P177"><text:span text:style-name="T107">- </text:span><text:span text:style-name="T93">Rola książki jako źródło wiedzy o świcie i wzruszeń;</text:span></text:p>
            <text:p text:style-name="P187">- wyjaśnienie pojęć: druk, autor, pisarz, ilustrator, okładka, ilustracja;</text:p>
            <text:p text:style-name="P177"><text:span text:style-name="T101">- Praca plastyczna – wykonanie zakładki do książki , </text:span><text:span text:style-name="T96">laurki dla Bibliotekarki;</text:span></text:p>
            <text:p text:style-name="P177"><text:span text:style-name="T96">-</text:span><text:span text:style-name="T102">zajęcia kulinarne;</text:span></text:p>
            <text:p text:style-name="P214">-gry i zabawy.</text:p>
          </table:table-cell>
          <table:table-cell table:style-name="Tabela22.A1" office:value-type="string">
            <text:p text:style-name="P177"><text:span text:style-name="T107">- </text:span><text:span text:style-name="T93">rozwijanie zainteresowań czytelniczych; </text:span></text:p>
            <text:p text:style-name="P187">- rozwijanie wyobraźni i wrażliwości u dzieci;</text:p>
            <text:p text:style-name="P187">- kształtowanie nawyku czytania;</text:p>
            <text:p text:style-name="P187">- rola książki jako źródło wiedzy o świecie i wzruszeń. </text:p>
          </table:table-cell>
          <table:table-cell table:style-name="Tabela22.A1" office:value-type="string">
            <text:p text:style-name="P286">59</text:p>
          </table:table-cell>
        </table:table-row>
        <table:table-row table:style-name="Tabela22.19">
          <table:table-cell table:style-name="Tabela22.A1" office:value-type="string">
            <text:p text:style-name="P118">18.</text:p>
            <text:p text:style-name="P118"/>
            <text:p text:style-name="P118"/>
            <text:p text:style-name="P118"/>
          </table:table-cell>
          <table:table-cell table:style-name="Tabela22.A1" office:value-type="string">
            <text:p text:style-name="P239"><text:span text:style-name="T51">M</text:span><text:span text:style-name="T49">ój dom, moja rodzina</text:span></text:p>
            <text:p text:style-name="P269">12.05-16.05</text:p>
            <text:p text:style-name="P250"/>
            <text:p text:style-name="P250"/>
            <text:p text:style-name="P250"/>
            <text:p text:style-name="P250"/>
            <text:p text:style-name="P250"/>
          </table:table-cell>
          <table:table-cell table:style-name="Tabela22.A1" office:value-type="string">
            <text:p text:style-name="P219">- <text:span text:style-name="T176">r</text:span>ola rodziny w życiu człowieka – rozmowa kierowana;</text:p>
            <text:p text:style-name="P219">- <text:span text:style-name="T176">r</text:span>odzina bliższa i dalsza – wyjaśnienie pojęć takich jak kuzyn, siostrzeniec, bratowa, teściowa itp.;</text:p>
            <text:p text:style-name="P219">- <text:span text:style-name="T192">zajęcia plastyczne;</text:span></text:p>
            <text:p text:style-name="P219">-<text:span text:style-name="T192">zajęcia kulinarne;</text:span></text:p>
            <text:p text:style-name="P239"><text:span text:style-name="T93">- </text:span><text:span text:style-name="T96">gry i zabawy na świeżym powietrzu.</text:span></text:p>
          </table:table-cell>
          <table:table-cell table:style-name="Tabela22.A1" office:value-type="string">
            <text:p text:style-name="P219">- podkreślanie ważnej roli matki i ojca w rodzinie;</text:p>
            <text:p text:style-name="P219">- pogłębianie szacunku dla rodziców i osób starszych;</text:p>
            <text:p text:style-name="P219">- kształtowanie uczuć miłości i przywiązania do rodziców;</text:p>
            <text:p text:style-name="P242">- wdrażanie zasad kultury na co dzień. </text:p>
          </table:table-cell>
          <table:table-cell table:style-name="Tabela22.A1" office:value-type="string">
            <text:p text:style-name="P286">57</text:p>
          </table:table-cell>
        </table:table-row>
        <table:table-row table:style-name="Tabela22.19">
          <table:table-cell table:style-name="Tabela22.A20" office:value-type="string">
            <text:p text:style-name="P108"/>
          </table:table-cell>
          <table:table-cell table:style-name="Tabela22.A20" office:value-type="string">
            <text:p text:style-name="P265">Światowy Dzień Pszczół</text:p>
            <text:p text:style-name="P109">Fair-play w życiu i sporcie. </text:p>
            <text:p text:style-name="P264"><text:soft-page-break/>19.05-23.05</text:p>
          </table:table-cell>
          <table:table-cell table:style-name="Tabela22.A20" office:value-type="string">
            <text:p text:style-name="P178"><text:span text:style-name="T178">-</text:span><text:span text:style-name="T181">rozmowa o znaczeniu sportu w życiu człowieka;</text:span></text:p>
            <text:p text:style-name="P181">-zajęcia sportowe;</text:p>
            <text:p text:style-name="P181">-zajęcia plastyczne „ Moja <text:soft-page-break/>pszczółka”;</text:p>
            <text:p text:style-name="P181">-zabawy na placu zabaw.</text:p>
          </table:table-cell>
          <table:table-cell table:style-name="Tabela22.A20" office:value-type="string">
            <text:p text:style-name="P180">-<text:span text:style-name="T193">przyswojenie zasady fair – play w grze oraz w sytuacjach życia </text:span><text:span text:style-name="T194">codziennego;</text:span></text:p>
            <text:p text:style-name="P180">-<text:span text:style-name="T194">budzenie świadomości na temat </text:span><text:soft-page-break/><text:span text:style-name="T194">pożyteczności pszczół oraz pomoc w ich przetrwaniu.</text:span></text:p>
          </table:table-cell>
          <table:table-cell table:style-name="Tabela22.A20" office:value-type="string">
            <text:p text:style-name="P286">75</text:p>
          </table:table-cell>
        </table:table-row>
        <table:table-row table:style-name="Tabela22.16">
          <table:table-cell table:style-name="Tabela22.A1" office:value-type="string">
            <text:p text:style-name="P118">19.</text:p>
          </table:table-cell>
          <table:table-cell table:style-name="Tabela22.A1" office:value-type="string">
            <text:p text:style-name="P245">Uśmiech dla Mamy. </text:p>
            <text:p text:style-name="P264">26.05-30.05</text:p>
          </table:table-cell>
          <table:table-cell table:style-name="Tabela22.A1" office:value-type="string">
            <text:p text:style-name="P219">- „W jaki sposób okazywać miłość i szacunek w rodzinie?– rozmowa kierowana;</text:p>
            <text:p text:style-name="P219">- Czytanie wierszy o mamie,</text:p>
            <text:p text:style-name="P239"><text:span text:style-name="T93">- Dłonie Matki, docenianie wartości prac domowych, które każdego dnia wykonują mamy, w jak</text:span><text:span text:style-name="T96">i sposób możemy pomóc mamie;</text:span></text:p>
            <text:p text:style-name="P177"><text:span text:style-name="T111">- </text:span><text:span text:style-name="T96">Wykonywanie prezentów dla mam;</text:span></text:p>
          </table:table-cell>
          <table:table-cell table:style-name="Tabela22.A1" office:value-type="string">
            <text:p text:style-name="P369"><text:span text:style-name="T121">-</text:span><text:span text:style-name="T123">wyrabianie umiejętności okazywania uczuć szacunku, miłości wobec mamy;</text:span></text:p>
            <text:p text:style-name="P372">-wzmocnienie więzi uczuciowej dziecka z matką;</text:p>
            <text:p text:style-name="P372">-wdrażanie do estetycznego wykonywania pracy plastycznej.</text:p>
          </table:table-cell>
          <table:table-cell table:style-name="Tabela22.A1" office:value-type="string">
            <text:p text:style-name="P286">80</text:p>
          </table:table-cell>
        </table:table-row>
        <table:table-row table:style-name="Tabela22.22">
          <table:table-cell table:style-name="Tabela22.A1" office:value-type="string">
            <text:p text:style-name="P118">20.</text:p>
          </table:table-cell>
          <table:table-cell table:style-name="Tabela22.A1" office:value-type="string">
            <text:p text:style-name="P247">„Kiedy się śmieje dziecko, śmieje się cały świat”</text:p>
            <text:p text:style-name="P254">02.05-06.06</text:p>
          </table:table-cell>
          <table:table-cell table:style-name="Tabela22.A1" office:value-type="string">
            <text:p text:style-name="P219">- Pogadanka nt. Dlaczego obchodzony jest Dzień Dziecka?;</text:p>
            <text:p text:style-name="P219">- Dzieci – ich prawa i obowiązki;</text:p>
            <text:p text:style-name="P219">- Dzieciństwo bez przemocy – rozmowa na temat relacji między rodzicami i dziećmi;</text:p>
            <text:p text:style-name="P239"><text:span text:style-name="T96">- </text:span><text:span text:style-name="T93">Rozmowa na temat obchodów dnia Dziecka w innych krajach;</text:span></text:p>
            <text:p text:style-name="P239"><text:span text:style-name="T93">- </text:span><text:span text:style-name="T96">Praca plastyczna – świat widziany oczami dziecka</text:span></text:p>
          </table:table-cell>
          <table:table-cell table:style-name="Tabela22.A1" office:value-type="string">
            <text:p text:style-name="P219">- przypomnienie i poszerzenie wiadomości na temat praw i obowiązków dziecka;</text:p>
            <text:p text:style-name="P219">- uświadamianie dzieciom ich wartości oraz prawa do bezpiecznego i radosnego dzieciństwa;</text:p>
            <text:p text:style-name="P219">- zapoznanie z życiem i wyglądem dzieci z różnych stron świata;</text:p>
            <text:p text:style-name="P177"><text:span text:style-name="T107">- podkreślanie znaczenia przyjaźni </text:span><text:span text:style-name="T93">międzynarodowej, koleżeństwa, wzajemnej pomocy i życzliwości podczas zabaw. </text:span></text:p>
          </table:table-cell>
          <table:table-cell table:style-name="Tabela22.A1" office:value-type="string">
            <text:p text:style-name="P286">53</text:p>
          </table:table-cell>
        </table:table-row>
        <table:table-row table:style-name="Tabela22.23">
          <table:table-cell table:style-name="Tabela22.A1" office:value-type="string">
            <text:p text:style-name="P118">21.</text:p>
          </table:table-cell>
          <table:table-cell table:style-name="Tabela22.A1" office:value-type="string">
            <text:p text:style-name="P247">Lato, lato…</text:p>
            <text:p text:style-name="P252">09.06-13.06</text:p>
          </table:table-cell>
          <table:table-cell table:style-name="Tabela22.A1" office:value-type="string">
            <text:p text:style-name="P219">- pogadanka na temat <text:s/>cech charakterystycznych dla zbliżającej się pory roku(lato)</text:p>
            <text:p text:style-name="P219">- „ Za co lubimy lato”;</text:p>
            <text:p text:style-name="P219">- gry i zabawy ruchowe ;</text:p>
            <text:p text:style-name="P219">-<text:span text:style-name="T192">zajęcia kulinarne;</text:span></text:p>
            <text:p text:style-name="P219">-<text:span text:style-name="T192">zabawy na placu zabaw.</text:span></text:p>
          </table:table-cell>
          <table:table-cell table:style-name="Tabela22.A1" office:value-type="string">
            <text:p text:style-name="P219">- rozwijanie umiejętności pracy w grupie;</text:p>
            <text:p text:style-name="P219">-<text:span text:style-name="T191">integracja dzieci.</text:span></text:p>
            <text:p text:style-name="P219"/>
          </table:table-cell>
          <table:table-cell table:style-name="Tabela22.A1" office:value-type="string">
            <text:p text:style-name="P286">61</text:p>
          </table:table-cell>
        </table:table-row>
        <table:table-row table:style-name="Tabela22.24">
          <table:table-cell table:style-name="Tabela22.A1" office:value-type="string">
            <text:p text:style-name="P118">22.</text:p>
          </table:table-cell>
          <table:table-cell table:style-name="Tabela22.A1" office:value-type="string">
            <text:p text:style-name="P110">Mój tata jest na medal!</text:p>
            <text:p text:style-name="P111">16.06-18.06</text:p>
          </table:table-cell>
          <table:table-cell table:style-name="Tabela22.A1" office:value-type="string">
            <text:p text:style-name="P178"><text:span text:style-name="T178">-</text:span><text:span text:style-name="T182">pogadanka „ Mój tata jest…”,</text:span></text:p>
            <text:p text:style-name="P182">-zajęcia kulinarne „ Rogaliki”,</text:p>
            <text:p text:style-name="P182">-zajęcia plastyczne,</text:p>
            <text:p text:style-name="P182">-zajęcia sportowe,</text:p>
            <text:p text:style-name="P182">-spacer,</text:p>
            <text:p text:style-name="P182">- nocka w świetlicy.</text:p>
          </table:table-cell>
          <table:table-cell table:style-name="Tabela22.A1" office:value-type="string">
            <text:p text:style-name="P180">-<text:span text:style-name="T195">wyrabianie umiejętności i wyrażenia uczuć szacunku i miłości wobec taty,</text:span></text:p>
            <text:p text:style-name="P180">-<text:span text:style-name="T195">kształtowanie uczuć miłości i przywiązania do rodziców.</text:span></text:p>
          </table:table-cell>
          <table:table-cell table:style-name="Tabela22.A1" office:value-type="string">
            <text:p text:style-name="P286">43</text:p>
          </table:table-cell>
        </table:table-row>
        <table:table-row table:style-name="Tabela22.24">
          <table:table-cell table:style-name="Tabela22.A1" office:value-type="string">
            <text:p text:style-name="P118">23.</text:p>
          </table:table-cell>
          <table:table-cell table:style-name="Tabela22.A1" office:value-type="string">
            <text:p text:style-name="P163"><text:span text:style-name="T176">P</text:span>odróże <text:span text:style-name="T176">moich marzeń</text:span></text:p>
            <text:p text:style-name="P164">23.06-27.06</text:p>
          </table:table-cell>
          <table:table-cell table:style-name="Tabela22.A1" office:value-type="string">
            <text:p text:style-name="P215">-<text:span text:style-name="T176">p</text:span>oznajemy kraje świata</text:p>
            <text:p text:style-name="P215">-<text:span text:style-name="T176">p</text:span>odróż moich marzeń (zajęcia plastyczne);</text:p>
            <text:p text:style-name="P215">-<text:span text:style-name="T176">gry i zabawy na placu sportu i zabaw;</text:span></text:p>
            <text:p text:style-name="P216">-zajęcia kulinarne;</text:p>
            <text:p text:style-name="P216">-rozpoczęcie wakacji: Nocka w świetlicy.</text:p>
            <text:p text:style-name="P215"/>
          </table:table-cell>
          <table:table-cell table:style-name="Tabela22.A1" office:value-type="string">
            <text:p text:style-name="P215">-<text:span text:style-name="T191">b</text:span>udzenie zainteresowań krajoznawczych</text:p>
            <text:p text:style-name="P215">-<text:span text:style-name="T191">z</text:span>achęcenie dzieci do racjonalnego wykorzystania czasu wolnego,poznanie miejsc wartych odwiedzenia;</text:p>
            <text:p text:style-name="P215">-<text:span text:style-name="T191">d</text:span>oskonalenie umiejętności rozmowy.</text:p>
          </table:table-cell>
          <table:table-cell table:style-name="Tabela22.A1" office:value-type="string">
            <text:p text:style-name="P286">78</text:p>
          </table:table-cell>
        </table:table-row>
        <table:table-row table:style-name="Tabela22.24">
          <table:table-cell table:style-name="Tabela22.A20" office:value-type="string">
            <text:p text:style-name="P112">24.</text:p>
          </table:table-cell>
          <table:table-cell table:style-name="Tabela22.A20" office:value-type="string">
            <text:p text:style-name="P245">Do świetlicy <text:soft-page-break/>wracać czas…</text:p>
            <text:p text:style-name="P266">01.09-05.09</text:p>
          </table:table-cell>
          <table:table-cell table:style-name="Tabela22.A20" office:value-type="string">
            <text:p text:style-name="P278">- gry i zabawy integrujące <text:soft-page-break/>grupę;</text:p>
            <text:p text:style-name="P278">- świetlica miejscem zabawy i wypoczynku;</text:p>
            <text:p text:style-name="P278"><text:s/>- wykonanie nowej dekoracji z udziałem dzieci;<text:line-break/>- opracowanie wspólnie z dziećmi regulaminu<text:line-break/> <text:s/>świetlicy;</text:p>
          </table:table-cell>
          <table:table-cell table:style-name="Tabela22.A20" office:value-type="string">
            <text:p text:style-name="P219">- omówienie zasad zachowania w <text:soft-page-break/>świetlicy</text:p>
            <text:p text:style-name="P219">- stworzenie i podpisanie regulaminu świetliczaka</text:p>
            <text:p text:style-name="P219">- zapoznanie z dziećmi i integracja grupy;</text:p>
            <text:p text:style-name="P219">- wzajemna integracja połączona z wyrabianiem odpowiedzialności za swoje zachowanie;</text:p>
            <text:p text:style-name="P219">- rozwijanie umiejętności wypowiadania się na forum grupy.</text:p>
          </table:table-cell>
          <table:table-cell table:style-name="Tabela22.A20" office:value-type="string">
            <text:p text:style-name="P287">72</text:p>
          </table:table-cell>
        </table:table-row>
        <table:table-row table:style-name="Tabela22.24">
          <table:table-cell table:style-name="Tabela22.A20" office:value-type="string">
            <text:p text:style-name="P112">25.</text:p>
          </table:table-cell>
          <table:table-cell table:style-name="Tabela22.A20" office:value-type="string">
            <text:p text:style-name="P165">Przygotowania do dożynek powiatowych</text:p>
            <text:p text:style-name="P165">0d 08.09-do 12.09</text:p>
            <text:p text:style-name="P165"/>
          </table:table-cell>
          <table:table-cell table:style-name="Tabela22.A20" office:value-type="string">
            <text:p text:style-name="P165">Przygotowania do dożynek powiatowych</text:p>
          </table:table-cell>
          <table:table-cell table:style-name="Tabela22.A20" office:value-type="string">
            <text:p text:style-name="P165">Przygotowania do dożynek powiatowych</text:p>
          </table:table-cell>
          <table:table-cell table:style-name="Tabela22.A20" office:value-type="string">
            <text:p text:style-name="P286"/>
          </table:table-cell>
        </table:table-row>
        <table:table-row table:style-name="Tabela22.24">
          <table:table-cell table:style-name="Tabela22.A20" office:value-type="string">
            <text:p text:style-name="P112">25.</text:p>
          </table:table-cell>
          <table:table-cell table:style-name="Tabela22.A20" office:value-type="string">
            <text:p text:style-name="P270">Bezpieczeństwo w drodze do świetlicy i do szkoły</text:p>
            <text:p text:style-name="P271">17.09-19.09</text:p>
          </table:table-cell>
          <table:table-cell table:style-name="Tabela22.A20" office:value-type="string">
            <text:p text:style-name="P219">- rozmowa z dziećmi na temat bezpiecznego poruszania się po drogach i ulicach;<text:line-break/>-odblaski- ważny element przy tornistrze;</text:p>
            <text:p text:style-name="P219">-przypomnienie zasad bezpieczeństwa obowiązujących na terenie świetlicy;<text:line-break/>-bądź bezpieczny na drodze;<text:line-break/>-spacery po okolicy;</text:p>
            <text:p text:style-name="P219">-gry i zabawy integrujące grupę.</text:p>
          </table:table-cell>
          <table:table-cell table:style-name="Tabela22.A20" office:value-type="string">
            <text:p text:style-name="P219">- poznawanie zasad zwiększających bezpieczeństwo pieszych i rowerzystów na drodze;</text:p>
            <text:p text:style-name="P219">- zapoznanie z zagrożeniami związanymi z poruszaniem po drogach;</text:p>
            <text:p text:style-name="P219">- poznawanie wybranych znaków drogowych;</text:p>
            <text:p text:style-name="P219">- utrwalenie wiadomości o stosowaniu odblasków;</text:p>
            <text:p text:style-name="P219">- kształtowanie postaw bezpiecznego zachowania na drodze.</text:p>
          </table:table-cell>
          <table:table-cell table:style-name="Tabela22.A20" office:value-type="string">
            <text:p text:style-name="P287">43</text:p>
          </table:table-cell>
        </table:table-row>
        <table:table-row table:style-name="Tabela22.24">
          <table:table-cell table:style-name="Tabela22.A20" office:value-type="string">
            <text:p text:style-name="P112">26.</text:p>
          </table:table-cell>
          <table:table-cell table:style-name="Tabela22.A20" office:value-type="string">
            <text:p text:style-name="P245">Przyszła do nas pani jesień</text:p>
            <text:p text:style-name="P267">22.09-26.09</text:p>
          </table:table-cell>
          <table:table-cell table:style-name="Tabela22.A20" office:value-type="string">
            <text:p text:style-name="P240">- rozmowy przy ilustracji – „Barwy jesieni”;</text:p>
            <text:p text:style-name="P240">- pogadanka z dziećmi o grzybach jadalnych i trujących;</text:p>
            <text:p text:style-name="P240">- wykonanie dekoracji -„Jesień”;</text:p>
            <text:p text:style-name="P240">-<text:span text:style-name="T196">zabawy na placu zabaw;</text:span></text:p>
            <text:p text:style-name="P240">-<text:span text:style-name="T197">zajęcia kulinarne;</text:span></text:p>
            <text:p text:style-name="P240">-<text:span text:style-name="T197">zajęcia plastyczne.</text:span></text:p>
          </table:table-cell>
          <table:table-cell table:style-name="Tabela22.A20" office:value-type="string">
            <text:p text:style-name="P219">- rozbudzanie zainteresowań światem przyrody, poznanie oznak jesieni;</text:p>
            <text:p text:style-name="P219">- zapoznanie z rodzajami grzybów jadalnych i trujących;</text:p>
            <text:p text:style-name="P219">- poszerzenie umiejętności posługiwania się atlasem grzybów;</text:p>
            <text:p text:style-name="P219">- rozwijanie zdolności manualnych.</text:p>
          </table:table-cell>
          <table:table-cell table:style-name="Tabela22.A20" office:value-type="string">
            <text:p text:style-name="P287">73</text:p>
          </table:table-cell>
        </table:table-row>
        <table:table-row table:style-name="Tabela22.24">
          <table:table-cell table:style-name="Tabela22.A20" office:value-type="string">
            <text:p text:style-name="P113">27.</text:p>
          </table:table-cell>
          <table:table-cell table:style-name="Tabela22.A20" office:value-type="string">
            <text:p text:style-name="P245">Skarby jesieni</text:p>
            <text:p text:style-name="P267">29.09-02.10</text:p>
          </table:table-cell>
          <table:table-cell table:style-name="Tabela22.A20" office:value-type="string">
            <text:p text:style-name="P240">- wypowiedzi dzieci –„Jak zwierzęta i ludzie <text:s/>wykorzystują dary jesieni?”.;</text:p>
            <text:p text:style-name="P240">- <text:span text:style-name="T196">pogadanka</text:span>– „Jak zwierzęta przygotowują się do zimy?”;</text:p>
            <text:p text:style-name="P240">- „Jesienią w sadzie” - różne owoce i warzywa - <text:s/>malowanie farbami;</text:p>
            <text:p text:style-name="P240">-<text:span text:style-name="T197">spacer;</text:span></text:p>
            <text:p text:style-name="P240">-<text:span text:style-name="T197">zajęcia kulinarne „ Muffinki”;</text:span></text:p>
            <text:p text:style-name="P240"><text:soft-page-break/>-<text:span text:style-name="T197">spacer do lasu.</text:span></text:p>
          </table:table-cell>
          <table:table-cell table:style-name="Tabela22.A20" office:value-type="string">
            <text:p text:style-name="P240">- poszerzenie informacji o warzywach i owocach oraz ich znaczeniu dla zdrowia człowieka;</text:p>
            <text:p text:style-name="P240">- kształtowanie nawyków zdrowego odżywiania;</text:p>
            <text:p text:style-name="P240">- znajdowanie kreatywnych sposobów na spędzenie wolnego czasu;</text:p>
            <text:p text:style-name="P240">- rozwijanie zmysłu estetycznego;</text:p>
            <text:p text:style-name="P240"><text:soft-page-break/>- rozwijanie zdolności motorycznych.</text:p>
          </table:table-cell>
          <table:table-cell table:style-name="Tabela22.A20" office:value-type="string">
            <text:p text:style-name="P287">77</text:p>
          </table:table-cell>
        </table:table-row>
        <table:table-row table:style-name="Tabela22.24">
          <table:table-cell table:style-name="Tabela22.A20" office:value-type="string">
            <text:p text:style-name="P113">28.</text:p>
          </table:table-cell>
          <table:table-cell table:style-name="Tabela22.A20" office:value-type="string">
            <text:p text:style-name="P272">Lato w słoiku zamknięte czyli dary jesieni </text:p>
            <text:p text:style-name="P273">05.10-09.10</text:p>
          </table:table-cell>
          <table:table-cell table:style-name="Tabela22.A20" office:value-type="string">
            <text:p text:style-name="P177"><text:span text:style-name="T112"><text:s/>-</text:span>Pogadanka nt. prac wykonywanych jesienią w sadzie i ogrodzie; „Witaminy w sadzie i ogrodzie”</text:p>
            <text:p text:style-name="P177">– pogadanka na temat darów jesieni i ich przyrządzania oraz przechowywania. „Zastrzyk z witamin każdego dnia”;</text:p>
            <text:p text:style-name="P177">-<text:span text:style-name="T197">zajęcia plastyczne „ Laurki”;</text:span></text:p>
            <text:p text:style-name="P183">-zajęcia kulinarne „ Ciasteczka”;</text:p>
            <text:p text:style-name="P183">-gry stolikowe;</text:p>
            <text:p text:style-name="P183">-spacer.</text:p>
          </table:table-cell>
          <table:table-cell table:style-name="Tabela22.A20" office:value-type="string">
            <text:p text:style-name="P177"><text:span text:style-name="T112">- </text:span>przypomnienie zasad zdrowego odżywiania;</text:p>
            <text:p text:style-name="P177">- podkreślenie konieczności mycia warzyw i owoców oraz zachęcanie do ich spożywania;</text:p>
            <text:p text:style-name="P177">- wdrażanie dzieci do dbania o własne zdrowie;</text:p>
            <text:p text:style-name="P177">- kształtowanie nawyków higieny osobistej, otoczenia pracy i nauki. </text:p>
          </table:table-cell>
          <table:table-cell table:style-name="Tabela22.A20" office:value-type="string">
            <text:p text:style-name="P287">77</text:p>
          </table:table-cell>
        </table:table-row>
        <table:table-row table:style-name="Tabela22.24">
          <table:table-cell table:style-name="Tabela22.A20" office:value-type="string">
            <text:p text:style-name="P113">29.</text:p>
          </table:table-cell>
          <table:table-cell table:style-name="Tabela22.A20" office:value-type="string">
            <text:p text:style-name="P245">Dzień Edukacji Narodowej</text:p>
            <text:p text:style-name="P267">15.10-17.10</text:p>
          </table:table-cell>
          <table:table-cell table:style-name="Tabela22.A20" office:value-type="string">
            <text:p text:style-name="P219">- rozmowa na temat „Kto pracuje w naszej szkole”;</text:p>
            <text:p text:style-name="P219">- „Dziękuję mojej pani za… ;</text:p>
            <text:p text:style-name="P219">- Pogadanka na temat „ Jak świętujemy Dzień Nauczyciela w naszej szkole?”;</text:p>
            <text:p text:style-name="P219">-<text:span text:style-name="T197">zajęcia kulinarne „ Soki”;</text:span></text:p>
            <text:p text:style-name="P219">-<text:span text:style-name="T197">zajęcia plastyczne” Sówki”;</text:span></text:p>
            <text:p text:style-name="P219">-<text:span text:style-name="T197">gry i zabawy stolikowe.</text:span></text:p>
          </table:table-cell>
          <table:table-cell table:style-name="Tabela22.A20" office:value-type="string">
            <text:p text:style-name="P239">- wdrażanie do dyscypliny i słuchania poleceń nauczyciela;<text:line-break/>- budzenie szacunku dla pracy nauczyciel <text:s/>i pracowników szkoły i przedszkola;<text:line-break/><text:span text:style-name="T166">- kształcenie umiejętności współpracy w grupie;<text:line-break/>- rozwijanie zainteresowań plastycznych.</text:span></text:p>
          </table:table-cell>
          <table:table-cell table:style-name="Tabela22.A20" office:value-type="string">
            <text:p text:style-name="P287">64</text:p>
          </table:table-cell>
        </table:table-row>
        <table:table-row table:style-name="Tabela22.24">
          <table:table-cell table:style-name="Tabela22.A20" office:value-type="string">
            <text:p text:style-name="P114">30.</text:p>
          </table:table-cell>
          <table:table-cell table:style-name="Tabela22.A20" office:value-type="string">
            <text:p text:style-name="P245">Gdzie mieszkamy? Moja miejscowość, moja gmina</text:p>
            <text:p text:style-name="P267">20.10-24.10</text:p>
            <text:p text:style-name="P267"/>
          </table:table-cell>
          <table:table-cell table:style-name="Tabela22.A20" office:value-type="string">
            <text:p text:style-name="P289">- <text:span text:style-name="T197">pogadanka gdzie mieszkamy;</text:span></text:p>
            <text:p text:style-name="P289">-<text:span text:style-name="T197">zajęcia plastyczne;</text:span></text:p>
            <text:p text:style-name="P289">-<text:span text:style-name="T197">gry i zabawy stolikowe;</text:span></text:p>
            <text:p text:style-name="P289">-<text:span text:style-name="T197">zajęcia kulinarne „ Rogaliki”;</text:span></text:p>
            <text:p text:style-name="P289">-<text:span text:style-name="T197">zajęcia sportowe.</text:span></text:p>
          </table:table-cell>
          <table:table-cell table:style-name="Tabela22.A20" office:value-type="string">
            <text:p text:style-name="P219">- kształtowanie u dzieci postaw<text:line-break/> <text:s/>patriotycznych związanych z gminą;<text:line-break/>- wzbogacanie wiedzy dotyczącej gminy <text:s/>Manowo;<text:line-break/>- wyrabianie szacunku dla drugiego człowieka ze względu na jego osobowość, a nie na miejsce jego urodzenia czy zamieszkania.</text:p>
          </table:table-cell>
          <table:table-cell table:style-name="Tabela22.A20" office:value-type="string">
            <text:p text:style-name="P287">72</text:p>
          </table:table-cell>
        </table:table-row>
        <table:table-row table:style-name="Tabela22.24">
          <table:table-cell table:style-name="Tabela22.A20" office:value-type="string">
            <text:p text:style-name="P114">31.</text:p>
          </table:table-cell>
          <table:table-cell table:style-name="Tabela22.A20" office:value-type="string">
            <text:p text:style-name="P245">Pamiętajmy o tych którzy odeszli</text:p>
            <text:p text:style-name="P267">27.10-01.11</text:p>
          </table:table-cell>
          <table:table-cell table:style-name="Tabela22.A20" office:value-type="string">
            <text:p text:style-name="P219">- <text:span text:style-name="T198">spotkanie „ Pamiętajmy o mogiłach na wyszewskich cmentarzach”- przygotowanie stroików na groby wspólnie z panią sołtys Sylwią Krępeć;</text:span></text:p>
            <text:p text:style-name="P219">-<text:span text:style-name="T198">spacer na cmentarze Wyszewskie;</text:span></text:p>
            <text:p text:style-name="P219">-przeprowadzenie rozmowy związanej z dniem wszystkich świętych, czy konieczne jest obchodzenie w Polsce takiego dnia?- szukanie odpowiedzi, zachęcanie dzieci do dyskusji, zwrócenie uwagi na umiejętność wypowiadania się pełnym zdaniem;</text:p>
            <text:p text:style-name="P219"><text:soft-page-break/>-<text:span text:style-name="T197">zajęcia kulinarne;</text:span></text:p>
            <text:p text:style-name="P219">-<text:span text:style-name="T197">spacer.</text:span></text:p>
          </table:table-cell>
          <table:table-cell table:style-name="Tabela22.A20" office:value-type="string">
            <text:p text:style-name="P219">- kultywowanie tradycji obchodzenia „Wszystkich świętych”;<text:line-break/>- wdrażanie do pomagania innym;<text:line-break/>- kształtowanie szacunku do zmarłych;<text:line-break/>- rozwijanie umiejętności radzenia sobie z uczuciem żalu, żałoby;<text:line-break/>- troska o pamięć bliskich zmarłych.</text:p>
          </table:table-cell>
          <table:table-cell table:style-name="Tabela22.A20" office:value-type="string">
            <text:p text:style-name="P287">75</text:p>
          </table:table-cell>
        </table:table-row>
        <table:table-row table:style-name="Tabela22.24">
          <table:table-cell table:style-name="Tabela22.A20" office:value-type="string">
            <text:p text:style-name="P114">32.</text:p>
          </table:table-cell>
          <table:table-cell table:style-name="Tabela22.A20" office:value-type="string">
            <text:p text:style-name="P245">Święto Niepodległości</text:p>
            <text:p text:style-name="P267">03.11-07.11</text:p>
          </table:table-cell>
          <table:table-cell table:style-name="Tabela22.A20" office:value-type="string">
            <text:p text:style-name="P219">- <text:span text:style-name="T198">Pogadanka na temat Dnia Niepodległości;</text:span></text:p>
            <text:p text:style-name="P219">-<text:span text:style-name="T198">zajęcia plastyczne „ Kotylion”;</text:span></text:p>
            <text:p text:style-name="P219">-<text:span text:style-name="T198">zajęcia kulinarne „</text:span><text:span text:style-name="T197">Pizza”;</text:span></text:p>
            <text:p text:style-name="P219">- <text:span text:style-name="T198">gry i zabawy stolikowe;</text:span></text:p>
            <text:p text:style-name="P219">-<text:span text:style-name="T198">zajęcia sportowe;</text:span></text:p>
            <text:p text:style-name="P219">-<text:span text:style-name="T197">gry i zabawy stolikowe.</text:span></text:p>
            <text:p text:style-name="P219"/>
          </table:table-cell>
          <table:table-cell table:style-name="Tabela22.A20" office:value-type="string">
            <text:p text:style-name="P219">- utrwalenie i poszerzenie wiadomości o historii Polski i odzyskania niepodległości</text:p>
            <text:p text:style-name="P219">- kształtowanie umiejętności wykorzystania zdobytej wiedzy</text:p>
            <text:p text:style-name="P219">- kształtowanie stosunku do własnego kraju i narodu</text:p>
            <text:p text:style-name="P219">- rozwijanie umiejętności plastycznych</text:p>
            <text:p text:style-name="P219">- kształtowanie współodpowiedzialności za powierzone zadania i współzawodnictwa.</text:p>
          </table:table-cell>
          <table:table-cell table:style-name="Tabela22.A20" office:value-type="string">
            <text:p text:style-name="P287">82</text:p>
          </table:table-cell>
        </table:table-row>
        <table:table-row table:style-name="Tabela22.24">
          <table:table-cell table:style-name="Tabela22.A20" office:value-type="string">
            <text:p text:style-name="P114">33.</text:p>
          </table:table-cell>
          <table:table-cell table:style-name="Tabela22.A20" office:value-type="string">
            <text:p text:style-name="P245">Być asertywnym- czyli jak mówić nie</text:p>
            <text:p text:style-name="P267">12.11-14.11</text:p>
          </table:table-cell>
          <table:table-cell table:style-name="Tabela22.A20" office:value-type="string">
            <text:p text:style-name="P219">- <text:span text:style-name="T198">Pogadanka : </text:span>zapoznanie z pojęciami asertywność, uległość, agresja. mini wykład o zachowaniach agresywnych, uległych i asertywnych</text:p>
            <text:p text:style-name="P219">- ćwiczenia w grupach „Jak zachowam się w określonej sytuacji” ;</text:p>
            <text:p text:style-name="P219">- <text:span text:style-name="T198">zajęcia plastyczne „ Plakat”;</text:span></text:p>
            <text:p text:style-name="P219">-<text:span text:style-name="T198">zajęcia kulinarne;</text:span></text:p>
            <text:p text:style-name="P219">- <text:span text:style-name="T198">gry i zabawy.</text:span></text:p>
          </table:table-cell>
          <table:table-cell table:style-name="Tabela22.A20" office:value-type="string">
            <text:p text:style-name="P219">- budzenie szacunku i zrozumienia dla siebie i innych;</text:p>
            <text:p text:style-name="P219">- zdobywanie umiejętności odmawiania w sytuacjach trudnych;</text:p>
            <text:p text:style-name="P219">-świadome podejmowanie decyzji, odróżnianie dobra i zła</text:p>
            <text:p text:style-name="P219">- nazywanie uczuć;</text:p>
            <text:p text:style-name="P219">- akceptowanie siebie i innych.</text:p>
          </table:table-cell>
          <table:table-cell table:style-name="Tabela22.A20" office:value-type="string">
            <text:p text:style-name="P287">49</text:p>
          </table:table-cell>
        </table:table-row>
        <table:table-row table:style-name="Tabela22.24">
          <table:table-cell table:style-name="Tabela22.A20" office:value-type="string">
            <text:p text:style-name="P114">34.</text:p>
          </table:table-cell>
          <table:table-cell table:style-name="Tabela22.A20" office:value-type="string">
            <text:p text:style-name="P245">Bon ton, czyli słów kilka o dobrym wychowaniu </text:p>
            <text:p text:style-name="P267">19.11-21.11</text:p>
          </table:table-cell>
          <table:table-cell table:style-name="Tabela22.A20" office:value-type="string">
            <text:p text:style-name="P219">- Pogadanka na temat kultury osobistej w szkole i poza nią.</text:p>
            <text:p text:style-name="P219">-<text:span text:style-name="T198">szkolenie - „ </text:span><text:span text:style-name="T199">Ochrona ludności i obrony cywilnej dla kadry podmiotów ochrony ludności”</text:span><text:span text:style-name="T198">,</text:span></text:p>
            <text:p text:style-name="P219">- Omawianie wybranych sytuacji z życia codziennego i związanych z nimi zachowań;</text:p>
            <text:p text:style-name="P219">- <text:span text:style-name="T198">zajęcia kulinarne „ Racuchy”;</text:span></text:p>
            <text:p text:style-name="P237">- zabawy sportowe;</text:p>
            <text:p text:style-name="P237">-wspólne zabawy na dworze;</text:p>
            <text:p text:style-name="P237">- lepienie bałwanów.</text:p>
          </table:table-cell>
          <table:table-cell table:style-name="Tabela22.A20" office:value-type="string">
            <text:p text:style-name="P219">- rozwijanie postawy empatii;</text:p>
            <text:p text:style-name="P219">- doskonalenie umiejętności poprawnego zachowania się w różnych sytuacjach;</text:p>
            <text:p text:style-name="P219">- wyrabianie nawyku okazywania sobie i innym życzliwości oraz szacunku. </text:p>
          </table:table-cell>
          <table:table-cell table:style-name="Tabela22.A20" office:value-type="string">
            <text:p text:style-name="P287">44</text:p>
          </table:table-cell>
        </table:table-row>
        <table:table-row table:style-name="Tabela22.24">
          <table:table-cell table:style-name="Tabela22.A1" office:value-type="string">
            <text:p text:style-name="P122">35.</text:p>
          </table:table-cell>
          <table:table-cell table:style-name="Tabela22.A1" office:value-type="string">
            <text:p text:style-name="P122">Andrzejki</text:p>
            <text:p text:style-name="P122">24.11-28.11</text:p>
          </table:table-cell>
          <table:table-cell table:style-name="Tabela22.A1" office:value-type="string">
            <text:p text:style-name="P219">- wzbogacenie wiadomości o zwyczajach;</text:p>
            <text:p text:style-name="P219">- kształtowanie poczucia więzi z kolegami i koleżankami;</text:p>
            <text:p text:style-name="P219">- kształtowanie umiejętności wspólnej zabawy i ciekawego spędzania wolnego czasu;</text:p>
            <text:p text:style-name="P219">- kształtowanie umiejętności organizacyjnych, pomysłowości i poczucia estetyki;</text:p>
            <text:p text:style-name="P219"><text:soft-page-break/>-<text:span text:style-name="T197">dyskoteka;</text:span></text:p>
            <text:p text:style-name="P219">-<text:span text:style-name="T197">wykonanie kalendarza adwentowego;</text:span></text:p>
            <text:p text:style-name="P238">- rozwijanie zdolności manualnych i artystycznych.</text:p>
          </table:table-cell>
          <table:table-cell table:style-name="Tabela22.A1" office:value-type="string">
            <text:p text:style-name="P279">- wróżby andrzejkowe – zwyczaje związane<text:line-break/> <text:s/>z wieczorem wróżb;<text:line-break/>- omówienie i wspólne przygotowanie akcesoriów<text:line-break/> <text:s/>potrzebnych do wróżb, przygotowanie dekoracji<text:line-break/> <text:s/>w sali;<text:line-break/>- zabawa Andrzejkowa – „<text:span text:style-name="T175">W</text:span>esołe wróżby”.</text:p>
          </table:table-cell>
          <table:table-cell table:style-name="Tabela22.A1" office:value-type="string">
            <text:p text:style-name="P287">84</text:p>
          </table:table-cell>
        </table:table-row>
        <table:table-row table:style-name="Tabela22.24">
          <table:table-cell table:style-name="Tabela22.A20" office:value-type="string">
            <text:p text:style-name="P115">36.</text:p>
          </table:table-cell>
          <table:table-cell table:style-name="Tabela22.A20" office:value-type="string">
            <text:p text:style-name="P115">Mikołajki</text:p>
            <text:p text:style-name="P115">01.12-05.12</text:p>
          </table:table-cell>
          <table:table-cell table:style-name="Tabela22.A20" office:value-type="string">
            <text:p text:style-name="P219">- poznanie zwyczajów związanych<text:line-break/> <text:s/>z mikołajkami;<text:line-break/>- rozwijanie umiejętności uważnego</text:p>
            <text:p text:style-name="P219"><text:s text:c="2"/>słuchania;</text:p>
            <text:p text:style-name="P239"><text:span text:style-name="T93">-</text:span><text:span text:style-name="T103">zajęcia plastyczne „ Kartki”;</text:span><text:span text:style-name="T93"><text:line-break/>- stworzenie świątecznego nastroju;</text:span><text:span text:style-name="T167"><text:line-break/>- </text:span><text:span text:style-name="T171">kształtowanie umiejętności<text:line-break/> <text:s/>obdarowywania innych i dzielenia się<text:line-break/> <text:s/>z innymi.</text:span></text:p>
          </table:table-cell>
          <table:table-cell table:style-name="Tabela22.A20" office:value-type="string">
            <text:p text:style-name="P278">- pisanie listów do Świętego Mikołaja, rysowanie<text:line-break/> <text:s/>upragnionych prezentów (młodsze dzieci); <text:line-break/>- wykonanie postaci Mikołaja z bibuły, rolki po<text:line-break/> <text:s/>papierze toaletowym i waty;<text:line-break/>- praca plastyczno – techniczna „Mikołajkowy but”;<text:line-break/>- wykonanie dekoracji na zabawę mikołajkową;</text:p>
            <text:p text:style-name="P279">- zabawa Mikołajkowa w świetlicy, powitanie<text:line-break/> <text:s/>Mikołaja, wesołe zabawy przy muzyce.</text:p>
          </table:table-cell>
          <table:table-cell table:style-name="Tabela22.A20" office:value-type="string">
            <text:p text:style-name="P287">75</text:p>
          </table:table-cell>
        </table:table-row>
        <table:table-row table:style-name="Tabela22.24">
          <table:table-cell table:style-name="Tabela22.A20" office:value-type="string">
            <text:p text:style-name="P115">37.</text:p>
          </table:table-cell>
          <table:table-cell table:style-name="Tabela22.A20" office:value-type="string">
            <text:p text:style-name="P115">Nadeszła zima</text:p>
            <text:p text:style-name="P115">Przygotowania do Mikołajek</text:p>
            <text:p text:style-name="P115">08.12-13.12</text:p>
          </table:table-cell>
          <table:table-cell table:style-name="Tabela22.A20" office:value-type="string">
            <text:p text:style-name="P180">-<text:span text:style-name="T197">Pogadanka na temat zimy;</text:span></text:p>
            <text:p text:style-name="P180">-<text:span text:style-name="T197">gry i zabawy stolikowe;</text:span></text:p>
            <text:p text:style-name="P180">-<text:span text:style-name="T197">ubranie choinki;</text:span></text:p>
            <text:p text:style-name="P180">-<text:span text:style-name="T197">spotkanie wigilijne.</text:span></text:p>
          </table:table-cell>
          <table:table-cell table:style-name="Tabela22.A20" office:value-type="string">
            <text:p text:style-name="P396">- doskonalenie sprawności manualnej;</text:p>
            <text:p text:style-name="P396">- poznanie tradycji związanych ze świętami bożego narodzenia;</text:p>
            <text:p text:style-name="P396">- poznanie wybranych kolęd;</text:p>
            <text:p text:style-name="P123"><text:span text:style-name="Domyślna_20_czcionka_20_akapitu"><text:span text:style-name="T85">-</text:span></text:span><text:span text:style-name="Domyślna_20_czcionka_20_akapitu"><text:span text:style-name="T200">rozwijanie umiejętności plastycznych, technicznych dzieci.</text:span></text:span></text:p>
          </table:table-cell>
          <table:table-cell table:style-name="Tabela22.A20" office:value-type="string">
            <text:p text:style-name="P288">36</text:p>
          </table:table-cell>
        </table:table-row>
        <table:table-row table:style-name="Tabela22.24">
          <table:table-cell table:style-name="Tabela22.A20" office:value-type="string">
            <text:p text:style-name="P115">38.</text:p>
          </table:table-cell>
          <table:table-cell table:style-name="Tabela22.A20" office:value-type="string">
            <text:p text:style-name="P245">Przygotowania do Świąt bożego Narodzenia</text:p>
            <text:p text:style-name="P268">15.12-19.12</text:p>
          </table:table-cell>
          <table:table-cell table:style-name="Tabela22.A20" office:value-type="string">
            <text:p text:style-name="P239"><text:span text:style-name="T167">- poznanie tradycji i zwyczajów<text:line-break/> <text:s/>związanych ze Świętami Bożego<text:line-break/> <text:s/>Narodzenia;<text:line-break/>- wdrażanie do poszanowania tradycji związanych ze Świętami i wigilią;<text:line-break/>muzycznej.<text:line-break/></text:span><text:span text:style-name="T93">- wykorzystuje fantazję i wyobraźnię w pracy plastycznej;<text:line-break/>-</text:span><text:span text:style-name="T103">dekorowanie pierników.</text:span></text:p>
          </table:table-cell>
          <table:table-cell table:style-name="Tabela22.A20" office:value-type="string">
            <text:p text:style-name="P219">- wykonywanie różnorodnych ozdób choinkowych;</text:p>
            <text:p text:style-name="P219">- ubieranie świetlicowej choinki.</text:p>
            <text:p text:style-name="P219">- omówienie tradycji, zwyczajów i symboli związanych ze świętami Bożego Narodzenia;</text:p>
            <text:p text:style-name="P219">- święta w moim domu– „Jak pomagam rodzicom w przedświątecznych przygotowaniach?” –</text:p>
            <text:p text:style-name="P219"><text:s text:c="2"/>rozmowa kierowana;</text:p>
            <text:p text:style-name="P219">- słuchanie kolęd oraz nauka wybranej przez dzieci</text:p>
            <text:p text:style-name="P219"><text:s text:c="2"/>kolędy.</text:p>
            <text:p text:style-name="P219"/>
          </table:table-cell>
          <table:table-cell table:style-name="Tabela22.A20" office:value-type="string">
            <text:p text:style-name="P288">77</text:p>
          </table:table-cell>
        </table:table-row>
        <table:table-row table:style-name="Tabela22.24">
          <table:table-cell table:style-name="Tabela22.A20" office:value-type="string">
            <text:p text:style-name="P108"/>
          </table:table-cell>
          <table:table-cell table:style-name="Tabela22.A20" office:value-type="string">
            <text:p text:style-name="P116"/>
          </table:table-cell>
          <table:table-cell table:style-name="Tabela22.A20" office:value-type="string">
            <text:p text:style-name="P180"/>
          </table:table-cell>
          <table:table-cell table:style-name="Tabela22.A20" office:value-type="string">
            <text:p text:style-name="P117"><text:span text:style-name="T182">R</text:span><text:span text:style-name="T178">azem:</text:span></text:p>
          </table:table-cell>
          <table:table-cell table:style-name="Tabela22.A20" office:value-type="string">
            <text:p text:style-name="P117"><text:span text:style-name="T183">2</text:span><text:span text:style-name="T178">582</text:span></text:p>
          </table:table-cell>
        </table:table-row>
      </table:table>
      <text:p text:style-name="P364"/>
      <text:p text:style-name="P335"><text:span text:style-name="T73">Opracowała: Małgorzata Kowal – Instrukto</text:span><text:span text:style-name="T74">r</text:span><text:span text:style-name="T73"> świetlicy w Wyszewie</text:span></text:p>
      <text:p text:style-name="P345"/>
      <text:p text:style-name="P346">Łączna ilość uczestników: <text:span text:style-name="T175">2</text:span><text:span text:style-name="T176">582</text:span></text:p>
      <text:p text:style-name="P43"/>
      <text:p text:style-name="P43"/>
      <text:p text:style-name="P43"><text:soft-page-break/></text:p>
      <text:p text:style-name="P43"/>
      <text:p text:style-name="P43"/>
      <text:p text:style-name="P43"/>
      <text:p text:style-name="P43"/>
      <text:p text:style-name="P43"/>
      <text:p text:style-name="P43"/>
      <text:p text:style-name="P43"/>
      <text:p text:style-name="P43"/>
      <text:p text:style-name="P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svg:font-family="Aptos"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Lucida Sans1" svg:font-family="'Lucida Sans'" style:font-family-generic="swiss"/>
    <style:font-face style:name="Mangal" svg:font-family="Mangal" style:font-family-generic="system" style:font-pitch="variable"/>
    <style:font-face style:name="Mangal1"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OpenSymbol1" svg:font-family="OpenSymbol" style:font-charset="x-symbol"/>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ormalny" style:family="paragraph">
      <style:paragraph-properties fo:hyphenation-ladder-count="no-limit"/>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l" fo:country="PL"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Standard_20__28_WW_29_" style:display-name="Standard (WW)" style:family="paragraph">
      <style:paragraph-properties fo:margin-top="0cm" fo:margin-bottom="0.353cm" style:contextual-spacing="false" fo:line-height="115%" fo:text-align="start" style:justify-single-word="false" fo:orphans="2" fo:widows="2" fo:hyphenation-ladder-count="no-limit" style:vertical-align="baseline" style:writing-mode="lr-tb"/>
      <style:text-properties style:font-name="Calibri" fo:font-family="Calibri" style:font-family-generic="roman" style:font-pitch="variable" style:letter-kerning="false" style:font-name-asian="Calibri2" style:font-family-asian="Calibri" style:font-family-generic-asian="system" style:font-pitch-asian="variable" style:font-name-complex="Tahoma1" style:font-family-complex="Tahoma" style:font-family-generic-complex="system" style:font-pitch-complex="variable" fo:hyphenate="false" fo:hyphenation-remain-char-count="2" fo:hyphenation-push-char-count="2" loext:hyphenation-no-caps="false"/>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Domyślna_20_czcionka_20_akapitu" style:display-name="Domyślna czcionka akapitu" style:family="text"/>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1" style:display-name="ListLabel 1" style:family="text">
      <style:text-properties fo:font-size="12pt" style:font-size-asian="12pt"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4">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1-29T09:28:09.927000000</meta:creation-date>
    <meta:editing-duration>PT16M7S</meta:editing-duration>
    <meta:editing-cycles>3</meta:editing-cycles>
    <meta:generator>LibreOffice/7.2.4.1$Windows_X86_64 LibreOffice_project/27d75539669ac387bb498e35313b970b7fe9c4f9</meta:generator>
    <meta:print-date>2026-02-26T13:08:35.902000000</meta:print-date>
    <dc:date>2026-02-26T13:23:27.562000000</dc:date>
    <meta:document-statistic meta:table-count="22" meta:image-count="0" meta:object-count="0" meta:page-count="44" meta:paragraph-count="2377" meta:word-count="11765" meta:character-count="82165" meta:non-whitespace-character-count="72028"/>
  </office:meta>
</office:document-meta>
</file>