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style:font-name="Times New Roman" fo:font-size="11pt" style:font-size-asian="11pt" style:font-size-complex="11pt"/>
    </style:style>
    <style:style style:name="P2" style:family="paragraph" style:parent-style-name="Text_20_body">
      <style:paragraph-properties fo:text-align="justify" style:justify-single-word="false"/>
      <style:text-properties style:font-name="Times New Roman" fo:font-size="11pt" style:font-size-asian="11pt" style:font-size-complex="11pt"/>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1pt" style:font-size-asian="11pt" style:font-size-complex="11pt"/>
    </style:style>
    <style:style style:name="P6" style:family="paragraph" style:parent-style-name="Standard">
      <style:paragraph-properties fo:line-height="115%" fo:text-align="justify" style:justify-single-word="false"/>
    </style:style>
    <style:style style:name="P7" style:family="paragraph" style:parent-style-name="Text_20_body" style:master-page-name="MP0">
      <style:paragraph-properties fo:text-align="center" style:justify-single-word="false" style:page-number="auto" fo:break-before="pag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cdaf5" style:font-size-asian="11pt" style:font-size-complex="11pt"/>
    </style:style>
    <style:style style:name="T3"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4" style:family="text">
      <style:text-properties style:font-name="Times New Roman" fo:font-size="11pt" style:letter-kerning="false" style:font-name-asian="Times New Roman" style:font-size-asian="11pt" style:language-asian="pl" style:country-asian="PL" style:font-name-complex="Calibri" style:font-size-complex="11pt" style:language-complex="ar" style:country-complex="SA"/>
    </style:style>
    <style:style style:name="T5" style:family="text">
      <style:text-properties style:font-name="Times New Roman" fo:font-size="11pt" style:letter-kerning="false" style:font-name-asian="Times New Roman" style:font-size-asian="11pt" style:language-asian="pl" style:country-asian="PL" style:font-name-complex="Calibri" style:font-size-complex="11pt" style:language-complex="ar" style:country-complex="SA" style:font-weight-complex="bold"/>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fo:font-weight="bold" officeooo:rsid="001cdaf5"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fo:font-style="normal" style:font-size-asian="11pt" style:font-style-asian="normal" style:font-size-complex="11pt"/>
    </style:style>
    <style:style style:name="T10" style:family="text">
      <style:text-properties fo:font-size="11pt" style:letter-kerning="false" style:font-name-asian="Times New Roman" style:font-size-asian="11pt" style:language-asian="pl" style:country-asian="PL" style:font-name-complex="Calibri"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Ramka10" text:anchor-type="paragraph" svg:x="-0.873cm" svg:y="0cm" svg:width="0.794cm" style:rel-width="scale" svg:height="0.794cm" style:rel-height="scale" draw:z-index="5"><draw:text-box><text:p text:style-name="Text_20_body"/></draw:text-box></draw:frame><draw:frame draw:style-name="fr1" draw:name="Ramka9" text:anchor-type="paragraph" svg:x="-0.873cm" svg:y="0cm" svg:width="0.794cm" style:rel-width="scale" svg:height="0.794cm" style:rel-height="scale" draw:z-index="4"><draw:text-box><text:p text:style-name="Text_20_body"/></draw:text-box></draw:frame><draw:frame draw:style-name="fr1" draw:name="Ramka8" text:anchor-type="paragraph" svg:x="-0.873cm" svg:y="0cm" svg:width="0.794cm" style:rel-width="scale" svg:height="0.794cm" style:rel-height="scale" draw:z-index="3"><draw:text-box><text:p text:style-name="Text_20_body"/></draw:text-box></draw:frame><draw:frame draw:style-name="fr1" draw:name="Ramka7" text:anchor-type="paragraph" svg:x="-0.873cm" svg:y="0cm" svg:width="0.794cm" style:rel-width="scale" svg:height="0.794cm" style:rel-height="scale" draw:z-index="2"><draw:text-box><text:p text:style-name="Text_20_body"/></draw:text-box></draw:frame><draw:frame draw:style-name="fr1" draw:name="Ramka6" text:anchor-type="paragraph" svg:x="-0.873cm" svg:y="0cm" svg:width="0.794cm" style:rel-width="scale" svg:height="0.794cm" style:rel-height="scale" draw:z-index="1"><draw:text-box><text:p text:style-name="Text_20_body"/></draw:text-box></draw:frame><draw:frame draw:style-name="fr1" draw:name="Ramka5" text:anchor-type="paragraph" svg:x="-0.873cm" svg:y="0cm" svg:width="0.794cm" style:rel-width="scale" svg:height="0.794cm" style:rel-height="scale" draw:z-index="0"><draw:text-box><text:p text:style-name="Text_20_body"/></draw:text-box></draw:frame><draw:frame draw:style-name="fr1" draw:name="Ramka4" text:anchor-type="paragraph" svg:x="-0.873cm" svg:y="0cm" svg:width="0.794cm" style:rel-width="scale" svg:height="0.794cm" style:rel-height="scale" draw:z-index="9"><draw:text-box><text:p text:style-name="Text_20_body"/></draw:text-box></draw:frame><draw:frame draw:style-name="fr1" draw:name="Ramka3" text:anchor-type="paragraph" svg:x="-0.873cm" svg:y="0cm" svg:width="0.794cm" style:rel-width="scale" svg:height="0.794cm" style:rel-height="scale" draw:z-index="8"><draw:text-box><text:p text:style-name="Text_20_body"/></draw:text-box></draw:frame><draw:frame draw:style-name="fr1" draw:name="Ramka2" text:anchor-type="paragraph" svg:x="-0.873cm" svg:y="0cm" svg:width="0.794cm" style:rel-width="scale" svg:height="0.794cm" style:rel-height="scale" draw:z-index="7"><draw:text-box><text:p text:style-name="Text_20_body"/></draw:text-box></draw:frame><draw:frame draw:style-name="fr1" draw:name="Ramka1" text:anchor-type="paragraph" svg:x="-0.873cm" svg:y="0cm" svg:width="0.794cm" style:rel-width="scale" svg:height="0.794cm" style:rel-height="scale" draw:z-index="6"><draw:text-box><text:p text:style-name="Text_20_body"/></draw:text-box></draw:frame><text:span text:style-name="Domyślna_20_czcionka_20_akapitu"><text:span text:style-name="T6">UCHWAŁA Nr </text:span></text:span><text:span text:style-name="Domyślna_20_czcionka_20_akapitu"><text:span text:style-name="T7">XIII</text:span></text:span><text:span text:style-name="Domyślna_20_czcionka_20_akapitu"><text:span text:style-name="T6">/…………./2025</text:span></text:span></text:p>
      <text:p text:style-name="P9">RADY GMINY MANOWO</text:p>
      <text:p text:style-name="P9">z dnia 26 września 2025 r.</text:p>
      <text:p text:style-name="P9">w sprawie wyboru metody ustalenia opłaty za gospodarowanie odpadami komunalnymi oraz ustalenia wysokości stawki tej opłaty</text:p>
      <text:p text:style-name="P1"/>
      <text:p text:style-name="P4"><text:span text:style-name="Domyślna_20_czcionka_20_akapitu"><text:span text:style-name="T1">Na podstawie </text:span></text:span><text:a xlink:type="simple" xlink:href="https://sip.lex.pl/#/document/16793509?unitId=art(18)ust(2)pkt(15)&amp;cm=DOCUMENT" office:target-frame-name="_top" xlink:show="replace" text:style-name="Internet_20_link" text:visited-style-name="Visited_20_Internet_20_Link"><text:span text:style-name="Domyślna_20_czcionka_20_akapitu"><text:span text:style-name="T1">art. 18 ust. 2 pkt 15</text:span></text:span></text:a><text:span text:style-name="Domyślna_20_czcionka_20_akapitu"><text:span text:style-name="T1">, </text:span></text:span><text:a xlink:type="simple" xlink:href="https://sip.lex.pl/#/document/16793509?unitId=art(40)ust(1)&amp;cm=DOCUMENT" office:target-frame-name="_top" xlink:show="replace" text:style-name="Internet_20_link" text:visited-style-name="Visited_20_Internet_20_Link"><text:span text:style-name="Domyślna_20_czcionka_20_akapitu"><text:span text:style-name="T1">art. 40 ust. 1</text:span></text:span></text:a><text:span text:style-name="Domyślna_20_czcionka_20_akapitu"><text:span text:style-name="T1"> i </text:span></text:span><text:a xlink:type="simple" xlink:href="https://sip.lex.pl/#/document/16793509?unitId=art(41)ust(1)&amp;cm=DOCUMENT" office:target-frame-name="_top" xlink:show="replace" text:style-name="Internet_20_link" text:visited-style-name="Visited_20_Internet_20_Link"><text:span text:style-name="Domyślna_20_czcionka_20_akapitu"><text:span text:style-name="T1">art. 41 ust. 1</text:span></text:span></text:a><text:span text:style-name="Domyślna_20_czcionka_20_akapitu"><text:span text:style-name="T1"> ustawy z dnia 8 marca 1990 r. o samorządzie gminnym (t. j. Dz. U. z 2025 r. poz. 1153) oraz </text:span></text:span><text:a xlink:type="simple" xlink:href="https://sip.lex.pl/#/document/16797931?unitId=art(6(k))ust(1)&amp;cm=DOCUMENT" office:target-frame-name="_top" xlink:show="replace" text:style-name="Internet_20_link" text:visited-style-name="Visited_20_Internet_20_Link"><text:span text:style-name="Domyślna_20_czcionka_20_akapitu"><text:span text:style-name="T1">art. 6k ust. 1</text:span></text:span></text:a><text:span text:style-name="Domyślna_20_czcionka_20_akapitu"><text:span text:style-name="T1">, </text:span></text:span><text:a xlink:type="simple" xlink:href="https://sip.lex.pl/#/document/16797931?unitId=art(6(k))ust(2)&amp;cm=DOCUMENT" office:target-frame-name="_top" xlink:show="replace" text:style-name="Internet_20_link" text:visited-style-name="Visited_20_Internet_20_Link"><text:span text:style-name="Domyślna_20_czcionka_20_akapitu"><text:span text:style-name="T1">ust. 2</text:span></text:span></text:a><text:span text:style-name="Domyślna_20_czcionka_20_akapitu"><text:span text:style-name="T1">, </text:span></text:span><text:a xlink:type="simple" xlink:href="https://sip.lex.pl/#/document/16797931?unitId=art(6(k))ust(2(a))&amp;cm=DOCUMENT" office:target-frame-name="_top" xlink:show="replace" text:style-name="Internet_20_link" text:visited-style-name="Visited_20_Internet_20_Link"><text:span text:style-name="Domyślna_20_czcionka_20_akapitu"><text:span text:style-name="T1">ust. 2a</text:span></text:span></text:a><text:span text:style-name="Domyślna_20_czcionka_20_akapitu"><text:span text:style-name="T1">, </text:span></text:span><text:a xlink:type="simple" xlink:href="https://sip.lex.pl/#/document/16797931?unitId=art(6(k))ust(3)&amp;cm=DOCUMENT" office:target-frame-name="_top" xlink:show="replace" text:style-name="Internet_20_link" text:visited-style-name="Visited_20_Internet_20_Link"><text:span text:style-name="Domyślna_20_czcionka_20_akapitu"><text:span text:style-name="T1">ust. 3</text:span></text:span></text:a><text:span text:style-name="Domyślna_20_czcionka_20_akapitu"><text:span text:style-name="T1"> i </text:span></text:span><text:span text:style-name="Domyślna_20_czcionka_20_akapitu"><text:span text:style-name="T8">art. 6j ust. 3b </text:span></text:span><text:span text:style-name="Domyślna_20_czcionka_20_akapitu"><text:span text:style-name="T1">ustawy z dnia 13 września 1996 r. o utrzymaniu czystości i porządku w gminach (t. j. Dz. U. z 2025 r. poz. 733) Rada Gminy Manowo uchwala co następuje:</text:span></text:span></text:p>
      <text:p text:style-name="P2">§ 1. Dokonuje się wyboru metody ustalenia opłaty za gospodarowanie odpadami komunalnymi w oparciu o liczbę mieszkańców zamieszkujących daną nieruchomość.</text:p>
      <text:p text:style-name="P4"><text:span text:style-name="Domyślna_20_czcionka_20_akapitu"><text:span text:style-name="T1">§ 2. 1. Ustala się stawkę opłaty za gospodarowanie odpadami komunalnymi zbieranymi w sposób selektywny w wysokości 39,00 zł miesięcznie od jednego mieszkańca zamieszkującego nieruchomość.</text:span></text:span></text:p>
      <text:p text:style-name="P4"><text:span text:style-name="Domyślna_20_czcionka_20_akapitu"><text:span text:style-name="T1">2. Ustala się roczną stawkę opłaty za gospodarowanie odpadami komunalnymi zbieranymi w sposób selektywny w wysokości 300,00 zł od domku letniskowego na nieruchomości albo od innej nieruchomości wykorzystywanej na cele rekreacyjno – wypoczynkowe.</text:span></text:span></text:p>
      <text:p text:style-name="P4"><text:span text:style-name="Domyślna_20_czcionka_20_akapitu"><text:span text:style-name="T1">3. Ustala się stawkę opłaty podwyższonej za gospodarowanie odpadami komunalnymi, jeżeli właściciele nieruchomości nie wypełniają obowiązku zbierania odpadów komunalnych w sposób selektywny w wysokości:</text:span></text:span></text:p>
      <text:p text:style-name="P4"><text:span text:style-name="Domyślna_20_czcionka_20_akapitu"><text:span text:style-name="T1">1) 78,00 zł miesięcznie od jednego mieszkańca zamieszkującego nieruchomość,</text:span></text:span></text:p>
      <text:p text:style-name="P4"><text:span text:style-name="Domyślna_20_czcionka_20_akapitu"><text:span text:style-name="T1">2) 600,00 zł rocznie od domku letniskowego na nieruchomości albo od innej nieruchomości wykorzystywanej na cele rekreacyjno – wypoczynkowe.</text:span></text:span></text:p>
      <text:p text:style-name="P2">§ 3. Traci moc uchwała Nr VI/40/2024 Rady Gminy Manowo z dnia 28 października 2024 r. w sprawie wyboru metody ustalenia opłaty za gospodarowanie odpadami komunalnymi oraz ustalenia wysokości stawki tej opłaty (Dz. Urz. Woj. Zach. 2024, poz. 5209).</text:p>
      <text:p text:style-name="P4"><text:span text:style-name="Domyślna_20_czcionka_20_akapitu"><text:span text:style-name="T1">§ 4. </text:span></text:span><text:span text:style-name="Domyślna_20_czcionka_20_akapitu"><text:span text:style-name="T8">Wykonanie uchwały powierza się Wójtowi Gminy Manowo.</text:span></text:span></text:p>
      <text:p text:style-name="P2">§ 5. Uchwała wchodzi w życie z dniem 01 listopada 2025 r. i podlega publikacji w Dzienniku Urzędowym Województwa Zachodniopomorskiego.</text:p>
      <text:p text:style-name="P3"/>
      <text:p text:style-name="P8"><text:span text:style-name="T8">UZASADNIENIE</text:span></text:p>
      <text:p text:style-name="P5"/>
      <text:p text:style-name="P6"><text:span text:style-name="Domyślna_20_czcionka_20_akapitu"><text:span text:style-name="T8"><text:tab/>Art. 6r ustawy z dnia 13 września 1996r. o utrzymaniu czystości i porządku w gminach stanowi, że opłata za gospodarowanie odpadami komunalnymi stanowi dochód gminy i nie może być wykorzystana na cele niezwiązane z pokrywaniem kosztów funkcjonowania systemu gospodarowania odpadami komunalnymi. Ustawowe określenie przeznaczenia środków pochodzących <text:s/>z opłat za gospodarowanie odpadami komunalnymi nie tylko wyklucza możliwość ich wykorzystania na pokrycie kosztów realizacji innych zadań gminnych, lecz także determinuje wysokość stawki opłaty, którą </text:span></text:span><text:span text:style-name="Uwydatnienie"><text:span text:style-name="T9">rada gminy </text:span></text:span><text:span text:style-name="Domyślna_20_czcionka_20_akapitu"><text:span text:style-name="T8">jest zobowiązana określić na podstawie art. 6k ust. 1 niniejszej ustawy. <text:s/></text:span></text:span><text:span text:style-name="Uwydatnienie"><text:span text:style-name="T9">Rada gminy </text:span></text:span><text:span text:style-name="Domyślna_20_czcionka_20_akapitu"><text:span text:style-name="T8">podejmując </text:span></text:span><text:span text:style-name="Uwydatnienie"><text:span text:style-name="T9">uchwałę </text:span></text:span><text:span text:style-name="Domyślna_20_czcionka_20_akapitu"><text:span text:style-name="T8">w przedmiocie stawek opłaty za gospodarowanie odpadami, jest zobowiązana do dokonania rzetelnej i wnikliwej kalkulacji wysokości stawki, tak aby pobierane opłaty pokrywały rzeczywiste koszty związane z funkcjonowaniem </text:span></text:span><text:soft-page-break/><text:span text:style-name="Domyślna_20_czcionka_20_akapitu"><text:span text:style-name="T8">systemu zagospodarowania odpadami na terenie gminy. Prawidłowo skalkulowana opłata za gospodarowanie odpadami komunalnymi powinna z jednej strony zapewniać sprawne funkcjonowanie systemu odbioru odpadów na terenie gminy, z drugiej zaś nie powinna stanowić źródła dodatkowych zysków gminy. <text:s/>Dochody z opłat od mieszkańców powinny bilansować się z wydatkami związanymi z odbiorem i zagospodarowaniem odpadów.</text:span></text:span></text:p>
      <text:p text:style-name="P6"><text:span text:style-name="Domyślna_20_czcionka_20_akapitu"><text:span text:style-name="T8">W związku z art. 6j ust. 3b cytowanej ustawy rada gminy zobowiązana jest do uchwalania ryczałtowej stawki opłaty za gospodarowanie odpadami komunalnymi za rok od nieruchomości, na której znajduje się domek letniskowy albo inna nieruchomość wykorzystywana na cele rekreacyjno - wypoczynkowe.</text:span></text:span><text:bookmark text:name="d3ebb14f-9d48-4832-b0e1-14caf9e91503"/><text:span text:style-name="Domyślna_20_czcionka_20_akapitu"><text:span text:style-name="T8"> Wysokość opłaty nie może być wyższa niż 10% przeciętnego miesięcznego dochodu rozporządzalnego na 1 osobę ogółem. Zgodnie z obwieszczeniem Prezesa Głównego Urzędu Statystycznego z dnia 27 marca 2025 r. w sprawie przeciętnego miesięcznego dochodu rozporządzalnego na 1 osobę ogółem w 2024 r. wysokość tego dochodu wynosi 3.167,17 zł. Zatem opłata nie może być wyższa niż 316,71 zł. Dotychczasowa wysokość opłaty powinna zostać zmieniona i wynieść 300,00zł. Zgodnie z art. 6k ust. 2a pkt 1 ustawy w przypadku </text:span></text:span><text:span text:style-name="Domyślna_20_czcionka_20_akapitu"><text:span text:style-name="T1">wyboru metody ustalenia opłaty za gospodarowanie odpadami komunalnymi w oparciu o liczbę mieszkańców zamieszkujących daną nieruchomość r</text:span></text:span><text:span text:style-name="Domyślna_20_czcionka_20_akapitu"><text:span text:style-name="T3">ada gminy ustala stawki opłat w wysokości nie wyższej niż maksymalne stawki opłat, które za odpady komunalne zbierane i odbierane w sposób selektywny wynoszą za miesiąc: 2% przeciętnego miesięcznego dochodu rozporządzalnego na 1 osobę ogółem - za mieszkańca, a więc nie wyższej niż 63,34 zł. Ustalona stawka opłaty mieści się w powyższych granicach ustawowych.</text:span></text:span></text:p>
      <text:p text:style-name="P4"><text:span text:style-name="Domyślna_20_czcionka_20_akapitu"><text:span text:style-name="T4"><text:tab/>Zgodnie z art. 7 ust. 1 pkt. 2 i 3 ustawy z 8 marca 1990 r. o samorządzie gminnym oraz art. 3 i art. 6c ustawy </text:span></text:span><text:span text:style-name="Domyślna_20_czcionka_20_akapitu"><text:span text:style-name="T5">z dnia 13 września 1996 r. o utrzymaniu czystości i porządku w gminach zadaniem własnym gminy jest m.in. </text:span></text:span><text:span text:style-name="Domyślna_20_czcionka_20_akapitu"><text:span text:style-name="T3">zorganizowanie odbierania odpadów komunalnych od właścicieli nieruchomości, na których zamieszkują mieszkańcy. Zadaniem może być także odbieranie odpadów od właścicieli nieruchomości, na których nie zamieszkują mieszkańcy, a powstają odpady komunalne, o ile uchwałę w tym przedmiocie podejmie rada gminy. Zadaniem publicznym realizowanym przez gminę jest także </text:span></text:span><text:span text:style-name="Domyślna_20_czcionka_20_akapitu"><text:span text:style-name="T4">zagospodarowanie odpadów komunalnych (art. 3 ust. 2 pkt 6b w/w ustawy). Na podstawie porozumienia międzygminnego z dnia 29 listopada 2024r. realizacja powyższego zadania publicznego została przekazana Gminie Miasto Koszalin. Zgodnie z porozumieniem i umową dotacyjną Gmina Manowo przekazuje Gminie Miasto Koszalin dotację na pokrycie rzeczywistych kosztów realizacji w/w zadań. Zgodnie z art. 74 ustawy z dnia 8 marca 1990 r. o samorządzie gminnym gminy mogą zawierać porozumienia międzygminne w sprawie powierzenia jednej z nich określonych przez nie zadań publicznych. </text:span></text:span><text:span text:style-name="Domyślna_20_czcionka_20_akapitu"><text:span text:style-name="T3">Gmina wykonująca zadania publiczne objęte porozumieniem przejmuje prawa i obowiązki pozostałych gmin, związane z powierzonymi jej zadaniami, a gminy te mają obowiązek udziału w kosztach realizacji powierzonego zadania.</text:span></text:span><text:span text:style-name="Domyślna_20_czcionka_20_akapitu"><text:span text:style-name="T4"> Powyższe kwestie reguluje także art. 47 ust. 2 ustawy z dnia 1 października 2024 r. o dochodach jednostek samorządu terytorialnego który stanowi, iż jednostki samorządu terytorialnego realizują tego typu zadania na mocy porozumień oraz otrzymują od tych jednostek dotacje celowe w kwocie wynikającej z zawartego porozumienia, o ile odrębne przepisy nie stanowią inaczej. Zawarte porozumienie określa będzie zasady realizacji w/w zadania publicznego oraz kwestię rozliczeń finansowych związanych z pokrywaniem kosztów jego realizacji. </text:span></text:span><text:span text:style-name="Domyślna_20_czcionka_20_akapitu"><text:span text:style-name="T10">Zgodnie z obowiązującymi przepisami system gospodarki odpadami w gminach powinien się samofinansować. Oznacza to, że wysokość opłaty za gospodarowanie odpadami powinna być tak skalkulowana, aby wpływy z niej pokrywały wszystkie koszty systemu. Aby uzyskać taki stopień bilansowania dochodów i wydatków systemu, gmina powinna w odpowiedni sposób skalkulować wysokość opłaty. Przyjmując stawki należy dokonać rzetelnej i wnikliwej analizy jej wysokości, tak aby pobierane opłaty pokrywały rzeczywiste koszty związane z funkcjonowaniem systemu zagospodarowania odpadami na terenie gminy. Koszty realizacji w/w zadań wzrosły w stopniu wymagającym zmianę stawek w sposób określony w niniejszej uchwale.</text:span></text:span></text:p>
      <text:p text:style-name="P4"><text:bookmark text:name="35e5a65e-adbe-43f0-8e90-3fc3d7acff4a"/><text:span text:style-name="Domyślna_20_czcionka_20_akapitu"><text:span text:style-name="T8"><text:tab/>W związku z powyższymi zmianami należało zmienić dotychczasową uchwałę w sprawie wyboru metody ustalenia opłaty za gospodarowanie odpadami komunalnymi oraz ustalenia wysokości stawki tej opłat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Agnieszka</meta:initial-creator>
    <meta:creation-date>2025-09-18T07:29:00Z</meta:creation-date>
    <dc:date>2025-09-19T08:09:55.650000000</dc:date>
    <meta:editing-cycles>11</meta:editing-cycles>
    <meta:editing-duration>PT1H37M30S</meta:editing-duration>
    <meta:print-date>2025-09-19T07:17:57.684000000</meta:print-date>
    <meta:document-statistic meta:table-count="0" meta:image-count="0" meta:object-count="0" meta:page-count="2" meta:paragraph-count="19" meta:word-count="1046" meta:character-count="7389" meta:non-whitespace-character-count="6354"/>
    <meta:template xlink:type="simple" xlink:actuate="onRequest" xlink:title="" xlink:href="Normal"/>
  </office:meta>
</office:document-meta>
</file>