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officeooo:paragraph-rsid="000b33fd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Tahoma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officeooo:rsid="000b33fd" style:font-size-asian="11pt" style:font-weight-asian="bold" style:font-size-complex="11pt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0b33f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text:tab/><text:tab/><text:tab/><text:tab/><text:tab/></text:span></text:span><text:span text:style-name="Domyślna_20_czcionka_20_akapitu"><text:span text:style-name="T5"> <text:s text:c="10"/></text:span></text:span><text:span text:style-name="Domyślna_20_czcionka_20_akapitu"><text:span text:style-name="T6">projekt</text:span></text:span></text:p>
      <text:p text:style-name="P6"><text:span text:style-name="Domyślna_20_czcionka_20_akapitu"><text:span text:style-name="T5"><text:tab/><text:tab/><text:tab/><text:tab/> <text:s text:c="6"/></text:span></text:span><text:span text:style-name="Domyślna_20_czcionka_20_akapitu"><text:span text:style-name="T3"><text:s/>Uchwała Nr </text:span></text:span><text:span text:style-name="Domyślna_20_czcionka_20_akapitu"><text:span text:style-name="T4">IX/……</text:span></text:span><text:span text:style-name="Domyślna_20_czcionka_20_akapitu"><text:span text:style-name="T3">.…../2025</text:span></text:span></text:p>
      <text:p text:style-name="P1"><text:tab/><text:tab/><text:tab/><text:tab/><text:tab/>Rady Gminy Manowo</text:p>
      <text:p text:style-name="P1"><text:tab/><text:tab/><text:tab/><text:tab/> <text:s text:c="13"/>z dnia 28 lutego 2025 r.</text:p>
      <text:p text:style-name="P2"/>
      <text:p text:style-name="P2">w sprawie wyodrębnienia funduszu sołeckiego w budżecie Gminy Manowo na 2026 rok</text:p>
      <text:p text:style-name="P2"/>
      <text:p text:style-name="P1"/>
      <text:p text:style-name="Standard"><text:span text:style-name="Domyślna_20_czcionka_20_akapitu"><text:span text:style-name="T1">Na podstawie art. 7 ust. 1 pkt 17 i art. 18 ust. 2 pkt 15 ustawy z dnia 8 marca 1990 r. o samorządzie Gminnym (Dz. U. z 2024 poz. 1465 ze zm.) oraz art. 2 ustawy z dnia 21 lutego 2014 r. o funduszu sołeckim (Dz. U. z 2014 r. poz. 301 ze zm.) </text:span></text:span><text:span text:style-name="Domyślna_20_czcionka_20_akapitu"><text:span text:style-name="T3">Rada Gminy Manowo uchwala, co następuje:</text:span></text:span></text:p>
      <text:p text:style-name="P1"/>
      <text:p text:style-name="Standard"><text:span text:style-name="Domyślna_20_czcionka_20_akapitu"><text:span text:style-name="T2">§ 1. Nie wyraża się zgody na wyodrębnienie w budżecie Gminy Manowo na 2026 rok środków stanowiących fundusz sołecki.</text:span></text:span></text:p>
      <text:p text:style-name="P4"/>
      <text:p text:style-name="Standard"><text:span text:style-name="Domyślna_20_czcionka_20_akapitu"><text:span text:style-name="T2">§ 2. Wykonanie uchwały powierza się Wójtowi Gminy Manowo.</text:span></text:span></text:p>
      <text:p text:style-name="P4"/>
      <text:p text:style-name="Standard"><text:span text:style-name="Domyślna_20_czcionka_20_akapitu"><text:span text:style-name="T2">§ 3. Uchwała wchodzi w życie z dniem podjęcia.</text:span>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Domyślna_20_czcionka_20_akapitu"><text:span text:style-name="T3"><text:tab/><text:tab/><text:tab/><text:tab/><text:tab/>Uzasadnienie</text:span></text:span></text:p>
      <text:p text:style-name="Standard"><text:span text:style-name="Domyślna_20_czcionka_20_akapitu"><text:span text:style-name="T3"><text:tab/></text:span></text:span><text:span text:style-name="Domyślna_20_czcionka_20_akapitu"><text:span text:style-name="T1">W budżecie Gminy można wydzielić pieniądze na tzw. fundusz sołecki. Rada Gminy Manowo podejmuje uchwałę, w której wyraża zgodę albo nie wyraża zgody na wyodrębnienie funduszu w roku budżetowym do dnia 31 marca roku poprzedzającego rok budżetowy. Wielkość środków funduszu sołeckiego na dane sołectwo jest wyliczane według algorytmu określonego ustawą.</text:span></text:span></text:p>
      <text:p text:style-name="P3"><text:tab/>W 2025 r. dla sołectw w uchwale budżetowej zaplanowano środki w wysokości 113 000,00 zł. Należy również zauważyć, iż w chwili obecnej sołectwa w znacznej mierze pełnią wobec organów Gminy rolę reprezentacyjną i doradczą, zaś niezbędne inwestycje, wymagające skorzystania ze środków finansowych Gminy są realizowane przez samą Gminę, w ramach wykonywania przez nią zadań własnych.</text:p>
      <text:p text:style-name="P3"><text:tab/>Jednocześnie uważa się że celowe wspieranie i upowszechnianie idei samorządowej, w szczególności umożliwienie działalności sołectw, a tym samym nie wyrażenie zgody na wyodrębnienie środków w ramach funduszu sołeckiego, Gmina, w ramach wykonywania zadań własnych, będzie w dalszym ciągu realizować zgłaszane potrzeby sołectw.</text:p>
      <text:p text:style-name="P3"><text:tab/>W związku z tym proponowana uchwała zakłada, że Rada Gminy nie wyraża zgody na wyodrębnienie w budżecie Gminy Manowo na 2026 rok środków na fundusz sołecki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Bożena Tomaszewska</meta:initial-creator>
    <meta:creation-date>2025-02-20T11:41:00Z</meta:creation-date>
    <dc:date>2025-02-20T13:59:28.557000000</dc:date>
    <meta:editing-cycles>3</meta:editing-cycles>
    <meta:editing-duration>PT1M33S</meta:editing-duration>
    <meta:print-date>2025-02-20T13:59:19.176000000</meta:print-date>
    <meta:document-statistic meta:table-count="0" meta:image-count="0" meta:object-count="0" meta:page-count="2" meta:paragraph-count="14" meta:word-count="297" meta:character-count="1935" meta:non-whitespace-character-count="1592"/>
    <meta:template xlink:type="simple" xlink:actuate="onRequest" xlink:title="" xlink:href="Normal.dotm"/>
  </office:meta>
</office:document-meta>
</file>