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7.502cm"/>
    </style:style>
    <style:style style:name="Tabela1.D" style:family="table-column">
      <style:table-column-properties style:column-width="4.503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517cm" fo:margin-left="-0.199cm" table:align="left"/>
    </style:style>
    <style:style style:name="Tabela2.A" style:family="table-column">
      <style:table-column-properties style:column-width="0.079cm"/>
    </style:style>
    <style:style style:name="Tabela2.B" style:family="table-column">
      <style:table-column-properties style:column-width="1.582cm"/>
    </style:style>
    <style:style style:name="Tabela2.D" style:family="table-column">
      <style:table-column-properties style:column-width="4.36cm"/>
    </style:style>
    <style:style style:name="Tabela2.F" style:family="table-column">
      <style:table-column-properties style:column-width="2.235cm"/>
    </style:style>
    <style:style style:name="Tabela2.H" style:family="table-column">
      <style:table-column-properties style:column-width="6.939cm"/>
    </style:style>
    <style:style style:name="Tabela2.I" style:family="table-column">
      <style:table-column-properties style:column-width="0.083cm"/>
    </style:style>
    <style:style style:name="Tabela2.1" style:family="table-row">
      <style:table-row-properties style:min-row-height="0.963cm"/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19cm"/>
    </style:style>
    <style:style style:name="Tabela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63cm"/>
    </style:style>
    <style:style style:name="Tabela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534cm"/>
    </style:style>
    <style:style style:name="Tabela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3.133cm"/>
    </style:style>
    <style:style style:name="Tabela2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455cm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222cm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1.425cm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968cm"/>
    </style:style>
    <style:style style:name="Tabe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379cm" fo:margin-left="-0.187cm" table:align="left"/>
    </style:style>
    <style:style style:name="Tabela3.A" style:family="table-column">
      <style:table-column-properties style:column-width="1.302cm"/>
    </style:style>
    <style:style style:name="Tabela3.B" style:family="table-column">
      <style:table-column-properties style:column-width="4.997cm"/>
    </style:style>
    <style:style style:name="Tabela3.C" style:family="table-column">
      <style:table-column-properties style:column-width="2.572cm"/>
    </style:style>
    <style:style style:name="Tabela3.D" style:family="table-column">
      <style:table-column-properties style:column-width="6.509cm"/>
    </style:style>
    <style:style style:name="Tabela3.1" style:family="table-row">
      <style:table-row-properties style:min-row-height="1.138cm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1.041cm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91cm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0.748cm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0.566cm"/>
    </style:style>
    <style:style style:name="Tabel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style:min-row-height="0.963cm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0.727cm"/>
    </style:style>
    <style:style style:name="Tabela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style:min-row-height="0.123cm"/>
    </style:style>
    <style:style style:name="Tabela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1cm" table:align="center"/>
    </style:style>
    <style:style style:name="Tabela4.A" style:family="table-column">
      <style:table-column-properties style:column-width="1.157cm"/>
    </style:style>
    <style:style style:name="Tabela4.B" style:family="table-column">
      <style:table-column-properties style:column-width="4.884cm"/>
    </style:style>
    <style:style style:name="Tabela4.C" style:family="table-column">
      <style:table-column-properties style:column-width="3.487cm"/>
    </style:style>
    <style:style style:name="Tabela4.D" style:family="table-column">
      <style:table-column-properties style:column-width="6.452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98cm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9.092cm" fo:margin-left="-1.145cm" table:align="left"/>
    </style:style>
    <style:style style:name="Tabela5.A" style:family="table-column">
      <style:table-column-properties style:column-width="1.566cm"/>
    </style:style>
    <style:style style:name="Tabela5.B" style:family="table-column">
      <style:table-column-properties style:column-width="3.789cm"/>
    </style:style>
    <style:style style:name="Tabela5.C" style:family="table-column">
      <style:table-column-properties style:column-width="5.736cm"/>
    </style:style>
    <style:style style:name="Tabela5.D" style:family="table-column">
      <style:table-column-properties style:column-width="5.503cm"/>
    </style:style>
    <style:style style:name="Tabela5.E" style:family="table-column">
      <style:table-column-properties style:column-width="2.49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2.261cm" style:use-optimal-row-height="false"/>
    </style:style>
    <style:style style:name="Tabela5.7" style:family="table-row">
      <style:table-row-properties style:min-row-height="6.65cm" style:use-optimal-row-height="false"/>
    </style:style>
    <style:style style:name="Tabela5.14" style:family="table-row">
      <style:table-row-properties style:min-row-height="5.884cm" style:use-optimal-row-height="false"/>
    </style:style>
    <style:style style:name="Tabela5.16" style:family="table-row">
      <style:table-row-properties style:min-row-height="0.57cm" style:use-optimal-row-height="false"/>
    </style:style>
    <style:style style:name="Tabela5.17" style:family="table-row">
      <style:table-row-properties style:min-row-height="4.249cm" style:use-optimal-row-height="false"/>
    </style:style>
    <style:style style:name="Tabela5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092cm" fo:margin-left="-1.124cm" table:align="left"/>
    </style:style>
    <style:style style:name="Tabela6.A" style:family="table-column">
      <style:table-column-properties style:column-width="1.503cm"/>
    </style:style>
    <style:style style:name="Tabela6.B" style:family="table-column">
      <style:table-column-properties style:column-width="3.789cm"/>
    </style:style>
    <style:style style:name="Tabela6.C" style:family="table-column">
      <style:table-column-properties style:column-width="5.8cm"/>
    </style:style>
    <style:style style:name="Tabela6.D" style:family="table-column">
      <style:table-column-properties style:column-width="5.503cm"/>
    </style:style>
    <style:style style:name="Tabela6.E" style:family="table-column">
      <style:table-column-properties style:column-width="2.49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16" style:family="table-row">
      <style:table-row-properties style:min-row-height="4.075cm" style:use-optimal-row-height="false"/>
    </style:style>
    <style:style style:name="Tabela6.17" style:family="table-row">
      <style:table-row-properties style:min-row-height="0.885cm" style:use-optimal-row-height="false"/>
    </style:style>
    <style:style style:name="Tabela6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092cm" fo:margin-left="0.018cm" table:align="left"/>
    </style:style>
    <style:style style:name="Tabela7.A" style:family="table-column">
      <style:table-column-properties style:column-width="1.187cm"/>
    </style:style>
    <style:style style:name="Tabela7.B" style:family="table-column">
      <style:table-column-properties style:column-width="5.313cm"/>
    </style:style>
    <style:style style:name="Tabela7.C" style:family="table-column">
      <style:table-column-properties style:column-width="5.495cm"/>
    </style:style>
    <style:style style:name="Tabela7.D" style:family="table-column">
      <style:table-column-properties style:column-width="3.694cm"/>
    </style:style>
    <style:style style:name="Tabela7.E" style:family="table-column">
      <style:table-column-properties style:column-width="1.404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3.233cm" style:use-optimal-row-height="false"/>
    </style:style>
    <style:style style:name="Tabela7.4" style:family="table-row">
      <style:table-row-properties style:min-row-height="7.726cm" style:use-optimal-row-height="false"/>
    </style:style>
    <style:style style:name="Tabela7.8" style:family="table-row">
      <style:table-row-properties style:min-row-height="1.762cm" style:use-optimal-row-height="false"/>
    </style:style>
    <style:style style:name="Tabela7.20" style:family="table-row">
      <style:table-row-properties style:min-row-height="0.191cm" style:use-optimal-row-height="false"/>
    </style:style>
    <style:style style:name="Tabela7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277cm" fo:margin-left="-0.201cm" table:align="left"/>
    </style:style>
    <style:style style:name="Tabela8.A" style:family="table-column">
      <style:table-column-properties style:column-width="1.016cm"/>
    </style:style>
    <style:style style:name="Tabela8.B" style:family="table-column">
      <style:table-column-properties style:column-width="3.791cm"/>
    </style:style>
    <style:style style:name="Tabela8.C" style:family="table-column">
      <style:table-column-properties style:column-width="5.717cm"/>
    </style:style>
    <style:style style:name="Tabela8.D" style:family="table-column">
      <style:table-column-properties style:column-width="5.293cm"/>
    </style:style>
    <style:style style:name="Tabela8.E" style:family="table-column">
      <style:table-column-properties style:column-width="1.461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543cm" style:use-optimal-row-height="false"/>
    </style:style>
    <style:style style:name="Tabela8.4" style:family="table-row">
      <style:table-row-properties style:min-row-height="1.677cm" style:use-optimal-row-height="false"/>
    </style:style>
    <style:style style:name="Tabela8.5" style:family="table-row">
      <style:table-row-properties style:min-row-height="1.533cm" style:use-optimal-row-height="false"/>
    </style:style>
    <style:style style:name="Tabela8.13" style:family="table-row">
      <style:table-row-properties style:min-row-height="2.362cm" style:use-optimal-row-height="false"/>
    </style:style>
    <style:style style:name="Tabela8.14" style:family="table-row">
      <style:table-row-properties style:min-row-height="0.741cm" style:use-optimal-row-height="false"/>
    </style:style>
    <style:style style:name="Tabela8.15" style:family="table-row">
      <style:table-row-properties style:min-row-height="0.699cm" style:use-optimal-row-height="false"/>
    </style:style>
    <style:style style:name="Tabela8.16" style:family="table-row">
      <style:table-row-properties style:min-row-height="0.677cm" style:use-optimal-row-height="false"/>
    </style:style>
    <style:style style:name="Tabela8.17" style:family="table-row">
      <style:table-row-properties style:min-row-height="0.487cm" style:use-optimal-row-height="false"/>
    </style:style>
    <style:style style:name="Tabela8.18" style:family="table-row">
      <style:table-row-properties style:min-row-height="0.466cm" style:use-optimal-row-height="false"/>
    </style:style>
    <style:style style:name="Tabela8.19" style:family="table-row">
      <style:table-row-properties style:min-row-height="0.804cm" style:use-optimal-row-height="false"/>
    </style:style>
    <style:style style:name="Tabela8.21" style:family="table-row">
      <style:table-row-properties style:min-row-height="1.355cm" style:use-optimal-row-height="false"/>
    </style:style>
    <style:style style:name="Tabela8.22" style:family="table-row">
      <style:table-row-properties style:min-row-height="0.707cm" style:use-optimal-row-height="false"/>
    </style:style>
    <style:style style:name="Tabela8.23" style:family="table-row">
      <style:table-row-properties style:min-row-height="0.684cm" style:use-optimal-row-height="false"/>
    </style:style>
    <style:style style:name="Tabela8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74cm" fo:margin-left="0.116cm" table:align="left"/>
    </style:style>
    <style:style style:name="Tabela9.A" style:family="table-column">
      <style:table-column-properties style:column-width="0.997cm"/>
    </style:style>
    <style:style style:name="Tabela9.B" style:family="table-column">
      <style:table-column-properties style:column-width="3.683cm"/>
    </style:style>
    <style:style style:name="Tabela9.C" style:family="table-column">
      <style:table-column-properties style:column-width="5.313cm"/>
    </style:style>
    <style:style style:name="Tabela9.D" style:family="table-column">
      <style:table-column-properties style:column-width="5.186cm"/>
    </style:style>
    <style:style style:name="Tabela9.E" style:family="table-column">
      <style:table-column-properties style:column-width="2.496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5.156cm" style:use-optimal-row-height="false"/>
    </style:style>
    <style:style style:name="Tabela9.4" style:family="table-row">
      <style:table-row-properties style:min-row-height="0.693cm" style:use-optimal-row-height="false"/>
    </style:style>
    <style:style style:name="Tabela9.6" style:family="table-row">
      <style:table-row-properties style:min-row-height="3.448cm" style:use-optimal-row-height="false"/>
    </style:style>
    <style:style style:name="Tabela9.7" style:family="table-row">
      <style:table-row-properties style:min-row-height="5.473cm" style:use-optimal-row-height="false"/>
    </style:style>
    <style:style style:name="Tabela9.8" style:family="table-row">
      <style:table-row-properties style:min-row-height="1.182cm" style:use-optimal-row-height="false"/>
    </style:style>
    <style:style style:name="Tabela9.16" style:family="table-row">
      <style:table-row-properties style:min-row-height="5.108cm" style:use-optimal-row-height="false"/>
    </style:style>
    <style:style style:name="Tabela9.25" style:family="table-row">
      <style:table-row-properties style:min-row-height="0.744cm" style:use-optimal-row-height="false"/>
    </style:style>
    <style:style style:name="Tabela9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5.303cm" fo:margin-left="0cm" table:align="left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6.796cm"/>
    </style:style>
    <style:style style:name="Tabela10.C" style:family="table-column">
      <style:table-column-properties style:column-width="7.712cm"/>
    </style:style>
    <style:style style:name="Tabela10.D" style:family="table-column">
      <style:table-column-properties style:column-width="5.891cm"/>
    </style:style>
    <style:style style:name="Tabela10.E" style:family="table-column">
      <style:table-column-properties style:column-width="4.002cm"/>
    </style:style>
    <style:style style:name="Tabela10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1" style:family="table">
      <style:table-properties style:width="25.303cm" fo:margin-left="0cm" table:align="left"/>
    </style:style>
    <style:style style:name="Tabela11.A" style:family="table-column">
      <style:table-column-properties style:column-width="0.901cm"/>
    </style:style>
    <style:style style:name="Tabela11.B" style:family="table-column">
      <style:table-column-properties style:column-width="6.796cm"/>
    </style:style>
    <style:style style:name="Tabela11.C" style:family="table-column">
      <style:table-column-properties style:column-width="7.712cm"/>
    </style:style>
    <style:style style:name="Tabela11.D" style:family="table-column">
      <style:table-column-properties style:column-width="5.891cm"/>
    </style:style>
    <style:style style:name="Tabela11.E" style:family="table-column">
      <style:table-column-properties style:column-width="4.002cm"/>
    </style:style>
    <style:style style:name="Tabela11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2" style:family="table">
      <style:table-properties style:width="25.303cm" fo:margin-left="0cm" table:align="left"/>
    </style:style>
    <style:style style:name="Tabela12.A" style:family="table-column">
      <style:table-column-properties style:column-width="0.901cm"/>
    </style:style>
    <style:style style:name="Tabela12.B" style:family="table-column">
      <style:table-column-properties style:column-width="6.796cm"/>
    </style:style>
    <style:style style:name="Tabela12.C" style:family="table-column">
      <style:table-column-properties style:column-width="7.712cm"/>
    </style:style>
    <style:style style:name="Tabela12.D" style:family="table-column">
      <style:table-column-properties style:column-width="5.891cm"/>
    </style:style>
    <style:style style:name="Tabela12.E" style:family="table-column">
      <style:table-column-properties style:column-width="4.002cm"/>
    </style:style>
    <style:style style:name="Tabela12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3" style:family="table">
      <style:table-properties style:width="25.303cm" fo:margin-left="0cm" table:align="left"/>
    </style:style>
    <style:style style:name="Tabela13.A" style:family="table-column">
      <style:table-column-properties style:column-width="0.901cm"/>
    </style:style>
    <style:style style:name="Tabela13.B" style:family="table-column">
      <style:table-column-properties style:column-width="6.796cm"/>
    </style:style>
    <style:style style:name="Tabela13.C" style:family="table-column">
      <style:table-column-properties style:column-width="7.712cm"/>
    </style:style>
    <style:style style:name="Tabela13.D" style:family="table-column">
      <style:table-column-properties style:column-width="5.891cm"/>
    </style:style>
    <style:style style:name="Tabela13.E" style:family="table-column">
      <style:table-column-properties style:column-width="4.002cm"/>
    </style:style>
    <style:style style:name="Tabela13.A1" style:family="table-cell">
      <style:table-cell-properties fo:padding="0cm" fo:border="0.5pt solid #000000" style:writing-mode="lr-tb"/>
    </style:style>
    <style:style style:name="Tabela14" style:family="table">
      <style:table-properties style:width="25.303cm" fo:margin-left="0cm" table:align="left"/>
    </style:style>
    <style:style style:name="Tabela14.A" style:family="table-column">
      <style:table-column-properties style:column-width="0.901cm"/>
    </style:style>
    <style:style style:name="Tabela14.B" style:family="table-column">
      <style:table-column-properties style:column-width="6.796cm"/>
    </style:style>
    <style:style style:name="Tabela14.C" style:family="table-column">
      <style:table-column-properties style:column-width="7.712cm"/>
    </style:style>
    <style:style style:name="Tabela14.D" style:family="table-column">
      <style:table-column-properties style:column-width="5.891cm"/>
    </style:style>
    <style:style style:name="Tabela14.E" style:family="table-column">
      <style:table-column-properties style:column-width="4.002cm"/>
    </style:style>
    <style:style style:name="Tabela14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5" style:family="table">
      <style:table-properties style:width="25.303cm" fo:margin-left="0cm" table:align="left"/>
    </style:style>
    <style:style style:name="Tabela15.A" style:family="table-column">
      <style:table-column-properties style:column-width="0.901cm"/>
    </style:style>
    <style:style style:name="Tabela15.B" style:family="table-column">
      <style:table-column-properties style:column-width="6.796cm"/>
    </style:style>
    <style:style style:name="Tabela15.C" style:family="table-column">
      <style:table-column-properties style:column-width="7.712cm"/>
    </style:style>
    <style:style style:name="Tabela15.D" style:family="table-column">
      <style:table-column-properties style:column-width="5.891cm"/>
    </style:style>
    <style:style style:name="Tabela15.E" style:family="table-column">
      <style:table-column-properties style:column-width="4.002cm"/>
    </style:style>
    <style:style style:name="Tabela15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6" style:family="table">
      <style:table-properties style:width="25.303cm" fo:margin-left="0cm" table:align="left"/>
    </style:style>
    <style:style style:name="Tabela16.A" style:family="table-column">
      <style:table-column-properties style:column-width="0.901cm"/>
    </style:style>
    <style:style style:name="Tabela16.B" style:family="table-column">
      <style:table-column-properties style:column-width="6.796cm"/>
    </style:style>
    <style:style style:name="Tabela16.C" style:family="table-column">
      <style:table-column-properties style:column-width="7.712cm"/>
    </style:style>
    <style:style style:name="Tabela16.D" style:family="table-column">
      <style:table-column-properties style:column-width="5.891cm"/>
    </style:style>
    <style:style style:name="Tabela16.E" style:family="table-column">
      <style:table-column-properties style:column-width="4.002cm"/>
    </style:style>
    <style:style style:name="Tabela16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7" style:family="table">
      <style:table-properties style:width="25.303cm" fo:margin-left="0cm" table:align="left"/>
    </style:style>
    <style:style style:name="Tabela17.A" style:family="table-column">
      <style:table-column-properties style:column-width="0.901cm"/>
    </style:style>
    <style:style style:name="Tabela17.B" style:family="table-column">
      <style:table-column-properties style:column-width="6.796cm"/>
    </style:style>
    <style:style style:name="Tabela17.C" style:family="table-column">
      <style:table-column-properties style:column-width="7.712cm"/>
    </style:style>
    <style:style style:name="Tabela17.D" style:family="table-column">
      <style:table-column-properties style:column-width="5.891cm"/>
    </style:style>
    <style:style style:name="Tabela17.E" style:family="table-column">
      <style:table-column-properties style:column-width="4.002cm"/>
    </style:style>
    <style:style style:name="Tabela17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8" style:family="table">
      <style:table-properties style:width="25.303cm" fo:margin-left="0cm" table:align="left"/>
    </style:style>
    <style:style style:name="Tabela18.A" style:family="table-column">
      <style:table-column-properties style:column-width="0.901cm"/>
    </style:style>
    <style:style style:name="Tabela18.B" style:family="table-column">
      <style:table-column-properties style:column-width="6.796cm"/>
    </style:style>
    <style:style style:name="Tabela18.C" style:family="table-column">
      <style:table-column-properties style:column-width="7.712cm"/>
    </style:style>
    <style:style style:name="Tabela18.D" style:family="table-column">
      <style:table-column-properties style:column-width="5.891cm"/>
    </style:style>
    <style:style style:name="Tabela18.E" style:family="table-column">
      <style:table-column-properties style:column-width="4.002cm"/>
    </style:style>
    <style:style style:name="Tabela18.A1" style:family="table-cell">
      <style:table-cell-properties fo:padding="0cm" fo:border="0.5pt solid #000000" style:writing-mode="lr-tb"/>
    </style:style>
    <style:style style:name="Tabela19" style:family="table">
      <style:table-properties style:width="25.303cm" fo:margin-left="0cm" table:align="left"/>
    </style:style>
    <style:style style:name="Tabela19.A" style:family="table-column">
      <style:table-column-properties style:column-width="0.901cm"/>
    </style:style>
    <style:style style:name="Tabela19.B" style:family="table-column">
      <style:table-column-properties style:column-width="6.796cm"/>
    </style:style>
    <style:style style:name="Tabela19.C" style:family="table-column">
      <style:table-column-properties style:column-width="7.712cm"/>
    </style:style>
    <style:style style:name="Tabela19.D" style:family="table-column">
      <style:table-column-properties style:column-width="5.891cm"/>
    </style:style>
    <style:style style:name="Tabela19.E" style:family="table-column">
      <style:table-column-properties style:column-width="4.002cm"/>
    </style:style>
    <style:style style:name="Tabela19.A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Normalny">
      <style:paragraph-properties fo:line-height="150%" style:vertical-align="auto"/>
    </style:style>
    <style:style style:name="P3" style:family="paragraph" style:parent-style-name="Standard">
      <style:paragraph-properties fo:line-height="150%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Normalny">
      <style:paragraph-properties fo:text-align="center" style:justify-single-word="false" style:vertical-align="auto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text-properties style:font-name="Times New Roman" fo:font-weight="bold" style:font-weight-asian="bold" style:font-name-complex="Times New Roman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text-align="center" style:justify-single-word="false" style:vertical-align="auto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Normalny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6" style:family="paragraph" style:parent-style-name="Normalny">
      <style:paragraph-properties fo:text-align="center" style:justify-single-word="false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7" style:family="paragraph" style:parent-style-name="Normalny">
      <style:paragraph-properties fo:line-height="115%"/>
      <style:text-properties style:font-name="Times New Roman" fo:font-weight="bold" style:letter-kerning="false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P18" style:family="paragraph" style:parent-style-name="Normalny">
      <style:paragraph-properties style:vertical-align="auto"/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Normalny">
      <style:text-properties style:font-name="Times New Roman" style:font-name-complex="Times New Roman"/>
    </style:style>
    <style:style style:name="P20" style:family="paragraph" style:parent-style-name="Normalny">
      <style:paragraph-properties fo:text-align="end" style:justify-single-word="false"/>
      <style:text-properties style:font-name="Times New Roman" style:font-name-complex="Times New Roman"/>
    </style:style>
    <style:style style:name="P21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Normalny">
      <style:paragraph-properties fo:text-align="center" style:justify-single-word="false" style:vertical-align="auto"/>
      <style:text-properties style:font-name="Times New Roman" style:font-name-complex="Times New Roman"/>
    </style:style>
    <style:style style:name="P23" style:family="paragraph" style:parent-style-name="Normalny">
      <style:paragraph-properties style:vertical-align="auto"/>
      <style:text-properties style:font-name="Times New Roman" style:font-name-complex="Times New Roman"/>
    </style:style>
    <style:style style:name="P24" style:family="paragraph" style:parent-style-name="Normalny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5" style:family="paragraph" style:parent-style-name="Normalny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Normalny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7" style:family="paragraph" style:parent-style-name="Normalny">
      <style:paragraph-properties fo:text-align="center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Normalny">
      <style:paragraph-properties fo:text-align="center" style:justify-single-word="false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Normalny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Normalny">
      <style:paragraph-properties fo:text-align="center" style:justify-single-word="false" fo:orphans="0" fo:widows="0" style:text-autospace="none" style:punctuation-wrap="simple" style:vertical-align="auto"/>
      <style:text-properties style:font-name="Times New Roman" fo:font-size="10pt" fo:font-weight="bold" style:letter-kerning="false" style:font-name-asian="Calibri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32" style:family="paragraph" style:parent-style-name="Normalny">
      <style:paragraph-properties fo:text-align="center" style:justify-single-word="false" fo:orphans="0" fo:widows="0" style:text-autospace="none" style:punctuation-wrap="simple" style:vertical-align="auto"/>
      <style:text-properties style:font-name="Times New Roman" fo:font-size="10pt" fo:font-weight="bold" style:letter-kerning="false" style:font-name-asian="Calibri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Normalny">
      <style:paragraph-properties fo:text-align="center" style:justify-single-word="false" fo:orphans="0" fo:widows="0" style:text-autospace="none" style:punctuation-wrap="simple" style:vertical-align="auto"/>
      <style:text-properties style:font-name="Times New Roman" fo:font-size="10pt" style:letter-kerning="false" style:font-name-asian="Calibri" style:font-size-asian="10pt" style:language-asian="pl" style:country-asian="PL" style:font-name-complex="Times New Roman" style:font-size-complex="10pt" style:language-complex="ar" style:country-complex="SA"/>
    </style:style>
    <style:style style:name="P34" style:family="paragraph" style:parent-style-name="Normalny">
      <style:paragraph-properties fo:text-align="center" style:justify-single-word="false" fo:orphans="0" fo:widows="0" style:text-autospace="none" style:punctuation-wrap="simple" style:vertical-align="auto"/>
      <style:text-properties style:font-name="Times New Roman" fo:font-size="10pt" style:letter-kerning="false" style:font-name-asian="Calibri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35" style:family="paragraph" style:parent-style-name="Normalny">
      <style:paragraph-properties fo:orphans="0" fo:widows="0" style:text-autospace="none" style:punctuation-wrap="simple" style:vertical-align="auto"/>
      <style:text-properties style:font-name="Times New Roman" fo:font-size="10pt" style:letter-kerning="false" style:font-name-asian="Calibri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7" style:family="paragraph" style:parent-style-name="Normalny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38" style:family="paragraph" style:parent-style-name="Normalny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9" style:family="paragraph" style:parent-style-name="Normalny">
      <style:paragraph-properties fo:text-align="center" style:justify-single-word="false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40" style:family="paragraph" style:parent-style-name="Normalny">
      <style:paragraph-properties fo:margin-top="0cm" fo:margin-bottom="0.353cm" style:contextual-spacing="false" fo:line-height="115%">
        <style:tab-stops>
          <style:tab-stop style:position="0cm"/>
          <style:tab-stop style:position="7.251cm"/>
        </style:tab-stops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41" style:family="paragraph" style:parent-style-name="Normalny">
      <style:paragraph-properties fo:margin-left="7.251cm" fo:margin-right="0cm" fo:margin-top="0cm" fo:margin-bottom="0.353cm" style:contextual-spacing="false" fo:line-height="115%" fo:text-indent="-7.251cm" style:auto-text-indent="false">
        <style:tab-stops>
          <style:tab-stop style:position="0cm"/>
          <style:tab-stop style:position="7.251cm"/>
        </style:tab-stops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42" style:family="paragraph" style:parent-style-name="Normalny">
      <style:paragraph-properties fo:line-height="115%"/>
      <style:text-properties style:font-name="Times New Roman" style:letter-kerning="false" style:font-name-asian="Calibri" style:language-asian="en" style:country-asian="US" style:font-name-complex="Tahoma" style:language-complex="ar" style:country-complex="SA"/>
    </style:style>
    <style:style style:name="P43" style:family="paragraph" style:parent-style-name="Normalny">
      <style:paragraph-properties fo:margin-top="0cm" fo:margin-bottom="0.353cm" style:contextual-spacing="false" fo:line-height="115%"/>
      <style:text-properties style:font-name="Times New Roman" style:letter-kerning="false" style:font-name-asian="Calibri" style:language-asian="en" style:country-asian="US" style:font-name-complex="Tahoma" style:language-complex="ar" style:country-complex="SA"/>
    </style:style>
    <style:style style:name="P44" style:family="paragraph" style:parent-style-name="Normalny">
      <style:paragraph-properties style:vertical-align="auto"/>
      <style:text-properties style:font-name="Times New Roman" style:letter-kerning="false" style:font-name-asian="Calibri" style:font-name-complex="Times New Roman"/>
    </style:style>
    <style:style style:name="P45" style:family="paragraph" style:parent-style-name="Normalny">
      <style:paragraph-properties fo:text-align="end" style:justify-single-word="false" style:vertical-align="auto"/>
      <style:text-properties style:font-name="Times New Roman" style:letter-kerning="false" style:font-name-asian="SimSun" style:font-name-complex="Times New Roman"/>
    </style:style>
    <style:style style:name="P46" style:family="paragraph" style:parent-style-name="Normalny">
      <style:paragraph-properties fo:orphans="0" fo:widows="0"/>
      <style:text-properties style:font-name="Times New Roman" style:font-name-asian="SimSun" style:font-name-complex="Times New Roman" style:language-complex="ar" style:country-complex="SA"/>
    </style:style>
    <style:style style:name="P47" style:family="paragraph" style:parent-style-name="Normalny">
      <style:paragraph-properties fo:orphans="0" fo:widows="0"/>
      <style:text-properties style:font-name="Times New Roman" style:font-name-asian="SimSun" style:font-name-complex="Mangal"/>
    </style:style>
    <style:style style:name="P48" style:family="paragraph" style:parent-style-name="Normalny">
      <style:paragraph-properties fo:line-height="115%" style:vertical-align="auto"/>
      <style:text-properties style:font-name="Times New Roman" style:font-name-asian="Times New Roman" style:font-name-complex="Times New Roman"/>
    </style:style>
    <style:style style:name="P49" style:family="paragraph" style:parent-style-name="Normalny">
      <style:paragraph-properties style:vertical-align="auto"/>
      <style:text-properties style:font-name="Times New Roman" style:font-name-asian="Times New Roman" style:font-name-complex="Times New Roman"/>
    </style:style>
    <style:style style:name="P50" style:family="paragraph" style:parent-style-name="Normalny">
      <style:paragraph-properties fo:margin-top="0cm" fo:margin-bottom="0.353cm" style:contextual-spacing="false" style:vertical-align="auto"/>
      <style:text-properties style:font-name="Times New Roman" style:font-name-asian="Times New Roman" style:font-name-complex="Times New Roman"/>
    </style:style>
    <style:style style:name="P51" style:family="paragraph" style:parent-style-name="Normalny">
      <style:paragraph-properties style:vertical-align="auto"/>
      <style:text-properties style:font-name="Times New Roman"/>
    </style:style>
    <style:style style:name="P52" style:family="paragraph" style:parent-style-name="Normalny">
      <style:paragraph-properties fo:text-align="center" style:justify-single-word="false"/>
    </style:style>
    <style:style style:name="P53" style:family="paragraph" style:parent-style-name="Normalny">
      <style:paragraph-properties fo:text-align="center" style:justify-single-word="false" fo:orphans="0" fo:widows="0" style:text-autospace="none" style:punctuation-wrap="simple" style:vertical-align="auto"/>
    </style:style>
    <style:style style:name="P54" style:family="paragraph" style:parent-style-name="Normalny">
      <style:paragraph-properties fo:text-align="center" style:justify-single-word="false" fo:orphans="0" fo:widows="0" style:vertical-align="auto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Normalny">
      <style:paragraph-properties fo:text-align="center" style:justify-single-word="false" style:vertical-align="auto"/>
    </style:style>
    <style:style style:name="P57" style:family="paragraph" style:parent-style-name="Normalny">
      <style:paragraph-properties style:vertical-align="auto"/>
    </style:style>
    <style:style style:name="P58" style:family="paragraph" style:parent-style-name="Normalny">
      <loext:graphic-properties draw:fill="solid" draw:fill-color="#ffffff" draw:opacity="100%"/>
      <style:paragraph-properties fo:background-color="#ffffff" style:vertical-align="auto"/>
    </style:style>
    <style:style style:name="P59" style:family="paragraph" style:parent-style-name="Normalny">
      <style:paragraph-properties fo:margin-top="0cm" fo:margin-bottom="0.353cm" style:contextual-spacing="false" style:vertical-align="auto"/>
    </style:style>
    <style:style style:name="P60" style:family="paragraph" style:parent-style-name="Normalny">
      <style:paragraph-properties text:number-lines="false" text:line-number="0" style:vertical-align="auto"/>
    </style:style>
    <style:style style:name="P61" style:family="paragraph" style:parent-style-name="Normalny">
      <style:paragraph-properties fo:margin-top="0cm" fo:margin-bottom="0.353cm" style:contextual-spacing="false" fo:line-height="115%" fo:text-align="center" style:justify-single-word="false"/>
    </style:style>
    <style:style style:name="P62" style:family="paragraph" style:parent-style-name="Normalny">
      <style:paragraph-properties fo:line-height="115%" fo:text-align="center" style:justify-single-word="false" style:vertical-align="auto"/>
    </style:style>
    <style:style style:name="P63" style:family="paragraph" style:parent-style-name="Normalny">
      <style:paragraph-properties fo:margin-top="0cm" fo:margin-bottom="0.353cm" style:contextual-spacing="false" fo:line-height="115%"/>
    </style:style>
    <style:style style:name="P64" style:family="paragraph" style:parent-style-name="Normalny">
      <style:paragraph-properties fo:line-height="115%"/>
    </style:style>
    <style:style style:name="P65" style:family="paragraph" style:parent-style-name="Normalny">
      <style:paragraph-properties fo:line-height="115%" style:vertical-align="auto"/>
    </style:style>
    <style:style style:name="P66" style:family="paragraph" style:parent-style-name="Normalny">
      <style:paragraph-properties fo:margin-top="0cm" fo:margin-bottom="0.353cm" style:contextual-spacing="false" fo:line-height="115%" style:vertical-align="auto"/>
    </style:style>
    <style:style style:name="P67" style:family="paragraph" style:parent-style-name="Normalny">
      <style:paragraph-properties fo:margin-top="0cm" fo:margin-bottom="0.353cm" style:contextual-spacing="false" fo:line-height="115%"/>
      <style:text-properties style:font-name="Calibri" fo:font-size="11pt" style:letter-kerning="false" style:font-name-asian="Calibri" style:font-size-asian="11pt" style:language-asian="en" style:country-asian="US" style:font-name-complex="Tahoma" style:font-size-complex="11pt" style:language-complex="ar" style:country-complex="SA"/>
    </style:style>
    <style:style style:name="P68" style:family="paragraph" style:parent-style-name="Normalny">
      <style:paragraph-properties fo:margin-top="0cm" fo:margin-bottom="0.353cm" style:contextual-spacing="false" fo:line-height="115%" fo:text-align="end" style:justify-single-word="false"/>
      <style:text-properties style:font-name="Calibri" fo:font-size="11pt" style:letter-kerning="false" style:font-name-asian="Calibri" style:font-size-asian="11pt" style:language-asian="en" style:country-asian="US" style:font-name-complex="Tahoma" style:font-size-complex="11pt" style:language-complex="ar" style:country-complex="SA"/>
    </style:style>
    <style:style style:name="P69" style:family="paragraph" style:parent-style-name="Normalny">
      <style:paragraph-properties style:vertical-align="auto"/>
      <style:text-properties style:font-name="Calibri" style:letter-kerning="false" style:font-name-asian="Calibri" style:font-name-complex="Tahoma"/>
    </style:style>
    <style:style style:name="P70" style:family="paragraph" style:parent-style-name="Normalny">
      <style:paragraph-properties fo:text-align="end" style:justify-single-word="false" style:vertical-align="auto"/>
      <style:text-properties style:font-name="Calibri" style:letter-kerning="false" style:font-name-asian="Calibri" style:font-name-complex="Tahoma"/>
    </style:style>
    <style:style style:name="P71" style:family="paragraph" style:parent-style-name="Normalny">
      <style:paragraph-properties fo:line-height="115%" fo:text-align="center" style:justify-single-word="false" style:vertical-align="auto"/>
      <style:text-properties fo:color="#000000" loext:opacity="100%" style:font-name="Times New Roman" style:font-name-complex="Times New Roman"/>
    </style:style>
    <style:style style:name="P72" style:family="paragraph" style:parent-style-name="Normalny">
      <style:paragraph-properties fo:line-height="115%" fo:text-align="end" style:justify-single-word="false" style:vertical-align="auto"/>
      <style:text-properties fo:color="#000000" loext:opacity="100%" style:font-name="Times New Roman" style:font-name-complex="Times New Roman"/>
    </style:style>
    <style:style style:name="P73" style:family="paragraph" style:parent-style-name="Normalny">
      <style:paragraph-properties style:vertical-align="auto"/>
      <style:text-properties fo:color="#000000" loext:opacity="100%" style:font-name="Times New Roman" fo:font-size="11pt" style:font-name-asian="Aptos" style:font-size-asian="11pt" style:language-asian="en" style:country-asian="US" style:font-name-complex="Times New Roman" style:font-size-complex="11pt" style:language-complex="ar" style:country-complex="SA"/>
    </style:style>
    <style:style style:name="P74" style:family="paragraph" style:parent-style-name="Normalny">
      <style:paragraph-properties fo:text-align="center" style:justify-single-word="false" style:vertical-align="auto"/>
      <style:text-properties fo:color="#000000" loext:opacity="100%" style:font-name="Times New Roman" fo:font-size="11pt" style:font-name-asian="Aptos" style:font-size-asian="11pt" style:language-asian="en" style:country-asian="US" style:font-name-complex="Times New Roman" style:font-size-complex="11pt" style:language-complex="ar" style:country-complex="SA"/>
    </style:style>
    <style:style style:name="P75" style:family="paragraph" style:parent-style-name="Normalny">
      <style:paragraph-properties fo:text-align="center" style:justify-single-word="false" fo:orphans="0" fo:widows="0" style:vertical-align="auto"/>
      <style:text-properties fo:color="#000000" loext:opacity="100%" style:font-name="Times New Roman" fo:font-size="11pt" style:font-name-asian="Aptos" style:font-size-asian="11pt" style:language-asian="en" style:country-asian="US" style:font-name-complex="Times New Roman" style:font-size-complex="11pt" style:language-complex="ar" style:country-complex="SA"/>
    </style:style>
    <style:style style:name="P76" style:family="paragraph" style:parent-style-name="Normalny">
      <style:paragraph-properties fo:text-align="center" style:justify-single-word="false" style:vertical-align="auto"/>
      <style:text-properties fo:color="#000000" loext:opacity="100%" style:font-name="Times New Roman" fo:font-size="11p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77" style:family="paragraph" style:parent-style-name="Normalny">
      <style:paragraph-properties fo:text-align="center" style:justify-single-word="false" style:vertical-align="auto"/>
      <style:text-properties fo:color="#000000" loext:opacity="100%"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78" style:family="paragraph" style:parent-style-name="Normalny">
      <style:paragraph-properties style:vertical-align="auto"/>
      <style:text-properties fo:color="#000000" loext:opacity="100%" style:font-name="Times New Roman" style:font-name-asian="Aptos" style:language-asian="en" style:country-asian="US" style:font-name-complex="Times New Roman" style:language-complex="ar" style:country-complex="SA"/>
    </style:style>
    <style:style style:name="P79" style:family="paragraph" style:parent-style-name="Normalny">
      <style:paragraph-properties style:vertical-align="auto"/>
      <style:text-properties fo:color="#000000" loext:opacity="100%" style:font-name="Times New Roman" style:font-name-asian="Aptos" style:language-asian="en" style:country-asian="US" style:font-name-complex="Times New Roman" style:language-complex="ar" style:country-complex="SA" style:font-weight-complex="bold"/>
    </style:style>
    <style:style style:name="P80" style:family="paragraph" style:parent-style-name="Normalny">
      <style:paragraph-properties style:vertical-align="auto"/>
      <style:text-properties fo:color="#000000" loext:opacity="100%" style:font-name="Times New Roman" fo:font-weight="bold" style:font-name-asian="Aptos" style:language-asian="en" style:country-asian="US" style:font-weight-asian="bold" style:font-name-complex="Times New Roman" style:language-complex="ar" style:country-complex="SA" style:font-weight-complex="bold"/>
    </style:style>
    <style:style style:name="P81" style:family="paragraph" style:parent-style-name="Normalny">
      <style:paragraph-properties style:vertical-align="auto"/>
      <style:text-properties fo:color="#000000" loext:opacity="100%" style:font-name="Times New Roman" fo:font-weight="bold" style:font-name-asian="Aptos" style:language-asian="en" style:country-asian="US" style:font-weight-asian="bold" style:font-name-complex="Times New Roman" style:language-complex="ar" style:country-complex="SA"/>
    </style:style>
    <style:style style:name="P82" style:family="paragraph" style:parent-style-name="Normalny">
      <style:paragraph-properties style:vertical-align="auto"/>
      <style:text-properties fo:color="#000000" loext:opacity="100%" style:font-name="Times New Roman" fo:font-weight="bold" fo:background-color="#ffffff" style:font-name-asian="Aptos" style:language-asian="en" style:country-asian="US" style:font-weight-asian="bold" style:font-name-complex="Times New Roman" style:language-complex="ar" style:country-complex="SA"/>
    </style:style>
    <style:style style:name="P83" style:family="paragraph" style:parent-style-name="Normalny">
      <style:paragraph-properties style:vertical-align="auto"/>
      <style:text-properties fo:color="#000000" loext:opacity="100%" style:font-name="Times New Roman" style:font-name-asian="Times New Roman" style:language-asian="pl" style:country-asian="PL" style:font-name-complex="Times New Roman" style:language-complex="ar" style:country-complex="SA"/>
    </style:style>
    <style:style style:name="P84" style:family="paragraph" style:parent-style-name="Normalny">
      <style:paragraph-properties fo:line-height="115%" style:vertical-align="auto"/>
      <style:text-properties fo:color="#000000" loext:opacity="100%" style:font-name="Times New Roman" style:font-name-asian="Times New Roman" style:font-name-complex="Times New Roman"/>
    </style:style>
    <style:style style:name="P85" style:family="paragraph" style:parent-style-name="Normalny">
      <style:paragraph-properties style:vertical-align="auto"/>
      <style:text-properties fo:color="#000000" loext:opacity="100%" style:font-name="Times New Roman" style:font-name-asian="Times New Roman" style:font-name-complex="Times New Roman"/>
    </style:style>
    <style:style style:name="P86" style:family="paragraph" style:parent-style-name="Normalny">
      <style:paragraph-properties style:vertical-align="auto"/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P87" style:family="paragraph" style:parent-style-name="Normalny">
      <style:paragraph-properties style:vertical-align="auto"/>
      <style:text-properties fo:color="#000000" loext:opacity="100%" style:font-name="Times New Roman" style:letter-kerning="false" style:font-name-asian="Calibri" style:font-name-complex="Times New Roman"/>
    </style:style>
    <style:style style:name="P88" style:family="paragraph" style:parent-style-name="Normalny">
      <style:paragraph-properties style:vertical-align="auto"/>
      <style:text-properties fo:color="#000000" loext:opacity="100%" style:font-name="Aptos" style:font-name-asian="Aptos" style:language-asian="en" style:country-asian="US" style:font-name-complex="Aptos" style:language-complex="ar" style:country-complex="SA"/>
    </style:style>
    <style:style style:name="P89" style:family="paragraph" style:parent-style-name="Normalny">
      <style:paragraph-properties fo:orphans="0" fo:widows="0" style:vertical-align="auto"/>
      <style:text-properties fo:color="#000000" loext:opacity="100%" style:font-name="Aptos" style:font-name-asian="Aptos" style:language-asian="en" style:country-asian="US" style:font-name-complex="Aptos" style:language-complex="ar" style:country-complex="SA"/>
    </style:style>
    <style:style style:name="P90" style:family="paragraph" style:parent-style-name="Normalny">
      <style:paragraph-properties fo:orphans="0" fo:widows="0" style:vertical-align="auto"/>
      <style:text-properties fo:color="#000000" loext:opacity="100%" style:font-name="Aptos" style:font-name-asian="Aptos" style:language-asian="en" style:country-asian="US" style:language-complex="ar" style:country-complex="SA"/>
    </style:style>
    <style:style style:name="P91" style:family="paragraph" style:parent-style-name="Normalny">
      <style:paragraph-properties style:vertical-align="auto"/>
      <style:text-properties fo:color="#000000" loext:opacity="100%" style:font-name="Aptos" fo:font-size="11pt" style:font-name-asian="Aptos" style:font-size-asian="11pt" style:language-asian="en" style:country-asian="US" style:font-name-complex="Aptos" style:font-size-complex="11pt" style:language-complex="ar" style:country-complex="SA"/>
    </style:style>
    <style:style style:name="P92" style:family="paragraph" style:parent-style-name="Normalny">
      <style:paragraph-properties style:vertical-align="auto"/>
      <style:text-properties fo:color="#000000" loext:opacity="100%" style:font-name="Aptos" fo:font-size="11pt" style:font-name-asian="Aptos" style:font-size-asian="11pt" style:language-asian="en" style:country-asian="US" style:font-size-complex="11pt" style:language-complex="ar" style:country-complex="SA"/>
    </style:style>
    <style:style style:name="P93" style:family="paragraph" style:parent-style-name="Normalny">
      <style:paragraph-properties fo:text-align="center" style:justify-single-word="false" style:vertical-align="auto"/>
      <style:text-properties fo:color="#000000" loext:opacity="100%" style:font-name="Aptos" fo:font-size="11pt" style:font-name-asian="Aptos" style:font-size-asian="11pt" style:language-asian="en" style:country-asian="US" style:font-size-complex="11pt" style:language-complex="ar" style:country-complex="SA"/>
    </style:style>
    <style:style style:name="P94" style:family="paragraph" style:parent-style-name="Normalny">
      <style:paragraph-properties style:vertical-align="auto"/>
      <style:text-properties fo:color="#000000" loext:opacity="100%" style:font-name="Aptos" fo:font-size="11pt" style:font-name-asian="SimSun" style:font-size-asian="11pt" style:language-asian="en" style:country-asian="US" style:font-name-complex="Aptos" style:font-size-complex="11pt" style:language-complex="ar" style:country-complex="SA"/>
    </style:style>
    <style:style style:name="P95" style:family="paragraph" style:parent-style-name="Normalny">
      <style:paragraph-properties fo:line-height="115%" style:vertical-align="auto"/>
      <style:text-properties fo:color="#000000" loext:opacity="100%"/>
    </style:style>
    <style:style style:name="P96" style:family="paragraph" style:parent-style-name="Normalny">
      <style:paragraph-properties style:vertical-align="auto"/>
      <style:text-properties fo:color="#000000" loext:opacity="100%"/>
    </style:style>
    <style:style style:name="P97" style:family="paragraph" style:parent-style-name="Normalny">
      <style:paragraph-properties style:vertical-align="auto"/>
      <style:text-properties fo:color="#000000" loext:opacity="100%" fo:font-weight="bold" style:font-weight-asian="bold" style:font-weight-complex="bold"/>
    </style:style>
    <style:style style:name="P98" style:family="paragraph" style:parent-style-name="Normalny">
      <style:paragraph-properties fo:orphans="0" fo:widows="0" style:vertical-align="auto"/>
    </style:style>
    <style:style style:name="P99" style:family="paragraph" style:parent-style-name="Normalny">
      <style:paragraph-properties style:vertical-align="auto"/>
      <style:text-properties fo:font-weight="bold" style:font-weight-asian="bold" style:font-weight-complex="bold"/>
    </style:style>
    <style:style style:name="P100" style:family="paragraph" style:parent-style-name="Standard">
      <style:text-properties fo:font-weight="bold" style:font-weight-asian="bold" style:font-weight-complex="bold"/>
    </style:style>
    <style:style style:name="P101" style:family="paragraph" style:parent-style-name="Normalny">
      <style:paragraph-properties style:vertical-align="auto"/>
      <style:text-properties style:language-complex="ar" style:country-complex="SA"/>
    </style:style>
    <style:style style:name="P102" style:family="paragraph" style:parent-style-name="Normalny">
      <style:paragraph-properties fo:orphans="0" fo:widows="0" style:vertical-align="auto"/>
      <style:text-properties style:font-name-asian="SimSun" style:font-name-complex="Mangal"/>
    </style:style>
    <style:style style:name="P103" style:family="paragraph" style:parent-style-name="Normalny">
      <style:paragraph-properties fo:text-align="end" style:justify-single-word="false" style:vertical-align="auto"/>
    </style:style>
    <style:style style:name="P104" style:family="paragraph" style:parent-style-name="Standard" style:master-page-name="MP0">
      <style:paragraph-properties fo:line-height="150%" style:page-number="auto" fo:break-before="page"/>
    </style:style>
    <style:style style:name="P105" style:family="paragraph" style:parent-style-name="Text_20_body" style:list-style-name="L1">
      <style:paragraph-properties style:vertical-align="auto"/>
    </style:style>
    <style:style style:name="P106" style:family="paragraph" style:parent-style-name="Text_20_body" style:list-style-name="L2">
      <style:paragraph-properties style:vertical-align="auto"/>
    </style:style>
    <style:style style:name="P107" style:family="paragraph" style:parent-style-name="Text_20_body" style:list-style-name="L3">
      <style:paragraph-properties style:vertical-align="auto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5" style:family="text">
      <style:text-properties style:font-name="Times New Roman" fo:font-weight="bold" style:letter-kerning="false" style:font-name-asian="SimSu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size="10pt" fo:font-weight="bold" style:letter-kerning="false" style:font-name-asian="Calibri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9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font-name="Times New Roman" style:letter-kerning="false" style:font-name-asian="Calibri" style:language-asian="en" style:country-asian="US" style:font-name-complex="Tahoma" style:language-complex="ar" style:country-complex="SA"/>
    </style:style>
    <style:style style:name="T11" style:family="text">
      <style:text-properties style:font-name="Times New Roman" style:letter-kerning="false" style:font-name-asian="Calibri" style:font-name-complex="Times New Roman"/>
    </style:style>
    <style:style style:name="T12" style:family="text">
      <style:text-properties style:font-name="Times New Roman" style:letter-kerning="false" style:font-name-asian="Times New Roman" style:font-name-complex="Times New Roman"/>
    </style:style>
    <style:style style:name="T13" style:family="text">
      <style:text-properties style:font-name="Times New Roman" style:letter-kerning="false" style:font-name-asian="SimSun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language-complex="ar" style:country-complex="SA"/>
    </style:style>
    <style:style style:name="T17" style:family="text">
      <style:text-properties style:font-name="Times New Roman" style:font-name-asian="SimSun" style:font-name-complex="Times New Roman"/>
    </style:style>
    <style:style style:name="T18" style:family="text">
      <style:text-properties style:font-name="Times New Roman" style:font-name-asian="SimSun" style:font-name-complex="Times New Roman" style:language-complex="ar" style:country-complex="SA"/>
    </style:style>
    <style:style style:name="T19" style:family="text">
      <style:text-properties style:font-name="Times New Roman" style:font-name-asian="SimSun" style:language-asian="en" style:country-asian="US" style:font-name-complex="Times New Roman" style:language-complex="ar" style:country-complex="SA"/>
    </style:style>
    <style:style style:name="T20" style:family="text">
      <style:text-properties style:font-name="Times New Roman" style:font-name-asian="Calibri" style:language-asian="en" style:country-asian="US" style:font-name-complex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language-complex="ar" style:country-complex="SA" style:font-weight-complex="bold"/>
    </style:style>
    <style:style style:name="T23" style:family="text">
      <style:text-properties fo:font-weight="bold" style:font-name-asian="SimSun" style:font-weight-asian="bold" style:font-name-complex="Mangal" style:font-weight-complex="bold"/>
    </style:style>
    <style:style style:name="T24" style:family="text">
      <style:text-properties style:font-name="Calibri" fo:font-size="11pt" style:letter-kerning="false" style:font-name-asian="Calibri" style:font-size-asian="11pt" style:language-asian="en" style:country-asian="US" style:font-name-complex="Tahoma" style:font-size-complex="11pt" style:language-complex="ar" style:country-complex="SA"/>
    </style:style>
    <style:style style:name="T25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Mangal" style:font-size-complex="11pt" style:language-complex="ar" style:country-complex="SA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" style:font-name-complex="Times New Roman"/>
    </style:style>
    <style:style style:name="T28" style:family="text">
      <style:text-properties fo:color="#000000" loext:opacity="100%" style:font-name="Times New Roman" style:font-name-complex="Times New Roman" style:font-weight-complex="bold"/>
    </style:style>
    <style:style style:name="T29" style:family="text">
      <style:text-properties fo:color="#000000" loext:opacity="100%" style:font-name="Times New Roman" fo:font-size="11pt" style:font-name-asian="Aptos" style:font-size-asian="11pt" style:language-asian="en" style:country-asian="US" style:font-name-complex="Times New Roman" style:font-size-complex="11pt" style:language-complex="ar" style:country-complex="SA"/>
    </style:style>
    <style:style style:name="T30" style:family="text">
      <style:text-properties fo:color="#000000" loext:opacity="100%" style:font-name="Times New Roman" fo:font-weight="bold" style:font-name-asian="Aptos" style:language-asian="en" style:country-asian="US" style:font-weight-asian="bold" style:font-name-complex="Times New Roman" style:language-complex="ar" style:country-complex="SA"/>
    </style:style>
    <style:style style:name="T31" style:family="text">
      <style:text-properties fo:color="#000000" loext:opacity="100%" style:font-name="Times New Roman" fo:font-weight="bold" style:font-name-asian="Aptos" style:language-asian="en" style:country-asian="US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3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34" style:family="text">
      <style:text-properties fo:color="#000000" loext:opacity="100%" style:font-name="Times New Roman" style:font-name-asian="Times New Roman" style:language-asian="pl" style:country-asian="PL" style:font-name-complex="Times New Roman" style:language-complex="ar" style:country-complex="SA"/>
    </style:style>
    <style:style style:name="T35" style:family="text">
      <style:text-properties fo:color="#000000" loext:opacity="100%" style:font-name="Times New Roman" style:font-name-asian="Times New Roman" style:font-name-complex="Times New Roman"/>
    </style:style>
    <style:style style:name="T36" style:family="text">
      <style:text-properties fo:color="#000000" loext:opacity="100%" style:font-name="Times New Roman" fo:background-color="#f5f5f5" loext:char-shading-value="0" style:font-name-asian="Times New Roman" style:language-asian="pl" style:country-asian="PL" style:font-name-complex="Times New Roman" style:language-complex="ar" style:country-complex="SA"/>
    </style:style>
    <style:style style:name="T37" style:family="text">
      <style:text-properties fo:color="#000000" loext:opacity="100%" style:font-name="Times New Roman" fo:background-color="#f5f5f5" loext:char-shading-value="0" style:font-name-asian="Times New Roman" style:font-name-complex="Times New Roman"/>
    </style:style>
    <style:style style:name="T38" style:family="text">
      <style:text-properties fo:color="#000000" loext:opacity="100%" style:font-name="Times New Roman" style:letter-kerning="false" style:font-name-asian="Times New Roman" style:font-name-complex="Times New Roman"/>
    </style:style>
    <style:style style:name="T39" style:family="text">
      <style:text-properties fo:color="#000000" loext:opacity="100%" style:font-name="Times New Roman" style:letter-kerning="false" style:font-name-asian="Calibri" style:font-name-complex="Times New Roman"/>
    </style:style>
    <style:style style:name="T40" style:family="text">
      <style:text-properties fo:color="#000000" loext:opacity="100%" style:font-name="Aptos" style:font-name-asian="Aptos" style:language-asian="en" style:country-asian="US" style:font-name-complex="Aptos" style:language-complex="ar" style:country-complex="SA"/>
    </style:style>
    <style:style style:name="T41" style:family="text">
      <style:text-properties fo:color="#000000" loext:opacity="100%" style:font-name="Aptos" fo:font-size="11pt" fo:background-color="#ffffff" loext:char-shading-value="0" style:font-name-asian="Aptos" style:font-size-asian="11pt" style:language-asian="en" style:country-asian="US" style:font-name-complex="Aptos" style:font-size-complex="11pt" style:language-complex="ar" style:country-complex="SA"/>
    </style:style>
    <style:style style:name="T42" style:family="text">
      <style:text-properties fo:color="#000000" loext:opacity="100%" style:font-name="Aptos" fo:font-size="11pt" style:font-name-asian="Calibri" style:font-size-asian="11pt" style:language-asian="en" style:country-asian="US" style:font-name-complex="Aptos" style:font-size-complex="11pt" style:language-complex="ar" style:country-complex="SA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style:font-weight-complex="bold"/>
    </style:style>
    <style:style style:name="T45" style:family="text">
      <style:text-properties style:language-complex="ar" style:country-complex="SA"/>
    </style:style>
    <style:style style:name="T46" style:family="text">
      <style:text-properties fo:color="#111111" loext:opacity="100%" style:language-asian="en" style:country-asian="US" style:language-complex="ar" style:country-complex="SA"/>
    </style:style>
    <style:style style:name="T47" style:family="text">
      <style:text-properties fo:color="#111111" loext:opacity="100%" style:font-name="Times New Roman" style:font-name-asian="Times New Roman" style:font-name-complex="Times New Roman"/>
    </style:style>
    <style:style style:name="T48" style:family="text">
      <style:text-properties style:font-name-asian="Times New Roman"/>
    </style:style>
    <style:style style:name="T49" style:family="text">
      <style:text-properties style:font-weight-complex="bol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1"/>
      <text:p text:style-name="P3">SPRAWOZDANIE OPISOWE Z DZIAŁALNOŚCI GMINNEGO OŚRODKA KULTURY W WYSZEWIE ORAZ ŚWIETLIC WIEJSKICH</text:p>
      <text:p text:style-name="P3">ZA 2024 RO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yszewo 2025</text:p>
      <text:p text:style-name="P5"/>
      <text:p text:style-name="P5"/>
      <text:p text:style-name="P6"/>
      <text:p text:style-name="P6"/>
      <text:p text:style-name="P5"/>
      <text:p text:style-name="P5"/>
      <text:p text:style-name="P5"><text:soft-page-break/>Wydarzenia organizowane/współorganizowane przez Gminny Ośrodek Kultury w Wyszewie za 2024 rok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Nazwa wydarzenia</text:p>
          </table:table-cell>
          <table:table-cell table:style-name="Tabela1.D1" office:value-type="string">
            <text:p text:style-name="P7">Ilość uczestników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12.01 – 18.05</text:p>
          </table:table-cell>
          <table:table-cell table:style-name="Tabela1.A2" office:value-type="string">
            <text:p text:style-name="P7">Realizacja projektu dla seniorów</text:p>
          </table:table-cell>
          <table:table-cell table:style-name="Tabela1.D2" office:value-type="string">
            <text:p text:style-name="P7">60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27.01</text:p>
          </table:table-cell>
          <table:table-cell table:style-name="Tabela1.A2" office:value-type="string">
            <text:p text:style-name="P7">32. Finał WOŚP w GOK Wyszewo</text:p>
          </table:table-cell>
          <table:table-cell table:style-name="Tabela1.D2" office:value-type="string">
            <text:p text:style-name="P7">80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16.03</text:p>
          </table:table-cell>
          <table:table-cell table:style-name="Tabela1.A2" office:value-type="string">
            <text:p text:style-name="P7">Pchli Targ</text:p>
          </table:table-cell>
          <table:table-cell table:style-name="Tabela1.D2" office:value-type="string">
            <text:p text:style-name="P7">40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23.03</text:p>
          </table:table-cell>
          <table:table-cell table:style-name="Tabela1.A2" office:value-type="string">
            <text:p text:style-name="P7">Wielkanocne warsztaty dla dzieci z sołectwa Cewlino</text:p>
          </table:table-cell>
          <table:table-cell table:style-name="Tabela1.D2" office:value-type="string">
            <text:p text:style-name="P7">40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>12.04</text:p>
          </table:table-cell>
          <table:table-cell table:style-name="Tabela1.A2" office:value-type="string">
            <text:p text:style-name="P7">I Gminny Turniej Szachowy o Puchar Wójta Gminy Manowo</text:p>
          </table:table-cell>
          <table:table-cell table:style-name="Tabela1.D2" office:value-type="string">
            <text:p text:style-name="P7">75</text:p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>18.05</text:p>
          </table:table-cell>
          <table:table-cell table:style-name="Tabela1.A2" office:value-type="string">
            <text:p text:style-name="P7">III Rodzinny Rajd Rowerowy</text:p>
          </table:table-cell>
          <table:table-cell table:style-name="Tabela1.D2" office:value-type="string">
            <text:p text:style-name="P7">130</text:p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7">01.06</text:p>
          </table:table-cell>
          <table:table-cell table:style-name="Tabela1.A2" office:value-type="string">
            <text:p text:style-name="P7">Dzień Dziecka w Wyszeborzu – prowadzenie zajęć sportowych i konkursów</text:p>
          </table:table-cell>
          <table:table-cell table:style-name="Tabela1.D2" office:value-type="string">
            <text:p text:style-name="P7">120</text:p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7">08.06</text:p>
          </table:table-cell>
          <table:table-cell table:style-name="Tabela1.A2" office:value-type="string">
            <text:p text:style-name="P7">Zakończenie sezonu tanecznego 2023/2024</text:p>
          </table:table-cell>
          <table:table-cell table:style-name="Tabela1.D2" office:value-type="string">
            <text:p text:style-name="P7">150</text:p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7">16.06</text:p>
          </table:table-cell>
          <table:table-cell table:style-name="Tabela1.A2" office:value-type="string">
            <text:p text:style-name="P7">Festyn Rodzinny w Manowie – prowadzenie zajęć sportowych i konkursów</text:p>
          </table:table-cell>
          <table:table-cell table:style-name="Tabela1.D2" office:value-type="string">
            <text:p text:style-name="P7">100</text:p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7">29.06</text:p>
          </table:table-cell>
          <table:table-cell table:style-name="Tabela1.A2" office:value-type="string">
            <text:p text:style-name="P7">Noc Świętojańska</text:p>
          </table:table-cell>
          <table:table-cell table:style-name="Tabela1.D2" office:value-type="string">
            <text:p text:style-name="P7">100</text:p>
          </table:table-cell>
        </table:table-row>
        <table:table-row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7">06.07</text:p>
          </table:table-cell>
          <table:table-cell table:style-name="Tabela1.A2" office:value-type="string">
            <text:p text:style-name="P7">Dzień Dziecka w Rosnowie – stoisko GOK</text:p>
          </table:table-cell>
          <table:table-cell table:style-name="Tabela1.D2" office:value-type="string">
            <text:p text:style-name="P7">300</text:p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7">08.07 – 19.07</text:p>
          </table:table-cell>
          <table:table-cell table:style-name="Tabela1.A2" office:value-type="string">
            <text:p text:style-name="P7">Zajęcia wakacyjne dla dzieci i młodzieży</text:p>
          </table:table-cell>
          <table:table-cell table:style-name="Tabela1.D2" office:value-type="string">
            <text:p text:style-name="P7">75</text:p>
          </table:table-cell>
        </table:table-row>
        <table:table-row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7">07.09</text:p>
          </table:table-cell>
          <table:table-cell table:style-name="Tabela1.A2" office:value-type="string">
            <text:p text:style-name="P7">Gminne Potyczki o Puchar Wójta Gminy Manowo</text:p>
          </table:table-cell>
          <table:table-cell table:style-name="Tabela1.D2" office:value-type="string">
            <text:p text:style-name="P7">150</text:p>
          </table:table-cell>
        </table:table-row>
        <table:table-row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7">14.09</text:p>
          </table:table-cell>
          <table:table-cell table:style-name="Tabela1.A2" office:value-type="string">
            <text:p text:style-name="P7">Piknik z Wąsami - stoisko</text:p>
          </table:table-cell>
          <table:table-cell table:style-name="Tabela1.D2" office:value-type="string">
            <text:p text:style-name="P7">200</text:p>
          </table:table-cell>
        </table:table-row>
        <table:table-row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7">14.09</text:p>
          </table:table-cell>
          <table:table-cell table:style-name="Tabela1.A2" office:value-type="string">
            <text:p text:style-name="P7">Dożynki Powiatowe w Dobrzycy</text:p>
          </table:table-cell>
          <table:table-cell table:style-name="Tabela1.D2" office:value-type="string">
            <text:p text:style-name="P7">400</text:p>
          </table:table-cell>
        </table:table-row>
        <table:table-row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7">25.10</text:p>
          </table:table-cell>
          <table:table-cell table:style-name="Tabela1.A2" office:value-type="string">
            <text:p text:style-name="P7">Gminny Dzień Seniora</text:p>
          </table:table-cell>
          <table:table-cell table:style-name="Tabela1.D2" office:value-type="string">
            <text:p text:style-name="P7">120</text:p>
          </table:table-cell>
        </table:table-row>
        <table:table-row>
          <table:table-cell table:style-name="Tabela1.A2" office:value-type="string">
            <text:p text:style-name="P7">17.</text:p>
          </table:table-cell>
          <table:table-cell table:style-name="Tabela1.A2" office:value-type="string">
            <text:p text:style-name="P7">08.11</text:p>
          </table:table-cell>
          <table:table-cell table:style-name="Tabela1.A2" office:value-type="string">
            <text:p text:style-name="P7">Gminne Obchody Dnia Niepodległości</text:p>
          </table:table-cell>
          <table:table-cell table:style-name="Tabela1.D2" office:value-type="string">
            <text:p text:style-name="P7">120</text:p>
          </table:table-cell>
        </table:table-row>
        <table:table-row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7">23.11</text:p>
          </table:table-cell>
          <table:table-cell table:style-name="Tabela1.A2" office:value-type="string">
            <text:p text:style-name="P7">II Gminny Turniej Tenisa Stołowego</text:p>
          </table:table-cell>
          <table:table-cell table:style-name="Tabela1.D2" office:value-type="string">
            <text:p text:style-name="P7">70</text:p>
          </table:table-cell>
        </table:table-row>
        <table:table-row>
          <table:table-cell table:style-name="Tabela1.A2" office:value-type="string">
            <text:p text:style-name="P7">19.</text:p>
          </table:table-cell>
          <table:table-cell table:style-name="Tabela1.A2" office:value-type="string">
            <text:p text:style-name="P7">07.12</text:p>
          </table:table-cell>
          <table:table-cell table:style-name="Tabela1.A2" office:value-type="string">
            <text:p text:style-name="P7">Gminne Mikołajki</text:p>
          </table:table-cell>
          <table:table-cell table:style-name="Tabela1.D2" office:value-type="string">
            <text:p text:style-name="P7">220</text:p>
          </table:table-cell>
        </table:table-row>
      </table:table>
      <text:p text:style-name="P5"/>
      <text:p text:style-name="Standard"/>
      <text:p text:style-name="Standard">Opracowała: Krystyna Wawszczyk – Dyrektor Gminnego Ośrodka Kultury w Wyszewie</text:p>
      <text:p text:style-name="Standard"/>
      <text:p text:style-name="Standard"/>
      <text:p text:style-name="Standard"/>
      <text:p text:style-name="Standard"/>
      <text:p text:style-name="Standard"/>
      <text:p text:style-name="P8"><text:soft-page-break/>Sprawozdanie opisowe </text:p>
      <text:p text:style-name="P8"><text:s/>z wykonania planu finansowego <text:s/></text:p>
      <text:p text:style-name="P8">Gminnego Ośrodka Kultury w Wyszewie za <text:s/>2024 r.</text:p>
      <text:p text:style-name="P8"/>
      <text:p text:style-name="Normalny"><text:span text:style-name="Domyślna_20_czcionka_20_akapitu"><text:span text:style-name="T2">Dział <text:s/>921 <text:s/>Rozdz. 92109 – Domy i Ośrodki Kultury, Świetlice i Kluby</text:span>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F"/>
        <table:table-column table:style-name="Tabela2.A"/>
        <table:table-column table:style-name="Tabela2.H"/>
        <table:table-column table:style-name="Tabela2.I"/>
        <table:table-row table:style-name="Tabela2.1"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§</text:p>
          </table:table-cell>
          <table:covered-table-cell/>
          <table:table-cell table:style-name="Tabela2.B1" table:number-columns-spanned="2" office:value-type="string">
            <text:p text:style-name="P8">Klasyfikacja budżetowa</text:p>
          </table:table-cell>
          <table:covered-table-cell/>
          <table:table-cell table:style-name="Tabela2.B1" table:number-columns-spanned="4" office:value-type="string">
            <text:p text:style-name="P8">Wydatki <text:s/>Gminnego Ośrodka Kultury</text:p>
          </table:table-cell>
          <table:covered-table-cell/>
          <table:covered-table-cell/>
          <table:covered-table-cell/>
        </table:table-row>
        <table:table-row table:style-name="Tabela2.2"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/>
          </table:table-cell>
          <table:covered-table-cell/>
          <table:table-cell table:style-name="Tabela2.B1" table:number-columns-spanned="2" office:value-type="string">
            <text:p text:style-name="P8">Domy i Ośrodki Kultury, Świetlice <text:s/>i Kluby</text:p>
          </table:table-cell>
          <table:covered-table-cell/>
          <table:table-cell table:style-name="Tabela2.B1" table:number-columns-spanned="4" office:value-type="string">
            <text:p text:style-name="Normalny"><text:span text:style-name="Domyślna_20_czcionka_20_akapitu"><text:span text:style-name="T2">Plan- 548 000,00 - <text:s/>wykonanie <text:s/>- 548 000,00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B1" table:number-columns-spanned="2" office:value-type="string">
            <text:p text:style-name="P8">4010</text:p>
          </table:table-cell>
          <table:covered-table-cell/>
          <table:table-cell table:style-name="Tabela2.C3" table:number-columns-spanned="2" office:value-type="string">
            <text:p text:style-name="P19"/>
            <text:p text:style-name="P19">Wynagrodzenia osobowe pracowników</text:p>
            <text:p text:style-name="P19"/>
          </table:table-cell>
          <table:covered-table-cell/>
          <table:table-cell table:style-name="Tabela2.E3" table:number-columns-spanned="2" office:value-type="string">
            <text:p text:style-name="P20">360 295,37</text:p>
          </table:table-cell>
          <table:covered-table-cell/>
          <table:table-cell table:style-name="Tabela2.G3" table:number-columns-spanned="2" office:value-type="string">
            <text:p text:style-name="P19">Wynagrodzenia dla 5-u pracowników ( dyrektora, księgowej ½ etatu, pracownika gospodarczego w GOK , osoby sprzątającej w GOK i osoby sprzątającej w Klubie w Rosnowie)</text:p>
          </table:table-cell>
          <table:covered-table-cell/>
          <table:table-cell office:value-type="string">
            <text:p text:style-name="P19"/>
          </table:table-cell>
        </table:table-row>
        <table:table-row table:style-name="Tabela2.4">
          <table:table-cell table:style-name="Tabela2.B1" table:number-columns-spanned="2" office:value-type="string">
            <text:p text:style-name="P8">4110</text:p>
          </table:table-cell>
          <table:covered-table-cell/>
          <table:table-cell table:style-name="Tabela2.C4" table:number-columns-spanned="2" office:value-type="string">
            <text:p text:style-name="P19"/>
            <text:p text:style-name="P19"/>
            <text:p text:style-name="P19">Składki na ubezpieczenia społeczne</text:p>
          </table:table-cell>
          <table:covered-table-cell/>
          <table:table-cell table:style-name="Tabela2.E4" table:number-columns-spanned="2" office:value-type="string">
            <text:p text:style-name="P20">58 665,89</text:p>
          </table:table-cell>
          <table:covered-table-cell/>
          <table:table-cell table:style-name="Tabela2.G4" table:number-columns-spanned="2" office:value-type="string">
            <text:p text:style-name="P19">Składki dla 5-u pracowników <text:s/>( dyrektora, księgowej, pracownika gospodarczego w GOK , osoby sprzątającej w GOK i w Klubie w Rosnowie) oraz dla <text:s/>umów zleceń (instruktor muzyczny „Chór KANON”)</text:p>
          </table:table-cell>
          <table:covered-table-cell/>
          <table:table-cell office:value-type="string">
            <text:p text:style-name="P19"/>
          </table:table-cell>
        </table:table-row>
        <table:table-row table:style-name="Tabela2.5">
          <table:table-cell table:style-name="Tabela2.B1" table:number-columns-spanned="2" office:value-type="string">
            <text:p text:style-name="P8">4120</text:p>
          </table:table-cell>
          <table:covered-table-cell/>
          <table:table-cell table:style-name="Tabela2.C5" table:number-columns-spanned="2" office:value-type="string">
            <text:p text:style-name="P19"/>
            <text:p text:style-name="P19">Składki na Fundusz Pracy</text:p>
          </table:table-cell>
          <table:covered-table-cell/>
          <table:table-cell table:style-name="Tabela2.E5" table:number-columns-spanned="2" office:value-type="string">
            <text:p text:style-name="P20">7 548,93</text:p>
          </table:table-cell>
          <table:covered-table-cell/>
          <table:table-cell table:style-name="Tabela2.G5" table:number-columns-spanned="2" office:value-type="string">
            <text:p text:style-name="P19">4-ch pracowników </text:p>
          </table:table-cell>
          <table:covered-table-cell/>
          <table:table-cell office:value-type="string">
            <text:p text:style-name="P19"/>
          </table:table-cell>
        </table:table-row>
        <table:table-row>
          <table:table-cell table:style-name="Tabela2.B1" table:number-columns-spanned="2" office:value-type="string">
            <text:p text:style-name="P8">4170</text:p>
          </table:table-cell>
          <table:covered-table-cell/>
          <table:table-cell table:style-name="Tabela2.C6" table:number-columns-spanned="2" office:value-type="string">
            <text:p text:style-name="P19">Honoraria-umowy zlecenia</text:p>
            <text:p text:style-name="P19"/>
          </table:table-cell>
          <table:covered-table-cell/>
          <table:table-cell table:style-name="Tabela2.E6" table:number-columns-spanned="2" office:value-type="string">
            <text:p text:style-name="P20">22 191,00</text:p>
          </table:table-cell>
          <table:covered-table-cell/>
          <table:table-cell table:style-name="Tabela2.G6" table:number-columns-spanned="2" office:value-type="string">
            <text:p text:style-name="P19">1-a <text:s/>umowa zlecenia (instruktor muzyczny Chóru KANON z Cewlina ) </text:p>
          </table:table-cell>
          <table:covered-table-cell/>
          <table:table-cell office:value-type="string">
            <text:p text:style-name="P19"/>
          </table:table-cell>
        </table:table-row>
        <table:table-row table:style-name="Tabela2.7">
          <table:table-cell table:style-name="Tabela2.B1" table:number-columns-spanned="2" office:value-type="string">
            <text:p text:style-name="P8">4210</text:p>
          </table:table-cell>
          <table:covered-table-cell/>
          <table:table-cell table:style-name="Tabela2.C7" table:number-columns-spanned="2" office:value-type="string">
            <text:p text:style-name="P19"/>
            <text:p text:style-name="P19"/>
            <text:p text:style-name="P19"/>
            <text:p text:style-name="P19">Zakup materiałów i wyposażenia</text:p>
            <text:p text:style-name="P19"/>
          </table:table-cell>
          <table:covered-table-cell/>
          <table:table-cell table:style-name="Tabela2.E7" table:number-columns-spanned="2" office:value-type="string">
            <text:p text:style-name="P20">10 023,84</text:p>
          </table:table-cell>
          <table:covered-table-cell/>
          <table:table-cell table:style-name="Tabela2.G7" table:number-columns-spanned="2" office:value-type="string">
            <text:p text:style-name="P19">materiały biurowe, art. gospodarcze <text:s/>do GOK, <text:s/>środki czystości, korespondencja, tusze do drukarek, paliwo do kosiarki, <text:s text:c="2"/>zakup materiałów <text:s/>jako wkład własny do projektu Generacja 6.0.. zakup grilla . Zakupy Na Dzień Organizacji Pozarządowych, III Gminny Rajd Rowerowy.</text:p>
          </table:table-cell>
          <table:covered-table-cell/>
          <table:table-cell office:value-type="string">
            <text:p text:style-name="P19"/>
          </table:table-cell>
        </table:table-row>
        <table:table-row table:style-name="Tabela2.8"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4260</text:p>
          </table:table-cell>
          <table:covered-table-cell/>
          <table:table-cell table:style-name="Tabela2.D8" table:number-columns-spanned="2" office:value-type="string">
            <text:p text:style-name="P19"/>
            <text:p text:style-name="P19">Zakup energii</text:p>
          </table:table-cell>
          <table:covered-table-cell/>
          <table:table-cell table:style-name="Tabela2.F8" table:number-columns-spanned="2" office:value-type="string">
            <text:p text:style-name="P20">23 462,21</text:p>
          </table:table-cell>
          <table:covered-table-cell/>
          <table:table-cell table:style-name="Tabela2.H8" table:number-columns-spanned="2" office:value-type="string">
            <text:p text:style-name="P19">Energia elektryczna plus ryczałt za wodę oraz zakup eko-groszku <text:s/>opałowego do pieca na sezon grzewczy.</text:p>
          </table:table-cell>
          <table:covered-table-cell/>
        </table:table-row>
        <table:table-row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4280</text:p>
          </table:table-cell>
          <table:covered-table-cell/>
          <table:table-cell table:style-name="Tabela2.D9" table:number-columns-spanned="2" office:value-type="string">
            <text:p text:style-name="P19"/>
            <text:p text:style-name="P19">Zakup usług zdrowotnych</text:p>
          </table:table-cell>
          <table:covered-table-cell/>
          <table:table-cell table:style-name="Tabela2.F9" table:number-columns-spanned="2" office:value-type="string">
            <text:p text:style-name="P20">300,00</text:p>
          </table:table-cell>
          <table:covered-table-cell/>
          <table:table-cell table:style-name="Tabela2.H9" table:number-columns-spanned="2" office:value-type="string">
            <text:p text:style-name="P19">Badania pracownicze 1-go pracownika </text:p>
          </table:table-cell>
          <table:covered-table-cell/>
        </table:table-row>
        <table:table-row table:style-name="Tabela2.10"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4300</text:p>
          </table:table-cell>
          <table:covered-table-cell/>
          <table:table-cell table:style-name="Tabela2.D10" table:number-columns-spanned="2" office:value-type="string">
            <text:p text:style-name="P19"/>
            <text:p text:style-name="P19"/>
            <text:p text:style-name="P19"/>
            <text:p text:style-name="P19">Zakup usług pozostałych</text:p>
          </table:table-cell>
          <table:covered-table-cell/>
          <table:table-cell table:style-name="Tabela2.F10" table:number-columns-spanned="2" office:value-type="string">
            <text:p text:style-name="P20">45 248,94</text:p>
          </table:table-cell>
          <table:covered-table-cell/>
          <table:table-cell table:style-name="Tabela2.H10" table:number-columns-spanned="2" office:value-type="string">
            <text:p text:style-name="P21">Stałe usługi :, PGK (wywóz nieczystości stałych , <text:s/>, ZETO- autorski program RESPONS do księgowości i kadr <text:s/>, monitoring GOK ( usługa ochrony) , utrzymanie witryn internetowych -BIP, prowizje bankowe, <text:s/>usługi muzyczne ( 1-a stała usługa instruktora muzycznego za 4 zespoły śpiewacze ), usługi <text:soft-page-break/>informatyka, <text:s/>pakiet usług hostingowych. , <text:s/>ZAIKS (wynagrodzenie autorskie ), usługa ochrony danych osobowych, przegląd przewodów kominowych, przegląd gaśnic, przegląd sprzętu p-poż.</text:p>
          </table:table-cell>
          <table:covered-table-cell/>
        </table:table-row>
        <table:table-row table:style-name="Tabela2.11"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4360</text:p>
          </table:table-cell>
          <table:covered-table-cell/>
          <table:table-cell table:style-name="Tabela2.D11" table:number-columns-spanned="2" office:value-type="string">
            <text:p text:style-name="P19">Zakup usług </text:p>
            <text:p text:style-name="P19">telekomunikacyjnych telefonii komórkowej</text:p>
          </table:table-cell>
          <table:covered-table-cell/>
          <table:table-cell table:style-name="Tabela2.F11" table:number-columns-spanned="2" office:value-type="string">
            <text:p text:style-name="P20">967,80</text:p>
          </table:table-cell>
          <table:covered-table-cell/>
          <table:table-cell table:style-name="Tabela2.H11" table:number-columns-spanned="2" office:value-type="string">
            <text:p text:style-name="P20"/>
            <text:p text:style-name="P19"><text:s/>abonament za Internet.</text:p>
          </table:table-cell>
          <table:covered-table-cell/>
        </table:table-row>
        <table:table-row table:style-name="Tabela2.12"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4410</text:p>
          </table:table-cell>
          <table:covered-table-cell/>
          <table:table-cell table:style-name="Tabela2.D12" table:number-columns-spanned="2" office:value-type="string">
            <text:p text:style-name="P19">Podróże służbowe krajowe</text:p>
          </table:table-cell>
          <table:covered-table-cell/>
          <table:table-cell table:style-name="Tabela2.F12" table:number-columns-spanned="2" office:value-type="string">
            <text:p text:style-name="P20">3 614,05</text:p>
          </table:table-cell>
          <table:covered-table-cell/>
          <table:table-cell table:style-name="Tabela2.H12" table:number-columns-spanned="2" office:value-type="string">
            <text:p text:style-name="P19">1 osoba ryczałt samochodowy plus podróże służbowe 5-u pracowników</text:p>
          </table:table-cell>
          <table:covered-table-cell/>
        </table:table-row>
        <table:table-row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4430</text:p>
          </table:table-cell>
          <table:covered-table-cell/>
          <table:table-cell table:style-name="Tabela2.D13" table:number-columns-spanned="2" office:value-type="string">
            <text:p text:style-name="P19">Ubezpieczenia majątkowe</text:p>
          </table:table-cell>
          <table:covered-table-cell/>
          <table:table-cell table:style-name="Tabela2.F13" table:number-columns-spanned="2" office:value-type="string">
            <text:p text:style-name="P20">1 984,82</text:p>
          </table:table-cell>
          <table:covered-table-cell/>
          <table:table-cell table:style-name="Tabela2.H13" table:number-columns-spanned="2" office:value-type="string">
            <text:p text:style-name="P19">ubezpieczenie mienia GOK</text:p>
            <text:p text:style-name="P19"/>
          </table:table-cell>
          <table:covered-table-cell/>
        </table:table-row>
        <table:table-row>
          <table:table-cell office:value-type="string">
            <text:p text:style-name="P8"/>
          </table:table-cell>
          <table:table-cell table:style-name="Tabela2.B1" table:number-columns-spanned="2" office:value-type="string">
            <text:p text:style-name="P8">4440</text:p>
          </table:table-cell>
          <table:covered-table-cell/>
          <table:table-cell table:style-name="Tabela2.D14" table:number-columns-spanned="2" office:value-type="string">
            <text:p text:style-name="P19">Odpisy na ZFŚS</text:p>
            <text:p text:style-name="P19"/>
          </table:table-cell>
          <table:covered-table-cell/>
          <table:table-cell table:style-name="Tabela2.F14" table:number-columns-spanned="2" office:value-type="string">
            <text:p text:style-name="P20">13 697,15</text:p>
          </table:table-cell>
          <table:covered-table-cell/>
          <table:table-cell table:style-name="Tabela2.H14" table:number-columns-spanned="2" office:value-type="string">
            <text:p text:style-name="P19">5-u pracowników plus 7-u emerytów</text:p>
          </table:table-cell>
          <table:covered-table-cell/>
        </table:table-row>
      </table:table>
      <text:p text:style-name="P24"/>
      <text:p text:style-name="P10">Dział <text:s/>921 <text:s/>Rozdz. 92195 – pozostała działalność- Świetlice Środowisk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§</text:p>
          </table:table-cell>
          <table:table-cell table:style-name="Tabela3.A1" office:value-type="string">
            <text:p text:style-name="P8">Klasyfikacja budżetowa</text:p>
          </table:table-cell>
          <table:table-cell table:style-name="Tabela3.A1" table:number-columns-spanned="2" office:value-type="string">
            <text:p text:style-name="P11"><text:s/>Plan- 417 500,00 - <text:s/>wykonanie –417 500,00</text:p>
            <text:p text:style-name="P10"/>
          </table:table-cell>
          <table:covered-table-cell/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>Pozostała działalność-</text:p>
            <text:p text:style-name="P8">Świetlice Środowiskowe</text:p>
          </table:table-cell>
          <table:table-cell table:style-name="Tabela3.A1" table:number-columns-spanned="2" office:value-type="string">
            <text:p text:style-name="P52"><text:span text:style-name="Domyślna_20_czcionka_20_akapitu"><text:span text:style-name="T2">Wydatki <text:s/>w 5-u Świetlicach środowiskowych (Manowo, Wyszewo, Grzybnica, Wyszebórz i Rosnowo)</text:span></text:span><text:span text:style-name="Domyślna_20_czcionka_20_akapitu"><text:span text:style-name="T1"> </text:span>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8">4010</text:p>
          </table:table-cell>
          <table:table-cell table:style-name="Tabela3.B3" office:value-type="string">
            <text:p text:style-name="P19">Wynagrodzenia osobowe pracowników :</text:p>
            <text:p text:style-name="P10"/>
          </table:table-cell>
          <table:table-cell table:style-name="Tabela3.C3" office:value-type="string">
            <text:p text:style-name="P20">325 815,00</text:p>
          </table:table-cell>
          <table:table-cell table:style-name="Tabela3.D3" office:value-type="string">
            <text:p text:style-name="P19">Wynagrodzenie dla 5-u <text:s/>pracowników na pełny etat </text:p>
          </table:table-cell>
        </table:table-row>
        <table:table-row table:style-name="Tabela3.4">
          <table:table-cell table:style-name="Tabela3.A4" office:value-type="string">
            <text:p text:style-name="P8">4110</text:p>
          </table:table-cell>
          <table:table-cell table:style-name="Tabela3.B4" office:value-type="string">
            <text:p text:style-name="P19">Składki na ubezpieczenie społeczne</text:p>
            <text:p text:style-name="P10"/>
          </table:table-cell>
          <table:table-cell table:style-name="Tabela3.C4" office:value-type="string">
            <text:p text:style-name="P20">55 303,59</text:p>
          </table:table-cell>
          <table:table-cell table:style-name="Tabela3.D4" office:value-type="string">
            <text:p text:style-name="P19">5-u pracowników plus 1-a umowa zlecenie</text:p>
          </table:table-cell>
        </table:table-row>
        <table:table-row table:style-name="Tabela3.5">
          <table:table-cell table:style-name="Tabela3.A5" office:value-type="string">
            <text:p text:style-name="P8">4120</text:p>
          </table:table-cell>
          <table:table-cell table:style-name="Tabela3.B5" office:value-type="string">
            <text:p text:style-name="P19">Składki na Fundusz Pracy:</text:p>
            <text:p text:style-name="P10"/>
          </table:table-cell>
          <table:table-cell table:style-name="Tabela3.C5" office:value-type="string">
            <text:p text:style-name="P20">6 364,98</text:p>
          </table:table-cell>
          <table:table-cell table:style-name="Tabela3.D5" office:value-type="string">
            <text:p text:style-name="P19">4-ch <text:s/>pracowników</text:p>
          </table:table-cell>
        </table:table-row>
        <table:table-row table:style-name="Tabela3.5">
          <table:table-cell table:style-name="Tabela3.A6" office:value-type="string">
            <text:p text:style-name="P8">4170</text:p>
          </table:table-cell>
          <table:table-cell table:style-name="Tabela3.B6" office:value-type="string">
            <text:p text:style-name="P19">Honoraria - umowy zlecenia</text:p>
          </table:table-cell>
          <table:table-cell table:style-name="Tabela3.C6" office:value-type="string">
            <text:p text:style-name="P20">12 164,53</text:p>
          </table:table-cell>
          <table:table-cell table:style-name="Tabela3.D6" office:value-type="string">
            <text:p text:style-name="P19">Umowy zlecenia – sprzątaczka w klubie <text:s/>( wieś Cewlino)</text:p>
          </table:table-cell>
        </table:table-row>
        <table:table-row table:style-name="Tabela3.5">
          <table:table-cell table:style-name="Tabela3.A7" office:value-type="string">
            <text:p text:style-name="P8">4210</text:p>
          </table:table-cell>
          <table:table-cell table:style-name="Tabela3.B7" office:value-type="string">
            <text:p text:style-name="P19">Zakup materiałów i wyposażenia</text:p>
          </table:table-cell>
          <table:table-cell table:style-name="Tabela3.C7" office:value-type="string">
            <text:p text:style-name="P20">1 729,74</text:p>
          </table:table-cell>
          <table:table-cell table:style-name="Tabela3.D7" office:value-type="string">
            <text:p text:style-name="P19">Zakupy <text:s/>na zajęcia z dziećmi <text:s/>do 5-u <text:s/>Świetlic. </text:p>
          </table:table-cell>
        </table:table-row>
        <table:table-row table:style-name="Tabela3.5">
          <table:table-cell table:style-name="Tabela3.A8" office:value-type="string">
            <text:p text:style-name="P8">4280</text:p>
          </table:table-cell>
          <table:table-cell table:style-name="Tabela3.B8" office:value-type="string">
            <text:p text:style-name="P19">Zakup usług zdrowotnych</text:p>
          </table:table-cell>
          <table:table-cell table:style-name="Tabela3.C8" office:value-type="string">
            <text:p text:style-name="P20">480,00</text:p>
          </table:table-cell>
          <table:table-cell table:style-name="Tabela3.D8" office:value-type="string">
            <text:p text:style-name="P19">Badania okresowe <text:s/>3-ch <text:s/>pracowników</text:p>
          </table:table-cell>
        </table:table-row>
        <table:table-row table:style-name="Tabela3.9">
          <table:table-cell table:style-name="Tabela3.A9" office:value-type="string">
            <text:p text:style-name="P12">4300</text:p>
          </table:table-cell>
          <table:table-cell table:style-name="Tabela3.B9" office:value-type="string">
            <text:p text:style-name="P19">Zakup usług pozostałych</text:p>
          </table:table-cell>
          <table:table-cell table:style-name="Tabela3.C9" office:value-type="string">
            <text:p text:style-name="P20">1 623,60</text:p>
          </table:table-cell>
          <table:table-cell table:style-name="Tabela3.D9" office:value-type="string">
            <text:p text:style-name="P19"><text:s/>monitoring świetlicy w Rosnowie i Manowie. </text:p>
          </table:table-cell>
        </table:table-row>
        <table:table-row table:style-name="Tabela3.10">
          <table:table-cell table:style-name="Tabela3.A10" office:value-type="string">
            <text:p text:style-name="P12">4360</text:p>
          </table:table-cell>
          <table:table-cell table:style-name="Tabela3.B10" office:value-type="string">
            <text:p text:style-name="P19">Opłaty z tytułu zakupu usług telekomunikacyjnych</text:p>
          </table:table-cell>
          <table:table-cell table:style-name="Tabela3.C10" office:value-type="string">
            <text:p text:style-name="P20">1 530,00</text:p>
          </table:table-cell>
          <table:table-cell table:style-name="Tabela3.D10" office:value-type="string">
            <text:p text:style-name="P19">Abonament za Internet w Świetlicach</text:p>
          </table:table-cell>
        </table:table-row>
        <table:table-row table:style-name="Tabela3.11">
          <table:table-cell table:style-name="Tabela3.A11" office:value-type="string">
            <text:p text:style-name="P8">4410</text:p>
          </table:table-cell>
          <table:table-cell table:style-name="Tabela3.B11" office:value-type="string">
            <text:p text:style-name="P19">Podróże służbowe krajowe</text:p>
          </table:table-cell>
          <table:table-cell table:style-name="Tabela3.C11" office:value-type="string">
            <text:p text:style-name="P20">0</text:p>
          </table:table-cell>
          <table:table-cell table:style-name="Tabela3.D11" office:value-type="string">
            <text:p text:style-name="P19">Brak wydatków</text:p>
          </table:table-cell>
        </table:table-row>
        <table:table-row table:style-name="Tabela3.12">
          <table:table-cell table:style-name="Tabela3.A12" office:value-type="string">
            <text:p text:style-name="P8">4440</text:p>
          </table:table-cell>
          <table:table-cell table:style-name="Tabela3.B12" office:value-type="string">
            <text:p text:style-name="P19">Odpisy na ZFŚS</text:p>
            <text:p text:style-name="P10"/>
          </table:table-cell>
          <table:table-cell table:style-name="Tabela3.C12" office:value-type="string">
            <text:p text:style-name="P20">12 488,56</text:p>
          </table:table-cell>
          <table:table-cell table:style-name="Tabela3.D12" office:value-type="string">
            <text:p text:style-name="P19">5- u <text:s/>pracowników plus 1 emeryt</text:p>
          </table:table-cell>
        </table:table-row>
      </table:table>
      <text:p text:style-name="P28"/>
      <text:p text:style-name="P8">Wydatki własn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1">§</text:p>
          </table:table-cell>
          <table:table-cell table:style-name="Tabela4.A1" table:number-columns-spanned="2" office:value-type="string">
            <text:p text:style-name="P31">Pozostała działalność- wydatki ze środków własnych</text:p>
          </table:table-cell>
          <table:covered-table-cell/>
          <table:table-cell table:style-name="Tabela4.A1" office:value-type="string">
            <text:p text:style-name="P31"><text:s text:c="4"/></text:p>
          </table:table-cell>
        </table:table-row>
        <table:table-row table:style-name="Tabela4.2">
          <table:table-cell table:style-name="Tabela4.A1" office:value-type="string">
            <text:p text:style-name="P53"><text:span text:style-name="Domyślna_20_czcionka_20_akapitu"><text:span text:style-name="T7">4210</text:span></text:span></text:p>
          </table:table-cell>
          <table:table-cell table:style-name="Tabela4.A1" office:value-type="string">
            <text:p text:style-name="P33">Zakup materiałów i wyposażenia</text:p>
          </table:table-cell>
          <table:table-cell table:style-name="Tabela4.A1" office:value-type="string">
            <text:p text:style-name="P34">31 536,43</text:p>
          </table:table-cell>
          <table:table-cell table:style-name="Tabela4.D2" office:value-type="string">
            <text:p text:style-name="P35">Zakupy <text:s/>dla młodzieży zespołów tanecznych- zakończenie sezonu tanecznego, zakupy na <text:s/>I Turniej Szachowy, Rajd Rowerowy, realizacja projektu Generacja 6.0. , zakupy do GOK</text:p>
          </table:table-cell>
        </table:table-row>
        <text:soft-page-break/>
        <table:table-row>
          <table:table-cell table:style-name="Tabela4.A1" office:value-type="string">
            <text:p text:style-name="P32">4300</text:p>
          </table:table-cell>
          <table:table-cell table:style-name="Tabela4.A1" office:value-type="string">
            <text:p text:style-name="P33">Zakup usług pozostałych</text:p>
          </table:table-cell>
          <table:table-cell table:style-name="Tabela4.A1" office:value-type="string">
            <text:p text:style-name="P34">13 420,97</text:p>
          </table:table-cell>
          <table:table-cell table:style-name="Tabela4.D3" office:value-type="string">
            <text:p text:style-name="P35">Usługi w ramach realizacji projektu- Generacja 6.0. </text:p>
          </table:table-cell>
        </table:table-row>
        <table:table-row>
          <table:table-cell table:style-name="Tabela4.A1" office:value-type="string">
            <text:p text:style-name="P32">4170</text:p>
          </table:table-cell>
          <table:table-cell table:style-name="Tabela4.A1" office:value-type="string">
            <text:p text:style-name="P33">Umowy -zlecenia</text:p>
          </table:table-cell>
          <table:table-cell table:style-name="Tabela4.A1" office:value-type="string">
            <text:p text:style-name="P34">2 235,47</text:p>
          </table:table-cell>
          <table:table-cell table:style-name="Tabela4.D4" office:value-type="string">
            <text:p text:style-name="P35">Zlecenia w Świetlicy</text:p>
          </table:table-cell>
        </table:table-row>
        <table:table-row>
          <table:table-cell table:style-name="Tabela4.A1" table:number-columns-spanned="3" office:value-type="string">
            <text:p text:style-name="P32">Łącznie <text:s text:c="47"/>47 192,87</text:p>
          </table:table-cell>
          <table:covered-table-cell/>
          <table:covered-table-cell/>
          <table:table-cell table:style-name="Tabela4.D5" office:value-type="string">
            <text:p text:style-name="P35"/>
          </table:table-cell>
        </table:table-row>
      </table:table>
      <text:p text:style-name="P25"/>
      <text:p text:style-name="P19"/>
      <text:p text:style-name="Standard">Opracowała: Ludwika Karlińska – Główna księgowa GOK </text:p>
      <text:p text:style-name="Standard"/>
      <text:p text:style-name="P55"><text:span text:style-name="Strong_20_Emphasis">Sprawozdanie z działalności tanecznej za rok 2024 na terenie Gminy Manowo</text:span></text:p>
      <text:p text:style-name="Text_20_body"><text:tab/>Działalność taneczna na terenie Gminy Manowo, prowadzona przy Gminnym Ośrodku Kultury w Wyszewie, cieszyła się dużym zainteresowaniem w roku szkolnym 2023/2024. Instruktorem tańca była Pani Paulina Baran, która jest najdłużej pracującym pracownikiem w działalności tanecznej w naszej gminie. Zajęcia taneczne skierowane były do dzieci w wieku od 3 do 15 lat i odbywały się w kilku miejscowościach.</text:p>
      <text:p text:style-name="Text_20_body">W roku szkolnym 2023/2024 utworzyło się pięć zespołów tanecznych:</text:p>
      <text:list text:style-name="L1">
        <text:list-item>
          <text:p text:style-name="P105">W miejscowości Grzybnica zespół <text:span text:style-name="Strong_20_Emphasis">„Kids Dance”</text:span>, który liczył 13 dzieci.</text:p>
        </text:list-item>
        <text:list-item>
          <text:p text:style-name="P105">W miejscowości Wyszewo zespół <text:span text:style-name="Strong_20_Emphasis">„Hop Dance”</text:span>, który liczył 14 dzieci.</text:p>
        </text:list-item>
        <text:list-item>
          <text:p text:style-name="P105">W miejscowości Cewlino zespół <text:span text:style-name="Strong_20_Emphasis">„Pląsy Cewlino”</text:span>, który liczył 14 dzieci.</text:p>
        </text:list-item>
        <text:list-item>
          <text:p text:style-name="P105">W miejscowości Rosnowo powstały dwa zespoły: <text:span text:style-name="Strong_20_Emphasis">„Cuxy Rosnowo”</text:span> (12 dzieci) oraz <text:span text:style-name="Strong_20_Emphasis">„Kuku Dance”</text:span> (15 dzieci).</text:p>
        </text:list-item>
      </text:list>
      <text:p text:style-name="Text_20_body"><text:tab/>Wszystkie zespoły taneczne aktywnie uczestniczyły w wielu gminnych oraz lokalnych imprezach, prezentując swoje umiejętności przed publicznością. Szczególne wyróżnienie przypadło zespołowi <text:span text:style-name="Strong_20_Emphasis">„Kids Dance”</text:span> z Grzybnicy, który z dumą reprezentował Gminę Manowo podczas <text:s/>Dożynek Powiatowych w Dobrzycy.</text:p>
      <text:p text:style-name="Text_20_body"><text:tab/>Zakończenie sezonu tanecznego 2023/2024 odbyło się w czerwcu i było to świetnie przygotowane, kolorowe wydarzenie. Dzieci zaprezentowały swoje umiejętności taneczne oraz przygotowały niespodziankę w postaci układów choreograficznych do piosenek z lat 80-90. Na zakończenie wszyscy uczestnicy otrzymali dyplomy oraz upominki od Dyrekcji Gminnego Ośrodka Kultury w Wyszewie, a instruktor Paulina Baran została uhonorowana kwiatami w podziękowaniu za intensywne 10 miesięcy pracy z dziećmi.</text:p>
      <text:p text:style-name="Text_20_body"><text:tab/>W nowym roku szkolnym 2024/2025 zespoły taneczne kontynuują swoją działalność, choć zmieniła się liczba zapisanych dzieci:</text:p>
      <text:list text:style-name="L2">
        <text:list-item>
          <text:p text:style-name="P106"><text:span text:style-name="Strong_20_Emphasis">„Kids Dance”</text:span> w Grzybnicy – 11 dzieci</text:p>
        </text:list-item>
        <text:list-item>
          <text:p text:style-name="P106"><text:span text:style-name="Strong_20_Emphasis">„Hop Dance”</text:span> w Wyszewie – 15 dzieci</text:p>
        </text:list-item>
        <text:list-item>
          <text:p text:style-name="P106"><text:span text:style-name="Strong_20_Emphasis">„Pląsy”</text:span> w Cewlinie – 11 dzieci</text:p>
        </text:list-item>
        <text:list-item>
          <text:p text:style-name="P106"><text:span text:style-name="Strong_20_Emphasis">„Kuku Dance”</text:span> w Rosnowie – 19 dzieci</text:p>
        </text:list-item>
        <text:list-item>
          <text:p text:style-name="P106"><text:span text:style-name="Strong_20_Emphasis">„Cuxy Rosnowo”</text:span> – 14 dzieci</text:p>
        </text:list-item>
      </text:list>
      <text:p text:style-name="Text_20_body">Dodatkowo, po przerwie, reaktywował się zespół <text:span text:style-name="Strong_20_Emphasis">„Just Dance” z Rosnowa</text:span>, który wcześniej zdobył <text:span text:style-name="Strong_20_Emphasis">I miejsce w Ogólnopolskich Zawodach Tańca Nowoczesnego</text:span>. Po swoim sukcesie zakończył treningi, ale w roku szkolnym 2024/2025 powrócił z wielkim hukiem!</text:p>
      <text:list text:style-name="L3">
        <text:list-item>
          <text:p text:style-name="P107"><text:soft-page-break/><text:span text:style-name="Domyślna_20_czcionka_20_akapitu"><text:span text:style-name="T21">„Just Dance” w Rosnowie –</text:span></text:span> 6 dziewczyn</text:p>
        </text:list-item>
      </text:list>
      <text:p text:style-name="Text_20_body"><text:tab/>Taniec odgrywa niezwykle ważną rolę w rozwoju dzieci i młodzieży. Po pierwsze, poprawia koordynację ruchową i rozwija zdolności motoryczne, co jest istotne już od najmłodszych lat. Po drugie, kształtuje poczucie rytmu oraz świadomość ciała, co sprzyja lepszemu funkcjonowaniu w codziennym życiu. Po trzecie, taniec to doskonała forma aktywności fizycznej, która pomaga w utrzymaniu zdrowia i dobrej kondycji. Wreszcie, uczestnictwo w zajęciach tanecznych rozwija umiejętności społeczne, uczy współpracy i buduje pewność siebie.</text:p>
      <text:p text:style-name="Text_20_body"><text:tab/>Działalność taneczna w Gminie Manowo nadal cieszy się dużą popularnością i dynamicznie się rozwija, dostarczając dzieciom i młodzieży nie tylko wspaniałej zabawy, ale i wielu wartościowych doświadczeń.</text:p>
      <text:p text:style-name="P36"/>
      <text:p text:style-name="P14">Opracowała: Paulina Baran – instruktor tańc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1"><text:span text:style-name="Domyślna_20_czcionka_20_akapitu"><text:span text:style-name="T8">SPRAWOZDANIE Z DZIAŁALNOŚCI ŚWIETLICY W WYSZEBORZU</text:span></text:span></text:p>
      <text:p text:style-name="P37">ZA ROK <text:s/>2024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5">Lp.</text:p>
          </table:table-cell>
          <table:table-cell table:style-name="Tabela5.A1" office:value-type="string">
            <text:p text:style-name="P38">Tygodniowy temat zajęć</text:p>
          </table:table-cell>
          <table:table-cell table:style-name="Tabela5.A1" office:value-type="string">
            <text:p text:style-name="P39">Rodzaj zajęć</text:p>
          </table:table-cell>
          <table:table-cell table:style-name="Tabela5.A1" office:value-type="string">
            <text:p text:style-name="P39">Cel zajęć</text:p>
          </table:table-cell>
          <table:table-cell table:style-name="Tabela5.A1" office:value-type="string">
            <text:p text:style-name="P39">Ilość uczestników</text:p>
          </table:table-cell>
        </table:table-row>
        <table:table-row>
          <table:table-cell table:style-name="Tabela5.A1" office:value-type="string">
            <text:p text:style-name="P16">1.</text:p>
          </table:table-cell>
          <table:table-cell table:style-name="Tabela5.A1" office:value-type="string">
            <text:p text:style-name="P16">02.01-05.01</text:p>
            <text:p text:style-name="P16">Cały świat wita Nowy Rok</text:p>
            <text:p text:style-name="P16"/>
          </table:table-cell>
          <table:table-cell table:style-name="Tabela5.A1" office:value-type="string">
            <text:p text:style-name="P38">-Pogadanka na temat tradycji witania Nowego Roku</text:p>
            <text:p text:style-name="P38">-omówienie jakie mamy przysłowia ludowe związane z Nowym rokiem,</text:p>
            <text:p text:style-name="P38">- praca plastyczna ,,Witamy Nowy Rok,</text:p>
            <text:p text:style-name="P38">- przygotowanie dekoracji noworocznej,</text:p>
            <text:p text:style-name="P38">- praca w grupie – kalendarza rok 2025.</text:p>
          </table:table-cell>
          <table:table-cell table:style-name="Tabela5.A1" office:value-type="string">
            <text:p text:style-name="P38">-Zapoznanie dzieci z tradycjami witania Nowego Roku,</text:p>
            <text:p text:style-name="P38">- Kształtowanie umiejętności wypowiadania się na dany temat,</text:p>
            <text:p text:style-name="P38">- budowanie właściwych relacji w grupie,</text:p>
            <text:p text:style-name="P38">- rozwijanie zdolności plastycznych.</text:p>
          </table:table-cell>
          <table:table-cell table:style-name="Tabela5.A1" office:value-type="string">
            <text:p text:style-name="P52"><text:span text:style-name="Domyślna_20_czcionka_20_akapitu"><text:span text:style-name="T4"><text:s text:c="4"/></text:span></text:span><text:span text:style-name="Domyślna_20_czcionka_20_akapitu"><text:span text:style-name="T9">56</text:span></text:span></text:p>
          </table:table-cell>
        </table:table-row>
        <table:table-row>
          <table:table-cell table:style-name="Tabela5.A1" office:value-type="string">
            <text:p text:style-name="P16">2.</text:p>
          </table:table-cell>
          <table:table-cell table:style-name="Tabela5.A1" office:value-type="string">
            <text:p text:style-name="P16">08.01-12.01</text:p>
            <text:p text:style-name="P16">Pomagamy ptakom przetrwać zimę</text:p>
          </table:table-cell>
          <table:table-cell table:style-name="Tabela5.A1" office:value-type="string">
            <text:p text:style-name="P38">-Rozmowa z dziećmi jak możemy pomóc przetrwać ptakom zimę,</text:p>
            <text:p text:style-name="P38">- zajęcia plastyczno- techniczne – budujemy karmniki dla ptaków,</text:p>
            <text:p text:style-name="P38">- rozmawiamy – co lubią ptaki zima jeść i jak im pomóc,</text:p>
            <text:p text:style-name="P38"><text:soft-page-break/>- wykonanie kul pokarmowych dla ptaków.</text:p>
            <text:p text:style-name="P38"/>
          </table:table-cell>
          <table:table-cell table:style-name="Tabela5.A1" office:value-type="string">
            <text:p text:style-name="P38">- Rozbudzenie zainteresowania losem zwierząt,</text:p>
            <text:p text:style-name="P38">- zapoznanie dzieci z problemem dokarmiania ptaków.</text:p>
          </table:table-cell>
          <table:table-cell table:style-name="Tabela5.A1" office:value-type="string">
            <text:p text:style-name="P39">55</text:p>
          </table:table-cell>
        </table:table-row>
        <table:table-row table:style-name="Tabela5.4">
          <table:table-cell table:style-name="Tabela5.A1" office:value-type="string">
            <text:p text:style-name="P16">3.</text:p>
          </table:table-cell>
          <table:table-cell table:style-name="Tabela5.A1" office:value-type="string">
            <text:p text:style-name="P16">22.01-26.01</text:p>
            <text:p text:style-name="P16">Ferie zimowe – zajęcia według planu</text:p>
          </table:table-cell>
          <table:table-cell table:style-name="Tabela5.A1" office:value-type="string">
            <text:p text:style-name="P38"><text:s/>Zajęcia wg. planu</text:p>
          </table:table-cell>
          <table:table-cell table:style-name="Tabela5.A1" office:value-type="string">
            <text:p text:style-name="P42">Zajęcia wg. planu</text:p>
          </table:table-cell>
          <table:table-cell table:style-name="Tabela5.A1" office:value-type="string">
            <text:p text:style-name="P39">56</text:p>
          </table:table-cell>
        </table:table-row>
        <table:table-row>
          <table:table-cell table:style-name="Tabela5.A1" office:value-type="string">
            <text:p text:style-name="P16">4.</text:p>
          </table:table-cell>
          <table:table-cell table:style-name="Tabela5.A1" office:value-type="string">
            <text:p text:style-name="P16">29.01-02.02</text:p>
            <text:p text:style-name="P16">Karnawałowe warsztaty kulinarne</text:p>
          </table:table-cell>
          <table:table-cell table:style-name="Tabela5.A1" office:value-type="string">
            <text:p text:style-name="P38">-Pogadanka na temat zdrowego sposobu żywienia,</text:p>
            <text:p text:style-name="P38">- zajęcia praktyczne –uczymy się ułożenia zastawy stołowej i kulturalnego zachowania się przy stole,</text:p>
            <text:p text:style-name="P38">- zajęcia plastyczne – maski karnawałowe,</text:p>
            <text:p text:style-name="P38">- zajęcia kulinarne – rogaliki i naleśniki,</text:p>
            <text:p text:style-name="P38">- zabawy w świetlicy.</text:p>
          </table:table-cell>
          <table:table-cell table:style-name="Tabela5.A1" office:value-type="string">
            <text:p text:style-name="P38">- Rozwijanie zainteresowań umiejętnościami kulinarnymi,</text:p>
            <text:p text:style-name="P38">- kształtowanie umiejętności przyrządzania posiłków ,</text:p>
            <text:p text:style-name="P38">- zapoznanie się z podstawowymi zasadami bezpieczeństwa w kuchni,</text:p>
            <text:p text:style-name="P38">- wdrożenie podstaw zdrowego odżywiania i higieny podczas przyrządzania posiłków.</text:p>
          </table:table-cell>
          <table:table-cell table:style-name="Tabela5.A1" office:value-type="string">
            <text:p text:style-name="P39">56</text:p>
          </table:table-cell>
        </table:table-row>
        <table:table-row>
          <table:table-cell table:style-name="Tabela5.A1" office:value-type="string">
            <text:p text:style-name="P16">5.</text:p>
          </table:table-cell>
          <table:table-cell table:style-name="Tabela5.A1" office:value-type="string">
            <text:p text:style-name="P16">05.02 – 09.02</text:p>
            <text:p text:style-name="P16">Polskie obrzędy i zwyczaje – zapusty, ostatki, tłusty czwartek.</text:p>
          </table:table-cell>
          <table:table-cell table:style-name="Tabela5.A1" office:value-type="string">
            <text:p text:style-name="P38">- Pogadanka z dziećmi na temat tradycji <text:s/>związanych z tłustym czwartkiem,</text:p>
            <text:p text:style-name="P38">- zajęcia kulinarne – faworki i pączki,</text:p>
            <text:p text:style-name="P38">- zajęcia plastyczne <text:s/>- pejzaż malowanie pianka do golenia – obraz 3D,</text:p>
            <text:p text:style-name="P38">- gry i zabawy w świetlicy,</text:p>
            <text:p text:style-name="P38">- spacer po okolicy,</text:p>
            <text:p text:style-name="P38">- odrabianie lekcji.</text:p>
          </table:table-cell>
          <table:table-cell table:style-name="Tabela5.A1" office:value-type="string">
            <text:p text:style-name="P38">- Kształtowanie umiejętności współdziałania sytuacjach zabawowo – zadaniowych,</text:p>
            <text:p text:style-name="P38">- wzbogacenie wiedzy o tradycjach i obrzędach ludowych naszego kraju,</text:p>
            <text:p text:style-name="P38">- odkrywanie własnych możliwości twórczych.</text:p>
            <text:p text:style-name="P38"/>
          </table:table-cell>
          <table:table-cell table:style-name="Tabela5.A1" office:value-type="string">
            <text:p text:style-name="P39">56</text:p>
          </table:table-cell>
        </table:table-row>
        <table:table-row table:style-name="Tabela5.7">
          <table:table-cell table:style-name="Tabela5.A1" office:value-type="string">
            <text:p text:style-name="P16">6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5.A1" office:value-type="string">
            <text:p text:style-name="P16">12.02-16.02</text:p>
            <text:p text:style-name="P16">Walentynkowy zawrót głow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5.A1" office:value-type="string">
            <text:p text:style-name="P38">-Rozmowa z dziećmi na temat walentynek – wróżby i inne ciekawostki,</text:p>
            <text:p text:style-name="P38">-przygotowanie dekoracji z okazji walentynek,</text:p>
            <text:p text:style-name="P38">- zajęcia kulinarne ,,ciasteczka z wróżbą’’</text:p>
            <text:p text:style-name="P38">- zabawa Walentynkowa – wróżby ,</text:p>
            <text:p text:style-name="P38">- gry i zabawy w świetlicy</text:p>
            <text:p text:style-name="P38">- odrabianie lekcji,</text:p>
            <text:p text:style-name="Normalny"><text:span text:style-name="Domyślna_20_czcionka_20_akapitu"><text:span text:style-name="T24">- Rozpoczęcie projektu „ZJEDNOCZENI Z MANOWSKIMI SENIORAMI CZYLI ROZWIJANIE ZAPOMNIANYCH PASJI”;</text:span></text:span></text:p>
            <text:p text:style-name="Normalny"><text:span text:style-name="Domyślna_20_czcionka_20_akapitu"><text:span text:style-name="T24">-zajęcia z fizjoterapeutką z panią Moniką Karbowska oraz warsztaty kreatywne dla seniorów.</text:span></text:span></text:p>
            <text:p text:style-name="P38"/>
          </table:table-cell>
          <table:table-cell table:style-name="Tabela5.A1" office:value-type="string">
            <text:p text:style-name="P38"><text:s/>- Kształtowanie pozytywnych uczuć,</text:p>
            <text:p text:style-name="P38">- poznanie tradycji związanych z Walentynkami,</text:p>
            <text:p text:style-name="P38">- kształtowanie pozytywnej postawy wobec innych ludzi</text:p>
          </table:table-cell>
          <table:table-cell table:style-name="Tabela5.A1" office:value-type="string">
            <text:p text:style-name="P39">56</text:p>
          </table:table-cell>
        </table:table-row>
        <table:table-row>
          <table:table-cell table:style-name="Tabela5.A1" office:value-type="string">
            <text:p text:style-name="P16">7.</text:p>
          </table:table-cell>
          <table:table-cell table:style-name="Tabela5.A1" office:value-type="string">
            <text:p text:style-name="P15">19.02 – 23.02</text:p>
            <text:p text:style-name="P15">Gry planszowe na nudę i niepogodę</text:p>
          </table:table-cell>
          <table:table-cell table:style-name="Tabela5.A1" office:value-type="string">
            <text:p text:style-name="P38">- Pogadanka z dziećmi na temat ich ulubionych gier planszowych ,</text:p>
            <text:p text:style-name="P38"><text:soft-page-break/>- świetlicowe zawody w gry planszowe odrabianie lekcji</text:p>
            <text:p text:style-name="P38">- zajęcia kulinarne – gofry,</text:p>
            <text:p text:style-name="P38">- gry i zabawy w świetlicy.</text:p>
          </table:table-cell>
          <table:table-cell table:style-name="Tabela5.A1" office:value-type="string">
            <text:p text:style-name="P38">-Rozwijanie umiejętności zgodnego współżycia w zespole rówieśniczej,</text:p>
            <text:p text:style-name="P38"><text:soft-page-break/>- przejawianie życzliwości wobec innych dzieci.</text:p>
            <text:p text:style-name="P38"/>
          </table:table-cell>
          <table:table-cell table:style-name="Tabela5.A1" office:value-type="string">
            <text:p text:style-name="P39">60</text:p>
          </table:table-cell>
        </table:table-row>
        <table:table-row>
          <table:table-cell table:style-name="Tabela5.A1" office:value-type="string">
            <text:p text:style-name="P16">8.</text:p>
          </table:table-cell>
          <table:table-cell table:style-name="Tabela5.A1" office:value-type="string">
            <text:p text:style-name="P16">26.02-01.03</text:p>
            <text:p text:style-name="P16">Przedwiośnie – przyroda budzi się do życia</text:p>
            <text:p text:style-name="P16"/>
          </table:table-cell>
          <table:table-cell table:style-name="Tabela5.A1" office:value-type="string">
            <text:p text:style-name="P38"><text:s/>Piesza wycieczka po okolicy i obserwacja zachodzących zmian w przyrodzie,</text:p>
            <text:p text:style-name="P38">- wyszukiwanie i nazywanie kwiatów wiosennych,</text:p>
            <text:p text:style-name="P38">- zajęcia plastyczne – kwiaty wiosenne,</text:p>
            <text:p text:style-name="P38">- gry i zabawy na świeżym powietrzu gry planszowe w świetlicy.</text:p>
          </table:table-cell>
          <table:table-cell table:style-name="Tabela5.A1" office:value-type="string">
            <text:p text:style-name="P38">-Wdrożenie do aktywnej obserwacji,</text:p>
            <text:p text:style-name="P38">- uświadomienie dzieciom procesu zmian zachodzących w przyrodzie.</text:p>
          </table:table-cell>
          <table:table-cell table:style-name="Tabela5.A1" office:value-type="string">
            <text:p text:style-name="P39">55</text:p>
          </table:table-cell>
        </table:table-row>
        <table:table-row>
          <table:table-cell table:style-name="Tabela5.A1" office:value-type="string">
            <text:p text:style-name="P16">9.</text:p>
          </table:table-cell>
          <table:table-cell table:style-name="Tabela5.A1" office:value-type="string">
            <text:p text:style-name="P16">04.03-08.03</text:p>
            <text:p text:style-name="P16">Międzynarodowy dzień Kobiet</text:p>
          </table:table-cell>
          <table:table-cell table:style-name="Tabela5.A1" office:value-type="string">
            <text:p text:style-name="P38">- Rozmowa z dziećmi na temat Dnia kobiet,</text:p>
            <text:p text:style-name="P38">- zajęcia plastyczne – laurki i kwiatki dla Pań,</text:p>
            <text:p text:style-name="Normalny"><text:span text:style-name="Domyślna_20_czcionka_20_akapitu"><text:span text:style-name="T9">-</text:span></text:span><text:span text:style-name="Domyślna_20_czcionka_20_akapitu"><text:span text:style-name="T24">Zajęcia informacyjno-edukacyjne: Bezpieczeństwo w sieci oraz zajęcia kulinarne dla seniorów.</text:span></text:span></text:p>
            <text:p text:style-name="P38">- Zajęcia kulinarne – ciasteczka <text:s/>dla dziewczynek,</text:p>
            <text:p text:style-name="P38">- gry i zabawy na boisku.</text:p>
          </table:table-cell>
          <table:table-cell table:style-name="Tabela5.A1" office:value-type="string">
            <text:p text:style-name="P38">- Zapoznanie dzieci z tradycją dnia kobiet,</text:p>
            <text:p text:style-name="P38">- rozwijanie zdolności manualnych,</text:p>
            <text:p text:style-name="P38">- kształtowanie u chłopców postawy uprzejmości wobec koleżanek.</text:p>
          </table:table-cell>
          <table:table-cell table:style-name="Tabela5.A1" office:value-type="string">
            <text:p text:style-name="P39">55</text:p>
          </table:table-cell>
        </table:table-row>
        <table:table-row>
          <table:table-cell table:style-name="Tabela5.A1" office:value-type="string">
            <text:p text:style-name="P16">10.</text:p>
          </table:table-cell>
          <table:table-cell table:style-name="Tabela5.A1" office:value-type="string">
            <text:p text:style-name="P16">11.03-15.03</text:p>
            <text:p text:style-name="P16">W świecie internetu- pułapki i zagrożenia- zajęcia profilaktyczne</text:p>
            <text:p text:style-name="P16"/>
          </table:table-cell>
          <table:table-cell table:style-name="Tabela5.A1" office:value-type="string">
            <text:p text:style-name="P38">- Rozmowa z dziećmi na temat zalet, korzyści i zagrożeń wynikających z korzystania z Internetu- burza mózgów – dzieci podają propozycje, które prowadzący zapisuje na brystol,</text:p>
            <text:p text:style-name="P38">- zajęcia plastyczne – plakat na temat bezpieczeństwa w internecie,</text:p>
            <text:p text:style-name="Normalny"><text:span text:style-name="Domyślna_20_czcionka_20_akapitu"><text:span text:style-name="T24">- Gimnastyka dla seniorów z Pauliną Baran;</text:span></text:span></text:p>
            <text:p text:style-name="Normalny"><text:span text:style-name="Domyślna_20_czcionka_20_akapitu"><text:span text:style-name="T24">- Warsztaty kreatywne: „Ozdoba w słoiku” zajęcia dla seniorów.</text:span></text:span></text:p>
            <text:p text:style-name="P38">-zajęcia plastyczne – kartka dla Sołtysa,</text:p>
            <text:p text:style-name="P38">- zabawy w świetlicy.</text:p>
          </table:table-cell>
          <table:table-cell table:style-name="Tabela5.A1" office:value-type="string">
            <text:p text:style-name="P38">- Uświadomienie dzieciom zagrożeń, jakie Czekaja na nich w sieci oraz promowanie bezpiecznego korzystania a Internetu.</text:p>
          </table:table-cell>
          <table:table-cell table:style-name="Tabela5.A1" office:value-type="string">
            <text:p text:style-name="P39">55</text:p>
          </table:table-cell>
        </table:table-row>
        <table:table-row>
          <table:table-cell table:style-name="Tabela5.A1" office:value-type="string">
            <text:p text:style-name="P16">11.</text:p>
          </table:table-cell>
          <table:table-cell table:style-name="Tabela5.A1" office:value-type="string">
            <text:p text:style-name="P16">18.03-22.03</text:p>
            <text:p text:style-name="P16">Wiosna, ach to ty!</text:p>
          </table:table-cell>
          <table:table-cell table:style-name="Tabela5.A1" office:value-type="string">
            <text:p text:style-name="P38">- Pierwszy dzień wiosny;</text:p>
            <text:p text:style-name="P38">- Pogadanka na temat – jak obchodzimy ten dzień;</text:p>
            <text:p text:style-name="P38">- Wykonanie kukły Marzanny;</text:p>
            <text:p text:style-name="P38">- Spacer z marzanną i pożegnanie jej;</text:p>
            <text:p text:style-name="Normalny"><text:span text:style-name="Domyślna_20_czcionka_20_akapitu"><text:span text:style-name="T24">-Zajęcia sportowe dla seniorów „Dart oraz tenis stołowy”.</text:span></text:span></text:p>
            <text:p text:style-name="P38">- Ognisko i pieczenie kiełbasek;</text:p>
            <text:p text:style-name="P38"><text:soft-page-break/>- Gry i zabawy na boisku.</text:p>
          </table:table-cell>
          <table:table-cell table:style-name="Tabela5.A1" office:value-type="string">
            <text:p text:style-name="P38">Kształtowanie umiejętności rozpoznawania zwiastunów wiosny;</text:p>
            <text:p text:style-name="P38">- Uwrażliwienie na piękno przyrody;</text:p>
            <text:p text:style-name="P38">- Rozwijanie umiejętności zgodnego współdziałania w grupie.</text:p>
          </table:table-cell>
          <table:table-cell table:style-name="Tabela5.A1" office:value-type="string">
            <text:p text:style-name="P39">56</text:p>
          </table:table-cell>
        </table:table-row>
        <table:table-row>
          <table:table-cell table:style-name="Tabela5.A1" office:value-type="string">
            <text:p text:style-name="P16">12.</text:p>
          </table:table-cell>
          <table:table-cell table:style-name="Tabela5.A1" office:value-type="string">
            <text:p text:style-name="P16">25.03.-29.03</text:p>
            <text:p text:style-name="P16">Symbole i tradycje Świąt Wielkanocnych</text:p>
          </table:table-cell>
          <table:table-cell table:style-name="Tabela5.A1" office:value-type="string">
            <text:p text:style-name="P38"><text:s/>- Rozmowa kierowana – święta wielkanocne sposobem umacniania więzi rodzinnych;</text:p>
            <text:p text:style-name="P38">Wielkanocne dekoracje – malowanie jajek, kartki wielkanocne według uznania dzieci;</text:p>
            <text:p text:style-name="Normalny"><text:span text:style-name="Domyślna_20_czcionka_20_akapitu"><text:span text:style-name="T9">-</text:span></text:span><text:span text:style-name="Domyślna_20_czcionka_20_akapitu"><text:span text:style-name="T24">Warsztaty kreatywne dla seniorów:” Obraz z mchu”.</text:span></text:span></text:p>
            <text:p text:style-name="P38">Przygotowanie przez dzieci ciasteczek wielkanocnych ;</text:p>
            <text:p text:style-name="P38">- zabawa w szukanie zajączka na boisku, miłe zaskoczenie dzieci- zajączek porozrzucał słodkości, które dzieci odnajdowały,</text:p>
            <text:p text:style-name="P38">- na zakończenie odbyło się pieczenie kiełbasek i zabawy na boisk.</text:p>
          </table:table-cell>
          <table:table-cell table:style-name="Tabela5.A1" office:value-type="string">
            <text:p text:style-name="P38">Przypomnienie i utrwalenie wiedzy dotyczących znaczenia świąt wielkanocnych ,</text:p>
            <text:p text:style-name="P38">- poszerzenie wiadomości o polskich zwyczajach i tradycjach wielkanocnych.</text:p>
          </table:table-cell>
          <table:table-cell table:style-name="Tabela5.A1" office:value-type="string">
            <text:p text:style-name="P39">56</text:p>
          </table:table-cell>
        </table:table-row>
        <table:table-row table:style-name="Tabela5.14">
          <table:table-cell table:style-name="Tabela5.A1" office:value-type="string">
            <text:p text:style-name="P16">13.</text:p>
            <text:p text:style-name="P16"/>
          </table:table-cell>
          <table:table-cell table:style-name="Tabela5.A1" office:value-type="string">
            <text:p text:style-name="P16">01.04 – 05.04</text:p>
            <text:p text:style-name="P16">Sport to zdrowi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5.A1" office:value-type="string">
            <text:p text:style-name="P38"><text:s/>- Pogadanka z dziećmi na temat – Czym jest sport i jakie sporty znamy,</text:p>
            <text:p text:style-name="P38">- Praca plastyczna – moja ulubiona dyscyplina sportowa,</text:p>
            <text:p text:style-name="P38">- zagadki i łamigłówki sportowe</text:p>
            <text:p text:style-name="P38">- zajęcia kulinarne sałatki owocowe,</text:p>
            <text:p text:style-name="P38">- zabawy sportowe na boisku</text:p>
            <text:p text:style-name="P38">- zdrowa rywalizacja.</text:p>
          </table:table-cell>
          <table:table-cell table:style-name="Tabela5.A1" office:value-type="string">
            <text:p text:style-name="P38">-Propagowanie aktywnych form spędzania czasu wolnego,</text:p>
            <text:p text:style-name="P38">- kształtowanie nawyku dbania o sprawność fizyczną.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5.A1" office:value-type="string">
            <text:p text:style-name="P39">55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5.14">
          <table:table-cell table:style-name="Tabela5.A1" office:value-type="string">
            <text:p text:style-name="P16">14.</text:p>
          </table:table-cell>
          <table:table-cell table:style-name="Tabela5.A1" office:value-type="string">
            <text:p text:style-name="P16"/>
            <text:p text:style-name="P16">08.04 – 12.04</text:p>
            <text:p text:style-name="P16">Zwierzęta – lubię, szanuję, dbam</text:p>
          </table:table-cell>
          <table:table-cell table:style-name="Tabela5.A1" office:value-type="string">
            <text:p text:style-name="P38">- Pogadanka o zwierzętach – co oznacza określenie zwierzęta domowe?,</text:p>
            <text:p text:style-name="P38">- zagadki o zwierzętach,</text:p>
            <text:p text:style-name="P38">- zajęcia plastyczne – zwierzęta domowe technika dowolna,</text:p>
            <text:p text:style-name="P38">-ćwiczymy jaką przybrać pozycję przed atakiem psa,</text:p>
            <text:p text:style-name="P38">- zajęcia kulinarne – pizza,</text:p>
            <text:p text:style-name="P38">- odrabianie lekcji,</text:p>
            <text:p text:style-name="P38">- zabawy na świeżym powietrzu.</text:p>
          </table:table-cell>
          <table:table-cell table:style-name="Tabela5.A1" office:value-type="string">
            <text:p text:style-name="P38">- Kształtowanie pozytywnego stosunku do zwierząt,</text:p>
            <text:p text:style-name="P38">- rozwijanie wrażliwości ba potrzeby zwierząt,</text:p>
            <text:p text:style-name="P38">- wdrażanie do angażowania się w pomoc przy opiekowaniu się zwierzętami.</text:p>
          </table:table-cell>
          <table:table-cell table:style-name="Tabela5.A1" office:value-type="string">
            <text:p text:style-name="P39">56</text:p>
          </table:table-cell>
        </table:table-row>
        <table:table-row table:style-name="Tabela5.16">
          <table:table-cell table:style-name="Tabela5.A1" office:value-type="string">
            <text:p text:style-name="P16">15.</text:p>
          </table:table-cell>
          <table:table-cell table:style-name="Tabela5.A1" office:value-type="string">
            <text:p text:style-name="P16"/>
            <text:p text:style-name="P16">15.04 – 19.04</text:p>
            <text:p text:style-name="P16">Niech żyje kreatywność</text:p>
          </table:table-cell>
          <table:table-cell table:style-name="Tabela5.A1" office:value-type="string">
            <text:p text:style-name="P38">- Burza mózgów – określenie pojęcia kreatywność,</text:p>
            <text:p text:style-name="P38">- zabawa – niezwykłe zastosowanie przedmiotów,-</text:p>
            <text:p text:style-name="P38">Zabawa w grupach podać</text:p>
            <text:p text:style-name="P38"><text:s/>Przedmioty i wymyślić zastosowanie danego <text:soft-page-break/>przedmiotu,</text:p>
            <text:p text:style-name="P38">- zajęcia plastyczne z wykorzystaniem kreatywnych artykułów plastycznych według własnego pomysłu,</text:p>
            <text:p text:style-name="P38">- pokaz mody – kreatywne stroje z różnych materiałów,</text:p>
            <text:p text:style-name="P38">- zajęcia sportowe na boisku.</text:p>
          </table:table-cell>
          <table:table-cell table:style-name="Tabela5.A1" office:value-type="string">
            <text:p text:style-name="P38">- Rozwijanie świadomości estetycznej u dzieci,</text:p>
            <text:p text:style-name="P38">- stymulowanie wyobraźni,</text:p>
            <text:p text:style-name="P38">- zapoznanie dzieci z podstawowymi metodami ćwiczeń kreatywności,</text:p>
            <text:p text:style-name="P38">- pobudzenie otwartości na <text:soft-page-break/>cudze opinie i odczucia.</text:p>
          </table:table-cell>
          <table:table-cell table:style-name="Tabela5.A1" office:value-type="string">
            <text:p text:style-name="P39">55</text:p>
          </table:table-cell>
        </table:table-row>
        <table:table-row table:style-name="Tabela5.17">
          <table:table-cell table:style-name="Tabela5.A1" office:value-type="string">
            <text:p text:style-name="P16">16.</text:p>
          </table:table-cell>
          <table:table-cell table:style-name="Tabela5.A1" office:value-type="string">
            <text:p text:style-name="P16"/>
            <text:p text:style-name="P16">22.04 – 26.05</text:p>
            <text:p text:style-name="P16">Czy ja dbam o środowisko?</text:p>
          </table:table-cell>
          <table:table-cell table:style-name="Tabela5.A1" office:value-type="string">
            <text:p text:style-name="P38">- Pogadanka na temat – Co to jest ekologia? – burza mózgów,</text:p>
            <text:p text:style-name="P38">- zajęcia plastyczne z wykorzystaniem materiałów z recyklingu,</text:p>
            <text:p text:style-name="P38">- akcja sprzątania świata – ognisko i pieczenie kiełbasek,</text:p>
            <text:p text:style-name="P38">- odrabianie lekcji,</text:p>
            <text:p text:style-name="P38">- zajęcia sportowe na boisku</text:p>
            <text:p text:style-name="P38">- zajęcia kulinarne – naleśniki.</text:p>
          </table:table-cell>
          <table:table-cell table:style-name="Tabela5.A1" office:value-type="string">
            <text:p text:style-name="P38">- wprowadzenie do zagrożeń malej ekologii,</text:p>
            <text:p text:style-name="P38">- uświadomienie dzieciom znaczenia ich sposobu życia dla stanu świata.</text:p>
          </table:table-cell>
          <table:table-cell table:style-name="Tabela5.A1" office:value-type="string">
            <text:p text:style-name="P38">55</text:p>
          </table:table-cell>
        </table:table-row>
        <table:table-row>
          <table:table-cell table:style-name="Tabela5.A1" office:value-type="string">
            <text:p text:style-name="P16">17.</text:p>
          </table:table-cell>
          <table:table-cell table:style-name="Tabela5.A1" office:value-type="string">
            <text:p text:style-name="P16">29.04– 03.05</text:p>
            <text:p text:style-name="P16">Co wiemy o świętach majowych</text:p>
          </table:table-cell>
          <table:table-cell table:style-name="Tabela5.A1" office:value-type="string">
            <text:p text:style-name="P38">- Pogadanka na temat świąt,</text:p>
            <text:p text:style-name="P63"><text:span text:style-name="Domyślna_20_czcionka_20_akapitu"><text:span text:style-name="T10">-zajęcia plastyczne „Króliczek Wielkanocny”; zajęcia sportowe, kulinarne, zabawy na placu zabaw.</text:span></text:span></text:p>
            <text:p text:style-name="P67"/>
          </table:table-cell>
          <table:table-cell table:style-name="Tabela5.A1" office:value-type="string">
            <text:p text:style-name="P38">- Kształtowanie wyobraźni, wzbogacenie wrażeń, spostrzeżeń, myślenia i mowy;</text:p>
            <text:p text:style-name="P38">- budzenie i rozwijanie zainteresowań czytelniczych wśród dzieci.</text:p>
            <text:p text:style-name="P38"/>
          </table:table-cell>
          <table:table-cell table:style-name="Tabela5.A1" office:value-type="string">
            <text:p text:style-name="P38">56</text:p>
          </table:table-cell>
        </table:table-row>
        <table:table-row>
          <table:table-cell table:style-name="Tabela5.A1" office:value-type="string">
            <text:p text:style-name="P16">18.</text:p>
          </table:table-cell>
          <table:table-cell table:style-name="Tabela5.A1" office:value-type="string">
            <text:p text:style-name="P16">06.05 – 10.05</text:p>
            <text:p text:style-name="P16">,,Kto czyta książki, żyje podwójnie’’</text:p>
          </table:table-cell>
          <table:table-cell table:style-name="Tabela5.A1" office:value-type="string">
            <text:p text:style-name="P38">- Pogadanka – oglądanie różnych książek dla dzieci ,</text:p>
            <text:p text:style-name="P38">- zajęcia plastyczne – zakładka do książki,</text:p>
            <text:p text:style-name="P38">- nauka reperowania książek w złym stanie,</text:p>
            <text:p text:style-name="P38">- zajęcia kulinarne wyciskane soki,</text:p>
            <text:p text:style-name="P38">- odrabianie prac domowych,</text:p>
            <text:p text:style-name="P38">- gry i zabawy na powietrzu.</text:p>
          </table:table-cell>
          <table:table-cell table:style-name="Tabela5.A1" office:value-type="string">
            <text:p text:style-name="P38">- Rozwijanie zainteresowań czytelniczych,</text:p>
            <text:p text:style-name="P38">- kształtowanie nawyku czytania oraz szanowania książek,</text:p>
            <text:p text:style-name="P38">- rola książki jako źródło wiedzy o świecie i wzruszeń.</text:p>
          </table:table-cell>
          <table:table-cell table:style-name="Tabela5.A1" office:value-type="string">
            <text:p text:style-name="P38">55</text:p>
          </table:table-cell>
        </table:table-row>
        <table:table-row>
          <table:table-cell table:style-name="Tabela5.A1" office:value-type="string">
            <text:p text:style-name="P16">19.</text:p>
          </table:table-cell>
          <table:table-cell table:style-name="Tabela5.A1" office:value-type="string">
            <text:p text:style-name="P16">13.05 – 17.05</text:p>
            <text:p text:style-name="P16">Fair – play w życiu i sporcie.</text:p>
            <text:p text:style-name="P16">Dzień Pszczół</text:p>
          </table:table-cell>
          <table:table-cell table:style-name="Tabela5.A1" office:value-type="string">
            <text:p text:style-name="P43">-Pogadanka na temat znaczenie spotu w życiu człowieka;</text:p>
            <text:p text:style-name="P43">-zajęcia sportowe;</text:p>
            <text:p text:style-name="P43">-spacer do lasu;</text:p>
            <text:p text:style-name="P43">-zajęcia kulinarne;</text:p>
            <text:p text:style-name="P42">-zajęcia plastyczne „ Moja pszczółka”;</text:p>
            <text:p text:style-name="P64"><text:span text:style-name="Domyślna_20_czcionka_20_akapitu"><text:span text:style-name="T24">- Zakończenie projektu „ZJEDNOCZENI Z MANOWSKIMI SENIORAMI CZYLI ROZWIJANIE ZAPOMNIANYCH PASJI”;</text:span></text:span></text:p>
            <text:p text:style-name="P42"><text:soft-page-break/>-zabawy na placu zabaw.</text:p>
          </table:table-cell>
          <table:table-cell table:style-name="Tabela5.A1" office:value-type="string">
            <text:p text:style-name="P42">-przyswojenie zasady fair – play w grze oraz w sytuacjach życia codziennego;</text:p>
            <text:p text:style-name="P42">-budzenie świadomości na temat pożyteczności pszczół oraz pomoc w ich przetrwaniu.</text:p>
          </table:table-cell>
          <table:table-cell table:style-name="Tabela5.A1" office:value-type="string">
            <text:p text:style-name="P38">56</text:p>
          </table:table-cell>
        </table:table-row>
        <table:table-row>
          <table:table-cell table:style-name="Tabela5.A1" office:value-type="string">
            <text:p text:style-name="P16">20.</text:p>
          </table:table-cell>
          <table:table-cell table:style-name="Tabela5.A1" office:value-type="string">
            <text:p text:style-name="P17">20.05.-24.05</text:p>
            <text:p text:style-name="P17">Uśmiech dla Mamy</text:p>
            <text:p text:style-name="P17"/>
          </table:table-cell>
          <table:table-cell table:style-name="Tabela5.A1" office:value-type="string">
            <text:p text:style-name="P46">-pogadanka Moja mama;</text:p>
            <text:p text:style-name="P46">-upominek dla mamy „ Drzewko szczęścia”;</text:p>
            <text:p text:style-name="P46">-zajęcia kulinarne</text:p>
            <text:p text:style-name="P46">- gry i zabawy stolikowe;</text:p>
            <text:p text:style-name="P46">- gry i zabawy na placu sportu i zabaw;</text:p>
            <text:p text:style-name="P47">-spacer.</text:p>
          </table:table-cell>
          <table:table-cell table:style-name="Tabela5.A1" office:value-type="string">
            <text:p text:style-name="P46">-wyrabianie umiejętności okazywania uczuć szacunku, miłości wobec mamy;</text:p>
            <text:p text:style-name="P46">-wzmocnienie więzi uczuciowej dziecka z matką;</text:p>
            <text:p text:style-name="P47">-wdrażanie do estetycznego wykonywania pracy plastycznej.</text:p>
          </table:table-cell>
          <table:table-cell table:style-name="Tabela5.A1" office:value-type="string">
            <text:p text:style-name="P38">60</text:p>
          </table:table-cell>
        </table:table-row>
        <table:table-row>
          <table:table-cell table:style-name="Tabela5.A1" office:value-type="string">
            <text:p text:style-name="P16">21.</text:p>
          </table:table-cell>
          <table:table-cell table:style-name="Tabela5.A1" office:value-type="string">
            <text:p text:style-name="P17">27.05-31.05</text:p>
            <text:p text:style-name="P17">Kiedy się śmieje dziecko, śmieje się cały świat”</text:p>
            <text:p text:style-name="P17"/>
          </table:table-cell>
          <table:table-cell table:style-name="Tabela5.A1" office:value-type="string">
            <text:p text:style-name="P42">-Pogadanka nt. Dlaczego obchodzimy jest Dzień Dziecka?;</text:p>
            <text:p text:style-name="P42">-czy wszystkie dzieci są w tym dniu szczęśliwe?;</text:p>
            <text:p text:style-name="P42">-gry i zabawy na placu sportu,,</text:p>
            <text:p text:style-name="P42">-spacer,</text:p>
            <text:p text:style-name="P42">-zabawy na placu zabaw.</text:p>
          </table:table-cell>
          <table:table-cell table:style-name="Tabela5.A1" office:value-type="string">
            <text:p text:style-name="P42">-przypomnienie i poszerzenie wiadomości na temat praw i obowiązków dziecka,</text:p>
            <text:p text:style-name="P42">-uświadomienie dzieciom ich wartości oraz prawa do bezpiecznego i radosnego dzieciństwa,</text:p>
            <text:p text:style-name="P42">-zapoznanie z życiem <text:s/>i wyglądem dzieci z różnych stron świata.</text:p>
          </table:table-cell>
          <table:table-cell table:style-name="Tabela5.A1" office:value-type="string">
            <text:p text:style-name="P38">56</text:p>
          </table:table-cell>
        </table:table-row>
        <table:table-row>
          <table:table-cell table:style-name="Tabela5.A1" office:value-type="string">
            <text:p text:style-name="P16">22.</text:p>
          </table:table-cell>
          <table:table-cell table:style-name="Tabela5.A1" office:value-type="string">
            <text:p text:style-name="P17">03.06-07.06</text:p>
            <text:p text:style-name="P17">Przyjaźń w życiu dziecka</text:p>
            <text:p text:style-name="P42"/>
          </table:table-cell>
          <table:table-cell table:style-name="Tabela5.A1" office:value-type="string">
            <text:p text:style-name="P42">- pogadanka w świetlicy – cechy dobrego przyjaciela – czy to o mnie?,</text:p>
            <text:p text:style-name="P42">-zajęcia plastyczne „ Mój przyjaciel”,</text:p>
            <text:p text:style-name="P42">-Świetlicowy Dzień Dziecka – ognisko z kiełbaskami,</text:p>
            <text:p text:style-name="P42">-gry i zabawy sportowe,</text:p>
            <text:p text:style-name="P42">-spacer.</text:p>
          </table:table-cell>
          <table:table-cell table:style-name="Tabela5.A1" office:value-type="string">
            <text:p text:style-name="P42">-dziecko wie co to jest przyjaźń i potrafi ją odróżnić,</text:p>
            <text:p text:style-name="P42">-właściwie ocenia swoją postawę wobec kolegów i koleżanek.</text:p>
          </table:table-cell>
          <table:table-cell table:style-name="Tabela5.A1" office:value-type="string">
            <text:p text:style-name="P38">57</text:p>
          </table:table-cell>
        </table:table-row>
        <table:table-row>
          <table:table-cell table:style-name="Tabela5.A1" office:value-type="string">
            <text:p text:style-name="P16">23.</text:p>
          </table:table-cell>
          <table:table-cell table:style-name="Tabela5.A1" office:value-type="string">
            <text:p text:style-name="P17">10.06-14.06</text:p>
            <text:p text:style-name="P17">W krainie wiatru</text:p>
            <text:p text:style-name="P42"/>
          </table:table-cell>
          <table:table-cell table:style-name="Tabela5.A1" office:value-type="string">
            <text:p text:style-name="P42">-rozmowa na temat wiatru,</text:p>
            <text:p text:style-name="P42">-zabawa z balonikami,</text:p>
            <text:p text:style-name="P42">-zajęcia kulinarne muffinki czekoladowe,</text:p>
            <text:p text:style-name="P42">-zajęcia sportowe;</text:p>
            <text:p text:style-name="P42">-zabawy na placu zabaw,</text:p>
            <text:p text:style-name="P42">-spacer.</text:p>
          </table:table-cell>
          <table:table-cell table:style-name="Tabela5.A1" office:value-type="string">
            <text:p text:style-name="P42">-uświadomienie dzieciom ,że wokół nas istnieje powietrze,</text:p>
            <text:p text:style-name="P42">-wywołanie zaciekawienia zjawiskami zachodzącymi w przyrodzie,</text:p>
            <text:p text:style-name="P42">-wdrażanie do estetycznego wykonania pracy plastycznej.</text:p>
          </table:table-cell>
          <table:table-cell table:style-name="Tabela5.A1" office:value-type="string">
            <text:p text:style-name="P38">56</text:p>
          </table:table-cell>
        </table:table-row>
        <table:table-row>
          <table:table-cell table:style-name="Tabela5.A1" office:value-type="string">
            <text:p text:style-name="P16">24.</text:p>
          </table:table-cell>
          <table:table-cell table:style-name="Tabela5.A1" office:value-type="string">
            <text:p text:style-name="P17">17.06-21.06</text:p>
            <text:p text:style-name="P17">Mój tata jest na medal!</text:p>
            <text:p text:style-name="P42"/>
          </table:table-cell>
          <table:table-cell table:style-name="Tabela5.A1" office:value-type="string">
            <text:p text:style-name="P42">-pogadanka „ Mój tata jest”,</text:p>
            <text:p text:style-name="P42">-zajęcia kulinarne „ Rogaliki”,</text:p>
            <text:p text:style-name="P42">-zajęcia plastyczne,</text:p>
            <text:p text:style-name="P42">-zajęcia sportowe,</text:p>
            <text:p text:style-name="P42">-spacer,</text:p>
            <text:p text:style-name="P42">- nocka w świetlicy.</text:p>
          </table:table-cell>
          <table:table-cell table:style-name="Tabela5.A1" office:value-type="string">
            <text:p text:style-name="P42">-wyrabianie umiejętności i wyrażenia uczuć szacunku i miłości wobec taty,</text:p>
            <text:p text:style-name="P42">-kształtowanie uczuć miłości i przywiązania do rodziców.</text:p>
          </table:table-cell>
          <table:table-cell table:style-name="Tabela5.A1" office:value-type="string">
            <text:p text:style-name="P38">56</text:p>
          </table:table-cell>
        </table:table-row>
        <table:table-row>
          <table:table-cell table:style-name="Tabela5.A26" office:value-type="string">
            <text:p text:style-name="P16">25.</text:p>
          </table:table-cell>
          <table:table-cell table:style-name="Tabela5.A26" office:value-type="string">
            <text:p text:style-name="P17">24.06-28.06.24</text:p>
          </table:table-cell>
          <table:table-cell table:style-name="Tabela5.A26" office:value-type="string">
            <text:p text:style-name="P42">-Pisanie planów wakacyjnych i sprawozdań półrocznych z działalności świetlicy wiejskiej w Wyszewie;</text:p>
            <text:p text:style-name="P42">-przygotowanie do zajęć <text:soft-page-break/>wakacyjnych w świetlicy.</text:p>
          </table:table-cell>
          <table:table-cell table:style-name="Tabela5.A26" office:value-type="string">
            <text:p text:style-name="P42"/>
          </table:table-cell>
          <table:table-cell table:style-name="Tabela5.A26" office:value-type="string">
            <text:p text:style-name="P38"/>
          </table:table-cell>
        </table:table-row>
      </table:table>
      <text:p text:style-name="P6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6">26.</text:p>
          </table:table-cell>
          <table:table-cell table:style-name="Tabela6.A1" office:value-type="string">
            <text:p text:style-name="P16">02.09-06.09</text:p>
            <text:p text:style-name="P16">Witaj szkoło.</text:p>
            <text:p text:style-name="P16">Poznajemy świetlicowe zwyczaje <text:s/>bo świetliczaki to fajne dzieciaki</text:p>
            <text:p text:style-name="P29"/>
          </table:table-cell>
          <table:table-cell table:style-name="Tabela6.A1" office:value-type="string">
            <text:p text:style-name="P38"><text:s/>– Gry i zabawy integrujące grupę;</text:p>
            <text:p text:style-name="P38">- wspólne tworzenie regulaminu świetlicy;</text:p>
            <text:p text:style-name="P38">wypowiedzi dzieci na temat minionych wakacji;</text:p>
            <text:p text:style-name="P38">- Praca plastyczna – wspomnienia z wakacji.</text:p>
          </table:table-cell>
          <table:table-cell table:style-name="Tabela6.A1" office:value-type="string">
            <text:p text:style-name="P38">- Organizacja pracy świetlicy, zapoznanie dzieci z przepisami BHP, zasadami zachowania się w świetlicy oraz wdrażanie do ich przestrzegania regulaminu świetlicy;</text:p>
            <text:p text:style-name="P30"/>
          </table:table-cell>
          <table:table-cell table:style-name="Tabela6.A1" office:value-type="string">
            <text:p text:style-name="P39">57</text:p>
          </table:table-cell>
        </table:table-row>
        <table:table-row>
          <table:table-cell table:style-name="Tabela6.A1" office:value-type="string">
            <text:p text:style-name="P16">27.</text:p>
          </table:table-cell>
          <table:table-cell table:style-name="Tabela6.A1" office:value-type="string">
            <text:p text:style-name="P16">09.09 – 13.09</text:p>
            <text:p text:style-name="P16">BEZPIECZEŃSTWO DZIECI</text:p>
            <text:p text:style-name="P52"><text:span text:style-name="Domyślna_20_czcionka_20_akapitu"><text:span text:style-name="T4">Bezpieczna świetlica</text:span></text:span></text:p>
          </table:table-cell>
          <table:table-cell table:style-name="Tabela6.A1" office:value-type="string">
            <text:p text:style-name="P38">- Pogadanka na temat- bądź bezpieczny na drodze;</text:p>
            <text:p text:style-name="P38">- wypowiedzi na temat różnych zagrożeń;</text:p>
            <text:p text:style-name="P38">-odblaski – ważny element przy tornistrze</text:p>
            <text:p text:style-name="P38">- zajęcia kulinarne – gofry;</text:p>
            <text:p text:style-name="P38">- zajęcia plastyczne – jakie znam znaki drogowe;</text:p>
            <text:p text:style-name="P38">- spacery po okolicy;</text:p>
            <text:p text:style-name="P38">- gry i zabawy na boisku i placu zabaw.</text:p>
          </table:table-cell>
          <table:table-cell table:style-name="Tabela6.A1" office:value-type="string">
            <text:p text:style-name="P38">- Pogłębienie rozumienia zasad bezpieczeństwa na drogach; kształtowanie poczucia odpowiedzialności za bezpieczeństwo własne i innych w drodze do świetlicy i szkoły;</text:p>
            <text:p text:style-name="P38">- poznanie zasad</text:p>
            <text:p text:style-name="P38">-</text:p>
          </table:table-cell>
          <table:table-cell table:style-name="Tabela6.A1" office:value-type="string">
            <text:p text:style-name="P39">56</text:p>
          </table:table-cell>
        </table:table-row>
        <table:table-row>
          <table:table-cell table:style-name="Tabela6.A1" office:value-type="string">
            <text:p text:style-name="P16">28.</text:p>
          </table:table-cell>
          <table:table-cell table:style-name="Tabela6.A1" office:value-type="string">
            <text:p text:style-name="P16">16.09 – 20.09</text:p>
            <text:p text:style-name="P52"><text:span text:style-name="Domyślna_20_czcionka_20_akapitu"><text:span text:style-name="T4">Dbajmy o czystą ziemie</text:span></text:span></text:p>
          </table:table-cell>
          <table:table-cell table:style-name="Tabela6.A1" office:value-type="string">
            <text:p text:style-name="P38">- Pogadanka na temat Dnia Kropki;</text:p>
            <text:p text:style-name="P38">- rozmowa z dziećmi o odwadze;</text:p>
            <text:p text:style-name="P38">- praca plastyczna <text:s/>- moja kreatywna kropka;</text:p>
            <text:p text:style-name="P38">- odrabianie prac domowych;</text:p>
            <text:p text:style-name="P38">- gry i zabawy stolikowe</text:p>
            <text:p text:style-name="P38">- zajęcia kulinarne – ciasteczka;</text:p>
            <text:p text:style-name="P38">- gry i zabawy w świetlicy.</text:p>
          </table:table-cell>
          <table:table-cell table:style-name="Tabela6.A1" office:value-type="string">
            <text:p text:style-name="P38">- Budowanie u dzieci wiary we własne siły;</text:p>
            <text:p text:style-name="P38">- nauka współdziałania w zespole;</text:p>
            <text:p text:style-name="P38">- rozwijanie postawy twórczej.</text:p>
            <text:p text:style-name="P26"/>
          </table:table-cell>
          <table:table-cell table:style-name="Tabela6.A1" office:value-type="string">
            <text:p text:style-name="P39">56</text:p>
          </table:table-cell>
        </table:table-row>
        <table:table-row>
          <table:table-cell table:style-name="Tabela6.A1" office:value-type="string">
            <text:p text:style-name="P16">29.</text:p>
          </table:table-cell>
          <table:table-cell table:style-name="Tabela6.A1" office:value-type="string">
            <text:p text:style-name="P16">23.09 – 27.09</text:p>
            <text:p text:style-name="P15">Złota Polska Jesień</text:p>
          </table:table-cell>
          <table:table-cell table:style-name="Tabela6.A1" office:value-type="string">
            <text:p text:style-name="P38">- Rozmowa na temat aktualnej pory roku;</text:p>
            <text:p text:style-name="P38">- zagadki o tematyce jesiennej;</text:p>
            <text:p text:style-name="P38">- wykonanie dekoracji jesiennej;</text:p>
            <text:p text:style-name="P38">- praca plastyczna – krajobraz jesienny;</text:p>
            <text:p text:style-name="P38">- gry i zabawy na powietrzu ;</text:p>
            <text:p text:style-name="P38">- zajęcia kulinarne <text:s/>- Mufinki czekoladowe;</text:p>
            <text:p text:style-name="P38">- odrabianie lekcji</text:p>
          </table:table-cell>
          <table:table-cell table:style-name="Tabela6.A1" office:value-type="string">
            <text:p text:style-name="P38">- Rozwijanie umiejętności wypowiadania się na określony temat;</text:p>
            <text:p text:style-name="P38">- rozbudzenie zainteresowania zmianami zachodzącymi w przyrodzie.</text:p>
          </table:table-cell>
          <table:table-cell table:style-name="Tabela6.A1" office:value-type="string">
            <text:p text:style-name="P39">56</text:p>
          </table:table-cell>
        </table:table-row>
        <table:table-row>
          <table:table-cell table:style-name="Tabela6.A1" office:value-type="string">
            <text:p text:style-name="P16">30.</text:p>
          </table:table-cell>
          <table:table-cell table:style-name="Tabela6.A1" office:value-type="string">
            <text:p text:style-name="P16">30.09 – 04.10</text:p>
            <text:p text:style-name="P16">Nasze emocje/Dzień chłopaka</text:p>
          </table:table-cell>
          <table:table-cell table:style-name="Tabela6.A1" office:value-type="string">
            <text:p text:style-name="P38">- Praca plastyczna – malowanie uczuć – Moja twarz wyraża uczucia;</text:p>
            <text:p text:style-name="P38">- zabawy relaksacyjne;</text:p>
            <text:p text:style-name="P38">- gry i zabawy stolikowe;</text:p>
            <text:p text:style-name="P38">- zajęcia kulinarne – gofry ;</text:p>
            <text:p text:style-name="P38">-spacery po okolicy</text:p>
            <text:p text:style-name="P26"/>
          </table:table-cell>
          <table:table-cell table:style-name="Tabela6.A1" office:value-type="string">
            <text:p text:style-name="P38">- Uświadomienie dzieciom co to są uczucia;</text:p>
            <text:p text:style-name="P38">- kształtowanie u dzieci dobrych manier;</text:p>
            <text:p text:style-name="P38">- umiejętność właściwego zachowania się w miejscach publicznych</text:p>
          </table:table-cell>
          <table:table-cell table:style-name="Tabela6.A1" office:value-type="string">
            <text:p text:style-name="P39">58</text:p>
          </table:table-cell>
        </table:table-row>
        <text:soft-page-break/>
        <table:table-row>
          <table:table-cell table:style-name="Tabela6.A1" office:value-type="string">
            <text:p text:style-name="P16">31.</text:p>
          </table:table-cell>
          <table:table-cell table:style-name="Tabela6.A1" office:value-type="string">
            <text:p text:style-name="P16">07.10 – 11.10</text:p>
            <text:p text:style-name="P16">Tydzień zwierząt</text:p>
            <text:p text:style-name="P27"/>
            <text:p text:style-name="P29"/>
          </table:table-cell>
          <table:table-cell table:style-name="Tabela6.A1" office:value-type="string">
            <text:p text:style-name="P38">- Pogadanka na temat – miesiąc dobroci dla zwierz- praca w grupach – jak możemy pomóc zwierzętom;</text:p>
            <text:p text:style-name="P38">- zbiórka karmy dla zwierząt i ptaków;</text:p>
            <text:p text:style-name="P38">- praca plastyczna – moje ulubione zwierzątko;</text:p>
            <text:p text:style-name="P38">- gry i zabawy na boisku;</text:p>
            <text:p text:style-name="P38">- zajęcia kulinarne - pizza</text:p>
            <text:p text:style-name="P30"/>
          </table:table-cell>
          <table:table-cell table:style-name="Tabela6.A1" office:value-type="string">
            <text:p text:style-name="Normalny"><text:span text:style-name="Domyślna_20_czcionka_20_akapitu"><text:span text:style-name="T4">- </text:span></text:span><text:span text:style-name="Domyślna_20_czcionka_20_akapitu"><text:span text:style-name="T9">Uświadomienie dzieciom potrzeby ochrony życia;</text:span></text:span></text:p>
            <text:p text:style-name="P38">- kształtowanie gotowości do działania na rzecz porzuconych zwierząt;</text:p>
            <text:p text:style-name="P38">- uwrażliwienie na piękno otaczającej przyrody i konieczności jej poszanowania;</text:p>
            <text:p text:style-name="P38">- wyrabianie postawy odpowiedzialności za posiadanie zwierzątka</text:p>
          </table:table-cell>
          <table:table-cell table:style-name="Tabela6.A1" office:value-type="string">
            <text:p text:style-name="P39">57</text:p>
          </table:table-cell>
        </table:table-row>
        <table:table-row>
          <table:table-cell table:style-name="Tabela6.A1" office:value-type="string">
            <text:p text:style-name="P16">32.</text:p>
          </table:table-cell>
          <table:table-cell table:style-name="Tabela6.A1" office:value-type="string">
            <text:p text:style-name="P16">14.10 – 18.10</text:p>
            <text:p text:style-name="P16">Życzenia dla naszych nauczycieli</text:p>
          </table:table-cell>
          <table:table-cell table:style-name="Tabela6.A1" office:value-type="string">
            <text:p text:style-name="P38">- Zapoznanie dzieci z historia powstania święta Edukacji Narodowej;</text:p>
            <text:p text:style-name="P38">-swobodne wypowiedzi dzieci na temat swoich wychowawców i nauczycieli;</text:p>
            <text:p text:style-name="P38">- praca plastyczna – portret mojego nauczyciela;</text:p>
            <text:p text:style-name="P38">- laurki i życzenia dla nauczyciela</text:p>
          </table:table-cell>
          <table:table-cell table:style-name="Tabela6.A1" office:value-type="string">
            <text:p text:style-name="P38">- Kształtowanie nawyków grzecznościowych;</text:p>
            <text:p text:style-name="P38">- wyrabianie postawy szacunku dla wychowawców i pracowników szkoły;</text:p>
            <text:p text:style-name="P38">- rozwijanie zdolności manualnych dzieci</text:p>
          </table:table-cell>
          <table:table-cell table:style-name="Tabela6.A1" office:value-type="string">
            <text:p text:style-name="P39">56</text:p>
          </table:table-cell>
        </table:table-row>
        <table:table-row>
          <table:table-cell table:style-name="Tabela6.A1" office:value-type="string">
            <text:p text:style-name="P16">33.</text:p>
          </table:table-cell>
          <table:table-cell table:style-name="Tabela6.A1" office:value-type="string">
            <text:p text:style-name="P16">21.10 – 25.10</text:p>
            <text:p text:style-name="P52"><text:span text:style-name="Domyślna_20_czcionka_20_akapitu"><text:span text:style-name="T4">Ludzie listy piszą…</text:span></text:span></text:p>
          </table:table-cell>
          <table:table-cell table:style-name="Tabela6.A1" office:value-type="string">
            <text:p text:style-name="P38">- Rozmowa z dziećmi na temat listów;</text:p>
            <text:p text:style-name="P38">- pisanie listu – praca w grupach – koperta, znaczek, adresat, nadawca;</text:p>
            <text:p text:style-name="P38">- zajęcia kulinarne – ptysie z bitą śmietaną;</text:p>
            <text:p text:style-name="P38">- zajęcia sportowe na świerzym powietrzu;</text:p>
            <text:p text:style-name="P38">- odrabianie lekcji</text:p>
          </table:table-cell>
          <table:table-cell table:style-name="Tabela6.A1" office:value-type="string">
            <text:p text:style-name="P38">- Kształtowanie umiejętności pisania listu, adresowania koperty</text:p>
          </table:table-cell>
          <table:table-cell table:style-name="Tabela6.A1" office:value-type="string">
            <text:p text:style-name="P39">55</text:p>
          </table:table-cell>
        </table:table-row>
        <table:table-row>
          <table:table-cell table:style-name="Tabela6.A1" office:value-type="string">
            <text:p text:style-name="P16">34.</text:p>
          </table:table-cell>
          <table:table-cell table:style-name="Tabela6.A1" office:value-type="string">
            <text:p text:style-name="P16">28.10 – 31.10</text:p>
            <text:p text:style-name="P16">Bezpieczni w sieci</text:p>
          </table:table-cell>
          <table:table-cell table:style-name="Tabela6.A1" office:value-type="string">
            <text:p text:style-name="P38"><text:s/>Wyjaśnienie pojęć Internet, sieć, bezpieczeństwo, zagrożenie;</text:p>
            <text:p text:style-name="P38">- bezpieczne dzieci w sieci – regulamin w formie plakatu;</text:p>
            <text:p text:style-name="P38">- zabawa Halloween w świetlicy;</text:p>
            <text:p text:style-name="P38">- rozmowa na temat dnia zmarłych;</text:p>
            <text:p text:style-name="P38">- jak co roku odwiedzamy stary cmentarz i zapalamy znicze;</text:p>
            <text:p text:style-name="P38">- gry i zabawy w świetlicy ;</text:p>
            <text:p text:style-name="P38">- zajęcia kulinarne ciasteczka <text:s/>- duszki</text:p>
          </table:table-cell>
          <table:table-cell table:style-name="Tabela6.A1" office:value-type="string">
            <text:p text:style-name="P38">Zapoznanie dzieci ze wskazówkami bezpiecznego korzystania z Internetu;</text:p>
            <text:p text:style-name="P38">- uświadomienie roli ograniczonego zaufania do tego, co znajduje się w sieci;</text:p>
            <text:p text:style-name="P38">- poznanie zagrożeń związanych z Internetem i ich unikanie</text:p>
          </table:table-cell>
          <table:table-cell table:style-name="Tabela6.A1" office:value-type="string">
            <text:p text:style-name="P39">58</text:p>
          </table:table-cell>
        </table:table-row>
        <table:table-row>
          <table:table-cell table:style-name="Tabela6.A1" office:value-type="string">
            <text:p text:style-name="P16">35.</text:p>
          </table:table-cell>
          <table:table-cell table:style-name="Tabela6.A1" office:value-type="string">
            <text:p text:style-name="P16">04.11 – 08.11</text:p>
            <text:p text:style-name="P16">Jak Polska odzyskała niepodległość</text:p>
          </table:table-cell>
          <table:table-cell table:style-name="Tabela6.A1" office:value-type="string">
            <text:p text:style-name="P38">- zapoznanie dzieci z historia odzyskania niepodległości przez Polskę;</text:p>
            <text:p text:style-name="P38">- prezentacja postaci <text:s/>- Józefa Piłsudskiego – bohater walczący o wyzwolenie <text:soft-page-break/>naszego narodu;</text:p>
            <text:p text:style-name="P38">- wykonanie gazetki ściennej ;</text:p>
            <text:p text:style-name="P38">- symbole narodowe – godło, orzeł biały, i flaga – wykonanie z brystolu i bibuły;</text:p>
            <text:p text:style-name="P38">- czytanie i utrwalanie tekstu hymnu Polski</text:p>
          </table:table-cell>
          <table:table-cell table:style-name="Tabela6.A1" office:value-type="string">
            <text:p text:style-name="P38">- Uświadomienie ważności Świąt Niepodległości i konieczności jego obchodów;</text:p>
            <text:p text:style-name="P38">-rozwijanie uczuć patriotycznych;</text:p>
            <text:p text:style-name="P38">- kształtowanie postawy <text:soft-page-break/>szacunku do historii naszego kraju, symboli narodowych;</text:p>
            <text:p text:style-name="P38">- kształtowanie poczucia przynależności do własnego kraju, regionu</text:p>
          </table:table-cell>
          <table:table-cell table:style-name="Tabela6.A1" office:value-type="string">
            <text:p text:style-name="P39">56</text:p>
          </table:table-cell>
        </table:table-row>
        <table:table-row>
          <table:table-cell table:style-name="Tabela6.A1" office:value-type="string">
            <text:p text:style-name="P16">36.</text:p>
          </table:table-cell>
          <table:table-cell table:style-name="Tabela6.A1" office:value-type="string">
            <text:p text:style-name="P16">12.11 – 15.11</text:p>
            <text:p text:style-name="P16">Bajkowy świat</text:p>
          </table:table-cell>
          <table:table-cell table:style-name="Tabela6.A1" office:value-type="string">
            <text:p text:style-name="P38">- Pogadanka, co to jest baśń, a co bajka – wyjaśnienie pojęć;</text:p>
            <text:p text:style-name="P38">- bajki tematyczne – czytanie i opowiadanie bajki, wymyślenie dalszego ciągu lub zmiana zakończenia;</text:p>
            <text:p text:style-name="P38">- praca w grupie – wybranie bajki i wykonanie do niej ilustracji;</text:p>
            <text:p text:style-name="P38">- zajęcia kulinarne – bajkowe ciasteczka</text:p>
          </table:table-cell>
          <table:table-cell table:style-name="Tabela6.A1" office:value-type="string">
            <text:p text:style-name="P38">Kształtowanie wyobraźni, wzbogacenie wrażeń, spostrzeżeń , myślenia i mowy;</text:p>
            <text:p text:style-name="P38">- wdrażanie do uważnego słuchania tekstu;</text:p>
            <text:p text:style-name="P38">- budzenie i rozwijanie zainteresowań czytelniczych;</text:p>
            <text:p text:style-name="P38">- zapoznanie z różnymi gatunkami literatury dla dzieci</text:p>
          </table:table-cell>
          <table:table-cell table:style-name="Tabela6.A1" office:value-type="string">
            <text:p text:style-name="P39">57</text:p>
          </table:table-cell>
        </table:table-row>
        <table:table-row>
          <table:table-cell table:style-name="Tabela6.A1" office:value-type="string">
            <text:p text:style-name="P16">37.</text:p>
          </table:table-cell>
          <table:table-cell table:style-name="Tabela6.A1" office:value-type="string">
            <text:p text:style-name="P16">18.11 – 22.11</text:p>
            <text:p text:style-name="P16">Tydzień świąt nietypowych (dzień Myszki Miki, dzień praw dziecka, dzień życzliwości i pozdrowień, dzień kredki)</text:p>
          </table:table-cell>
          <table:table-cell table:style-name="Tabela6.A1" office:value-type="string">
            <text:p text:style-name="P38">Kto i kiedy stworzył postać Myszki Miki – zajęcia z Internetem;</text:p>
            <text:p text:style-name="P38">- zajęcia plastyczne – wykonanie <text:s/>- Myszki Miki;</text:p>
            <text:p text:style-name="P38">- pogadanka na temat praw dziecka;</text:p>
            <text:p text:style-name="P38">- czym jest życzliwość i jak ją odzyskać – zajęcia edukacyjne;</text:p>
            <text:p text:style-name="P38">- zajęcia kulinarne – deserek dla kolegi aby pokazać że, go lubię;</text:p>
            <text:p text:style-name="P38">- praca plastyczna – wykonanie przyborników na kredki i ołówki</text:p>
          </table:table-cell>
          <table:table-cell table:style-name="Tabela6.A1" office:value-type="string">
            <text:p text:style-name="P38">- Zwiększenie świadomości u dzieci na temat kultury osobistej;</text:p>
            <text:p text:style-name="P38">- zapoznanie świetliczków z pojęciem ;;savoir vivre’’;</text:p>
            <text:p text:style-name="P38">- kształtowanie zasad dobrego wychowania;</text:p>
            <text:p text:style-name="P38">- zachęcenie dzieci do używania zwrotów grzecznościowych.</text:p>
          </table:table-cell>
          <table:table-cell table:style-name="Tabela6.A1" office:value-type="string">
            <text:p text:style-name="P39">56</text:p>
          </table:table-cell>
        </table:table-row>
        <table:table-row>
          <table:table-cell table:style-name="Tabela6.A1" office:value-type="string">
            <text:p text:style-name="P16">38.</text:p>
          </table:table-cell>
          <table:table-cell table:style-name="Tabela6.A1" office:value-type="string">
            <text:p text:style-name="P16">25.11 – 29.11</text:p>
            <text:p text:style-name="P16">Andrzejkowe wróżby</text:p>
          </table:table-cell>
          <table:table-cell table:style-name="Tabela6.A1" office:value-type="string">
            <text:p text:style-name="P38">- zapoznanie dzieci ze zwyczajami związanymi z dniem Św. Andrzeja;</text:p>
            <text:p text:style-name="P38">- pogadanka na temat wróż andrzejkowych;</text:p>
            <text:p text:style-name="P38">- wykonanie dekoracji;</text:p>
            <text:p text:style-name="P38">- przygotowanie wróżb andrzejkowych i przelewanie wosku;</text:p>
            <text:p text:style-name="P38">- zabawa przy muzyce;</text:p>
            <text:p text:style-name="P38">- zajęcia kulinarne – pierniczki;</text:p>
            <text:p text:style-name="P30"/>
          </table:table-cell>
          <table:table-cell table:style-name="Tabela6.A1" office:value-type="string">
            <text:p text:style-name="P38">- Kultywowanie tradycji i wróżb andrzejkowych;</text:p>
            <text:p text:style-name="P38">- rozwijanie kreatywności poprzez wykonanie dekoracji Sali;</text:p>
            <text:p text:style-name="P38">- zachęcenie dzieci do wyszukiwania różnych informacji o danych wróżbach;</text:p>
            <text:p text:style-name="P38">- rozwijanie zainteresowań;</text:p>
            <text:p text:style-name="P38">- integracja grupy poprzez wspólna zabawę</text:p>
          </table:table-cell>
          <table:table-cell table:style-name="Tabela6.A1" office:value-type="string">
            <text:p text:style-name="P39">59</text:p>
          </table:table-cell>
        </table:table-row>
        <table:table-row>
          <table:table-cell table:style-name="Tabela6.A1" office:value-type="string">
            <text:p text:style-name="P16">39.</text:p>
          </table:table-cell>
          <table:table-cell table:style-name="Tabela6.A1" office:value-type="string">
            <text:p text:style-name="P16">02.12 – 06.12</text:p>
            <text:p text:style-name="P16">Barbórka</text:p>
            <text:p text:style-name="P16">Witaj Święty Mikołaju</text:p>
          </table:table-cell>
          <table:table-cell table:style-name="Tabela6.A1" office:value-type="string">
            <text:p text:style-name="P38">- Wyjaśnienie dzieciom kim była święta Barbara i pogadanka na temat święta górników i ich ciężkiej pracy pod ziemią;</text:p>
            <text:p text:style-name="P38">- praca plastyczna – wykonanie czapki górnika;</text:p>
            <text:p text:style-name="P38"><text:soft-page-break/>- pogadanka o świętym Mikołaju – kim był, historia święta w Polsce i na świecie;</text:p>
            <text:p text:style-name="P38">- pisanie listów do świętego Mikołaja;</text:p>
            <text:p text:style-name="P38">- <text:s/></text:p>
          </table:table-cell>
          <table:table-cell table:style-name="Tabela6.A1" office:value-type="string">
            <text:p text:style-name="P38">- Zapoznanie z historią św. Mikołaja;</text:p>
            <text:p text:style-name="P38">- kształtowanie u dzieci umiejętności słuchania ze zrozumieniem;</text:p>
            <text:p text:style-name="P38">- integracja grupy;</text:p>
            <text:p text:style-name="P38">- pobudzenie wyobraźni;</text:p>
            <text:p text:style-name="P38"><text:soft-page-break/>- wprowadzenie dzieci w świąteczny nastrój</text:p>
          </table:table-cell>
          <table:table-cell table:style-name="Tabela6.A1" office:value-type="string">
            <text:p text:style-name="P39">58</text:p>
          </table:table-cell>
        </table:table-row>
        <table:table-row>
          <table:table-cell table:style-name="Tabela6.A1" office:value-type="string">
            <text:p text:style-name="P16">40.</text:p>
          </table:table-cell>
          <table:table-cell table:style-name="Tabela6.A1" office:value-type="string">
            <text:p text:style-name="P16">09.12 – 13.12</text:p>
            <text:p text:style-name="P16">Chinka ach choinka</text:p>
            <text:p text:style-name="P27"/>
          </table:table-cell>
          <table:table-cell table:style-name="Tabela6.A1" office:value-type="string">
            <text:p text:style-name="P38">- Skąd wziął się zwyczaj stawiania i zdobienia choinek? – pogadanka;</text:p>
            <text:p text:style-name="P38">- ozdoby na całym świecie ;</text:p>
            <text:p text:style-name="P38">- praca w grupie – ozdabianie bombek, wykonanie aniołków z gipsu i stroiki ;</text:p>
            <text:p text:style-name="P38">- dekoracja świetlicy na zbliżające się święta</text:p>
            <text:p text:style-name="P30"/>
          </table:table-cell>
          <table:table-cell table:style-name="Tabela6.A1" office:value-type="string">
            <text:p text:style-name="P38">- Bogacenie wiedzy o polskich tradycjach związanych z Bożym;</text:p>
            <text:p text:style-name="P38">- kształtowanie szacunku dla kultury i obyczaju rodzinnego</text:p>
            <text:p text:style-name="P30"/>
          </table:table-cell>
          <table:table-cell table:style-name="Tabela6.A1" office:value-type="string">
            <text:p text:style-name="P39">59</text:p>
          </table:table-cell>
        </table:table-row>
        <table:table-row table:style-name="Tabela6.16">
          <table:table-cell table:style-name="Tabela6.A1" office:value-type="string">
            <text:p text:style-name="P16">41.</text:p>
          </table:table-cell>
          <table:table-cell table:style-name="Tabela6.A1" office:value-type="string">
            <text:p text:style-name="P52"><text:span text:style-name="Domyślna_20_czcionka_20_akapitu"><text:span text:style-name="T4">16.12 – 20.12</text:span></text:span></text:p>
            <text:p text:style-name="P16">Boże Narodzenie w naszych domach</text:p>
          </table:table-cell>
          <table:table-cell table:style-name="Tabela6.A1" office:value-type="string">
            <text:p text:style-name="P38">- Boże Narodzenie – pogadanka o tradycji w domach dzieci;</text:p>
            <text:p text:style-name="P38">- potrawy Wigilijne w moim domu – praca w grupach;</text:p>
            <text:p text:style-name="P38">- wykonanie stroików na świąteczne stoły</text:p>
            <text:p text:style-name="P38">- zajęcia kulinarne – pierniczki;</text:p>
            <text:p text:style-name="P38">- zabawy na śniegu</text:p>
            <text:p text:style-name="P38">- wigilia w świetlicy dla dzieci i przedstawienie jasełek dla zaproszonych rodziców i mieszkańców</text:p>
            <text:p text:style-name="P30"/>
          </table:table-cell>
          <table:table-cell table:style-name="Tabela6.A1" office:value-type="string">
            <text:p text:style-name="P38">- Kultywowanie tradycji świąt Bożego Narodzenia;</text:p>
            <text:p text:style-name="P38">- wzmacnianie więzi rodzinnych;</text:p>
            <text:p text:style-name="P38">- wdrażanie dzieci do pomocy w obowiązkach domowych;</text:p>
            <text:p text:style-name="P38">- rozwijanie zdolności wokalnych ;</text:p>
            <text:p text:style-name="P30"/>
          </table:table-cell>
          <table:table-cell table:style-name="Tabela6.A1" office:value-type="string">
            <text:p text:style-name="P39">59</text:p>
          </table:table-cell>
        </table:table-row>
        <table:table-row table:style-name="Tabela6.17">
          <table:table-cell table:style-name="Tabela6.A1" office:value-type="string">
            <text:p text:style-name="P16">42.</text:p>
          </table:table-cell>
          <table:table-cell table:style-name="Tabela6.A1" office:value-type="string">
            <text:p text:style-name="P52"><text:span text:style-name="Domyślna_20_czcionka_20_akapitu"><text:span text:style-name="T4">23.12 – 31.12</text:span></text:span></text:p>
            <text:p text:style-name="P16">Wielki krok w Nowy Rok</text:p>
          </table:table-cell>
          <table:table-cell table:style-name="Tabela6.A1" office:value-type="string">
            <text:p text:style-name="P38">- Co to są postanowienia noworoczne o jak ich dotrzymać – pogadanka;</text:p>
            <text:p text:style-name="P38">- jak spędzić sylwestra i Nowy Rok - zajęcia profilaktyczne;</text:p>
            <text:p text:style-name="P38">- praca plastyczna – moje wspomnienia z minionego roku;</text:p>
            <text:p text:style-name="P38">- gry i zabawy na powietrzu , lepienie bałwana ze śniegu</text:p>
          </table:table-cell>
          <table:table-cell table:style-name="Tabela6.A1" office:value-type="string">
            <text:p text:style-name="P38">- Integracja grupy poprzez wspólną zabawę;</text:p>
            <text:p text:style-name="P38">- zapoznanie dzieci ze znaczeniem słowa postanowienie;</text:p>
            <text:p text:style-name="P38">- uwrażliwienie na potrzebę zachowania bezpieczeństwa swojego i innych</text:p>
          </table:table-cell>
          <table:table-cell table:style-name="Tabela6.A1" office:value-type="string">
            <text:p text:style-name="P39">59</text:p>
          </table:table-cell>
        </table:table-row>
        <table:table-row table:style-name="Tabela6.17">
          <table:table-cell table:style-name="Tabela6.A18" office:value-type="string">
            <text:p text:style-name="P16"/>
          </table:table-cell>
          <table:table-cell table:style-name="Tabela6.A18" office:value-type="string">
            <text:p text:style-name="P39">Razem</text:p>
          </table:table-cell>
          <table:table-cell table:style-name="Tabela6.A18" office:value-type="string">
            <text:p text:style-name="P38"/>
          </table:table-cell>
          <table:table-cell table:style-name="Tabela6.A18" office:value-type="string">
            <text:p text:style-name="P38"/>
          </table:table-cell>
          <table:table-cell table:style-name="Tabela6.A18" office:value-type="string">
            <text:p text:style-name="P16">2317</text:p>
          </table:table-cell>
        </table:table-row>
      </table:table>
      <text:p text:style-name="P67"/>
      <text:p text:style-name="P67"/>
      <text:p text:style-name="P40"/>
      <text:p text:style-name="P41">Opracowała: Jolanta Zielińska - instruktor świetlicy w Wyszeborzu</text:p>
      <text:p text:style-name="P67"/>
      <text:p text:style-name="P62"><text:span text:style-name="Domyślna_20_czcionka_20_akapitu"><text:span text:style-name="T27">SPRAWOZDANIE Z DZIAŁALNOŚCI ŚWIETLICY</text:span></text:span> W GRZYBNICY ZA<text:span text:style-name="Domyślna_20_czcionka_20_akapitu"><text:span text:style-name="T27"> 2024 rok</text:span></text:span></text:p>
      <text:p text:style-name="P71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73">Lp.</text:p>
          </table:table-cell>
          <table:table-cell table:style-name="Tabela7.A1" office:value-type="string">
            <text:p text:style-name="P73">Tygodniowy temat zajęć</text:p>
          </table:table-cell>
          <table:table-cell table:style-name="Tabela7.A1" office:value-type="string">
            <text:p text:style-name="P57"><text:span text:style-name="Domyślna_20_czcionka_20_akapitu"><text:span text:style-name="T29">Rodzaj zajęć</text:span></text:span></text:p>
            <text:p text:style-name="P73"/>
          </table:table-cell>
          <table:table-cell table:style-name="Tabela7.A1" office:value-type="string">
            <text:p text:style-name="P73">Cel zajęć</text:p>
          </table:table-cell>
          <table:table-cell table:style-name="Tabela7.A1" office:value-type="string">
            <text:p text:style-name="P73">Ilość uczestników</text:p>
          </table:table-cell>
        </table:table-row>
        <table:table-row table:style-name="Tabela7.2">
          <table:table-cell table:style-name="Tabela7.A1" office:value-type="string">
            <text:p text:style-name="P78">1.</text:p>
          </table:table-cell>
          <table:table-cell table:style-name="Tabela7.A1" office:value-type="string">
            <text:p text:style-name="P57"><text:span text:style-name="Domyślna_20_czcionka_20_akapitu"><text:span text:style-name="T30">02.01. – 05.01.2024</text:span></text:span></text:p>
            <text:p text:style-name="P80">Cały świat wita Nowy Rok</text:p>
          </table:table-cell>
          <table:table-cell table:style-name="Tabela7.A1" office:value-type="string">
            <text:p text:style-name="P57"><text:span text:style-name="Domyślna_20_czcionka_20_akapitu"><text:span text:style-name="T40">- Zajęcia edukacyjne – poznajemy historię powstania kalendarza, skąd się wywodzi, jak wyglądał kiedyś i dziś?</text:span></text:span></text:p>
            <text:p text:style-name="P57"><text:span text:style-name="Domyślna_20_czcionka_20_akapitu"><text:span text:style-name="T40">- Zajęcia techniczne – wykonujemy świetlicowy kalendarz, zaznaczenie dat urodzin dzieci i innych ważnych świąt;</text:span></text:span></text:p>
            <text:p text:style-name="P57"><text:span text:style-name="Domyślna_20_czcionka_20_akapitu"><text:span text:style-name="T40">- Zajęcia plastyczne – Witamy w Nowym Roku – dekoracja świetlicy;</text:span></text:span></text:p>
            <text:p text:style-name="P57"><text:span text:style-name="Domyślna_20_czcionka_20_akapitu"><text:span text:style-name="T40">- Zajęcia integracyjne – zabawa w grupach – kalambury o noworocznych powiedzeniach i przysłowiach;</text:span></text:span></text:p>
            <text:p text:style-name="P57"><text:span text:style-name="Domyślna_20_czcionka_20_akapitu"><text:span text:style-name="T40">- Gry i zabawy stolikowe, odrabianie prac domowych;</text:span></text:span></text:p>
            <text:p text:style-name="P88"/>
          </table:table-cell>
          <table:table-cell table:style-name="Tabela7.A1" office:value-type="string">
            <text:p text:style-name="P57"><text:span text:style-name="Domyślna_20_czcionka_20_akapitu"><text:span text:style-name="T34">- Zapoznanie dzieci z tradycjami witania Nowego roku w Polsce i na świecie;</text:span></text:span></text:p>
            <text:p text:style-name="P57"><text:span text:style-name="Domyślna_20_czcionka_20_akapitu"><text:span text:style-name="T34">- poznanie przysłów ludowych związanych z nadejściem Nowego Roku;</text:span></text:span></text:p>
            <text:p text:style-name="P57"><text:span text:style-name="Domyślna_20_czcionka_20_akapitu"><text:span text:style-name="T34">- </text:span></text:span><text:span text:style-name="Domyślna_20_czcionka_20_akapitu"><text:span text:style-name="T36">kształtowanie umiejętności korzystania z kalendarza.</text:span></text:span></text:p>
            <text:p text:style-name="P57"><text:span text:style-name="Domyślna_20_czcionka_20_akapitu"><text:span text:style-name="T34">- budowanie właściwych relacji w grupie;</text:span></text:span></text:p>
            <text:p text:style-name="P57"><text:span text:style-name="Domyślna_20_czcionka_20_akapitu"><text:span text:style-name="T34">- <text:s/>efektywne i zgodne współdziałanie w zespole rówieśniczym;</text:span></text:span></text:p>
            <text:p text:style-name="P57"><text:span text:style-name="Domyślna_20_czcionka_20_akapitu"><text:span text:style-name="T34">- rozwijanie zdolności plastycznych;</text:span></text:span></text:p>
            <text:p text:style-name="P83">- umacnianie poczucia własnej wartości</text:p>
          </table:table-cell>
          <table:table-cell table:style-name="Tabela7.A1" office:value-type="string">
            <text:p text:style-name="P76">49</text:p>
          </table:table-cell>
        </table:table-row>
        <table:table-row>
          <table:table-cell table:style-name="Tabela7.A1" office:value-type="string">
            <text:p text:style-name="P78">2.</text:p>
          </table:table-cell>
          <table:table-cell table:style-name="Tabela7.A1" office:value-type="string">
            <text:p text:style-name="P57"><text:span text:style-name="Domyślna_20_czcionka_20_akapitu"><text:span text:style-name="T30">08.01 – 12.01.2024</text:span></text:span></text:p>
            <text:p text:style-name="P57"><text:span text:style-name="Domyślna_20_czcionka_20_akapitu"><text:span text:style-name="T30">Pomagamy ptakom przetrwać zimę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czytelnicze- -znajdowanie informacji w książkach dla dzieci na temat sposobów dokarmiania zwierząt zimą;</text:span></text:span></text:p>
            <text:p text:style-name="P57"><text:span text:style-name="Domyślna_20_czcionka_20_akapitu"><text:span text:style-name="T40">- Zajęcia edukacyjne – burza mózgów – dlaczego należy dokarmiać ptaki, kto i czym może pomagać ptakom w zimie?</text:span></text:span></text:p>
            <text:p text:style-name="P57"><text:span text:style-name="Domyślna_20_czcionka_20_akapitu"><text:span text:style-name="T40">- Zajęcia techniczne – wykonanie kul tłuszczowych z mieszanką ziaren dla ptaków;</text:span></text:span></text:p>
            <text:p text:style-name="P57"><text:span text:style-name="Domyślna_20_czcionka_20_akapitu"><text:span text:style-name="T40">- Spacer w okolicy świetlicy – rozwieszenie wykonanego pokarmu dla ptaków;</text:span></text:span></text:p>
            <text:p text:style-name="P57"><text:span text:style-name="Domyślna_20_czcionka_20_akapitu"><text:span text:style-name="T40">- Zajęcia plastyczne – </text:span></text:span><text:soft-page-break/><text:span text:style-name="Domyślna_20_czcionka_20_akapitu"><text:span text:style-name="T40">wykonanie upominków z okazji Dnia Babci I Dziadka – ramki z serduszkami wykonanymi z koralików;</text:span></text:span></text:p>
            <text:p text:style-name="P88"/>
          </table:table-cell>
          <table:table-cell table:style-name="Tabela7.A1" office:value-type="string">
            <text:p text:style-name="P65"><text:span text:style-name="Domyślna_20_czcionka_20_akapitu"><text:span text:style-name="T34">- Rozbudzanie zainteresowania losem zwierząt w czasie zimy, <text:s text:c="33"/>- zapoznanie dzieci z problemem dokarmiania zwierząt;</text:span></text:span></text:p>
            <text:p text:style-name="P91"/>
          </table:table-cell>
          <table:table-cell table:style-name="Tabela7.A1" office:value-type="string">
            <text:p text:style-name="P74">58</text:p>
          </table:table-cell>
        </table:table-row>
        <table:table-row table:style-name="Tabela7.4">
          <table:table-cell table:style-name="Tabela7.A1" office:value-type="string">
            <text:p text:style-name="P78">4.</text:p>
          </table:table-cell>
          <table:table-cell table:style-name="Tabela7.A1" office:value-type="string">
            <text:p text:style-name="P57"><text:span text:style-name="Domyślna_20_czcionka_20_akapitu"><text:span text:style-name="T30">22.01 – 26.01.2024</text:span></text:span></text:p>
            <text:p text:style-name="P57"><text:span text:style-name="Domyślna_20_czcionka_20_akapitu"><text:span text:style-name="T30">Ferie zimowe – zajęcia wg planu ferii</text:span></text:span></text:p>
            <text:p text:style-name="P79"/>
          </table:table-cell>
          <table:table-cell table:style-name="Tabela7.A1" office:value-type="string">
            <text:p text:style-name="P88"/>
          </table:table-cell>
          <table:table-cell table:style-name="Tabela7.A1" office:value-type="string">
            <text:p text:style-name="P91"/>
          </table:table-cell>
          <table:table-cell table:style-name="Tabela7.A1" office:value-type="string">
            <text:p text:style-name="P74">55</text:p>
          </table:table-cell>
        </table:table-row>
        <table:table-row>
          <table:table-cell table:style-name="Tabela7.A1" office:value-type="string">
            <text:p text:style-name="P78">5.</text:p>
          </table:table-cell>
          <table:table-cell table:style-name="Tabela7.A1" office:value-type="string">
            <text:p text:style-name="P57"><text:span text:style-name="Domyślna_20_czcionka_20_akapitu"><text:span text:style-name="T30">29.01 – 02.02.2024</text:span></text:span></text:p>
            <text:p text:style-name="P57"><text:span text:style-name="Domyślna_20_czcionka_20_akapitu"><text:span text:style-name="T30">Karnawałowe warsztaty kulinarne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kulinarne – rogaliki drożdżowe z czekoladą;</text:span></text:span></text:p>
            <text:p text:style-name="P57"><text:span text:style-name="Domyślna_20_czcionka_20_akapitu"><text:span text:style-name="T40">- Zajęcia edukacyjne – bezpieczne zachowanie podczas przygotowywania posiłków;</text:span></text:span></text:p>
            <text:p text:style-name="P57"><text:span text:style-name="Domyślna_20_czcionka_20_akapitu"><text:span text:style-name="T40">- Zajęcia techniczne – maski karnawałowe- praca z kolorowym papierem i materiałami kreatywnymi;</text:span></text:span></text:p>
            <text:p text:style-name="P57"><text:span text:style-name="Domyślna_20_czcionka_20_akapitu"><text:span text:style-name="T40">- Zajęcia informatyczne – wyszukiwanie informacji w Internecie nt. Prawidłowego nakrywania do stołu;</text:span></text:span></text:p>
            <text:p text:style-name="P88">- Spacer do lasu – obserwacja zmian zachodzących w przyrodzie;</text:p>
          </table:table-cell>
          <table:table-cell table:style-name="Tabela7.A1" office:value-type="string">
            <text:p text:style-name="P86">- Rozwijanie zainteresowań i umiejętności kulinarnych; <text:s text:c="51"/>- kształtowanie umiejętności przyrządzania posiłków z zachowaniem higieny; <text:s text:c="16"/>- zapoznanie z podstawowymi zasadami bezpiecznego zachowania się w kuchni; <text:s text:c="16"/>- zapoznanie z różnymi naczyniami i przyborami kuchennymi; <text:s text:c="38"/></text:p>
          </table:table-cell>
          <table:table-cell table:style-name="Tabela7.A1" office:value-type="string">
            <text:p text:style-name="P74">63</text:p>
          </table:table-cell>
        </table:table-row>
        <table:table-row>
          <table:table-cell table:style-name="Tabela7.A1" office:value-type="string">
            <text:p text:style-name="P78">6.</text:p>
          </table:table-cell>
          <table:table-cell table:style-name="Tabela7.A1" office:value-type="string">
            <text:p text:style-name="P57"><text:span text:style-name="Domyślna_20_czcionka_20_akapitu"><text:span text:style-name="T30">05.02 – 09.02.2024</text:span></text:span></text:p>
            <text:p text:style-name="P57"><text:span text:style-name="Domyślna_20_czcionka_20_akapitu"><text:span text:style-name="T30">Polskie obrzędy i zwyczaje – zapusty, ostatki, Tłusty czwartek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edukacyjne – pogadanka, czym są zwyczaje i zapusty? - wyjaśnienie niezrozumiałych pojęć;</text:span></text:span></text:p>
            <text:p text:style-name="P57"><text:span text:style-name="Domyślna_20_czcionka_20_akapitu"><text:span text:style-name="T40">- Zajęcia plastyczne – zimowy pejzaż, malowanie białą farbą i brokatem;</text:span></text:span></text:p>
            <text:p text:style-name="P57"><text:span text:style-name="Domyślna_20_czcionka_20_akapitu"><text:span text:style-name="T40">- Zajęcia kulinarne- </text:span></text:span><text:soft-page-break/><text:span text:style-name="Domyślna_20_czcionka_20_akapitu"><text:span text:style-name="T40">pieczenie pączków z konfiturą różaną;</text:span></text:span></text:p>
            <text:p text:style-name="P57"><text:span text:style-name="Domyślna_20_czcionka_20_akapitu"><text:span text:style-name="T40">- Zajęcia sportowe – zabawa z piłką i woreczkami sportowymi – złap wszystkie pączki;</text:span></text:span></text:p>
            <text:p text:style-name="P88">- Zajęcia muzyczne – nauka piosenek, wspólne śpiewanie i nauka podstawowych kroków;</text:p>
          </table:table-cell>
          <table:table-cell table:style-name="Tabela7.A1" office:value-type="string">
            <text:p text:style-name="P91"/>
            <text:p text:style-name="P98"><text:span text:style-name="Domyślna_20_czcionka_20_akapitu"><text:span text:style-name="T34">- Tworzenie przyjaznej atmosfery w grupie; <text:s text:c="49"/>- kształtowanie umiejętności współdziałania w sytuacjach </text:span></text:span><text:soft-page-break/><text:span text:style-name="Domyślna_20_czcionka_20_akapitu"><text:span text:style-name="T34">zabawowo- zadaniowych; <text:s text:c="15"/>- odkrywanie własnych możliwości twórczych; <text:s text:c="59"/>- wzbogacanie wiedzy o tradycjach i obrzędach ludowych naszego kraju.</text:span></text:span></text:p>
            <text:p text:style-name="P91"/>
          </table:table-cell>
          <table:table-cell table:style-name="Tabela7.A1" office:value-type="string">
            <text:p text:style-name="P74">61</text:p>
          </table:table-cell>
        </table:table-row>
        <table:table-row>
          <table:table-cell table:style-name="Tabela7.A1" office:value-type="string">
            <text:p text:style-name="P78">7.</text:p>
          </table:table-cell>
          <table:table-cell table:style-name="Tabela7.A1" office:value-type="string">
            <text:p text:style-name="P57"><text:span text:style-name="Domyślna_20_czcionka_20_akapitu"><text:span text:style-name="T30">12.02 – 16.02.2024</text:span></text:span></text:p>
            <text:p text:style-name="P57"><text:span text:style-name="Domyślna_20_czcionka_20_akapitu"><text:span text:style-name="T30">Walentynkowy zawrót głowy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plastyczne – wykonanie kartek walentynkowych, wymyślanie i wpisywanie życzeń dla wybranej osoby;</text:span></text:span></text:p>
            <text:p text:style-name="P57"><text:span text:style-name="Domyślna_20_czcionka_20_akapitu"><text:span text:style-name="T40">- Zajęcia techniczne – wspólne wykonanie poczty walentynkowej;</text:span></text:span></text:p>
            <text:p text:style-name="P57"><text:span text:style-name="Domyślna_20_czcionka_20_akapitu"><text:span text:style-name="T40">- Zajęcia czytelnicze – wierszyki o tematyce walentynkowej;</text:span></text:span></text:p>
            <text:p text:style-name="P57"><text:span text:style-name="Domyślna_20_czcionka_20_akapitu"><text:span text:style-name="T40">- Quiz walentynkowy – wyszukaj bajkowe zakochane pary;</text:span></text:span></text:p>
            <text:p text:style-name="P57"><text:span text:style-name="Domyślna_20_czcionka_20_akapitu"><text:span text:style-name="T40">- Dzień Kota – wykonanie obrazów przedstawiających nocne koty na płocie;</text:span></text:span></text:p>
            <text:p text:style-name="P88">- Rozpoczęcie realizacji projektu dla seniorów „Zjednoczeni z manowskimi seniorami”</text:p>
          </table:table-cell>
          <table:table-cell table:style-name="Tabela7.A1" office:value-type="string">
            <text:p text:style-name="P98"><text:span text:style-name="Domyślna_20_czcionka_20_akapitu"><text:span text:style-name="T34">- Kształtowanie pozytywnej postawy wobec innych osób,</text:span></text:span></text:p>
            <text:p text:style-name="P98"><text:span text:style-name="Domyślna_20_czcionka_20_akapitu"><text:span text:style-name="T34">- kształtowanie pozytywnych uczuć,</text:span></text:span></text:p>
            <text:p text:style-name="P98"><text:span text:style-name="Domyślna_20_czcionka_20_akapitu"><text:span text:style-name="T34">- stworzenie ciepłej atmosfery w grupie,</text:span></text:span></text:p>
            <text:p text:style-name="P57"><text:span text:style-name="Domyślna_20_czcionka_20_akapitu"><text:span text:style-name="T34">- poznanie tradycji związanych z Walentynkami.</text:span></text:span></text:p>
            <text:p text:style-name="P94"/>
          </table:table-cell>
          <table:table-cell table:style-name="Tabela7.A1" office:value-type="string">
            <text:p text:style-name="P74">66</text:p>
          </table:table-cell>
        </table:table-row>
        <table:table-row table:style-name="Tabela7.8">
          <table:table-cell table:style-name="Tabela7.A1" office:value-type="string">
            <text:p text:style-name="P78">8.</text:p>
          </table:table-cell>
          <table:table-cell table:style-name="Tabela7.A1" office:value-type="string">
            <text:p text:style-name="P57"><text:span text:style-name="Domyślna_20_czcionka_20_akapitu"><text:span text:style-name="T30">19.02 – 23.02.2024</text:span></text:span></text:p>
            <text:p text:style-name="P81">Gry planszowe dobre na nudę i niepogodę</text:p>
          </table:table-cell>
          <table:table-cell table:style-name="Tabela7.A1" office:value-type="string">
            <text:p text:style-name="P57"><text:span text:style-name="Domyślna_20_czcionka_20_akapitu"><text:span text:style-name="T40">- Pogadanka – nasze ulubione gry planszowe, omówienie zasad gier przyniesionych przez dzieci. Swobodne wypowiedzi na temat ulubionych gier w domach świetliczaków;</text:span></text:span></text:p>
            <text:p text:style-name="P57"><text:span text:style-name="Domyślna_20_czcionka_20_akapitu"><text:span text:style-name="T40">- Zajęcia techniczne – wspólne wykonanie własnej gry planszowej wymyślonej przez dzieci i instruktora, wykonanie wszystkich potrzebnych elementów;</text:span></text:span></text:p>
            <text:p text:style-name="P57"><text:span text:style-name="Domyślna_20_czcionka_20_akapitu"><text:span text:style-name="T40">- Maraton gier </text:span></text:span><text:soft-page-break/><text:span text:style-name="Domyślna_20_czcionka_20_akapitu"><text:span text:style-name="T40">planszowych i karcianych – wybieramy mistrza planszówek;</text:span></text:span></text:p>
            <text:p text:style-name="P57"><text:span text:style-name="Domyślna_20_czcionka_20_akapitu"><text:span text:style-name="T40">- „Zjednoczeni z manowskimi seniorami” – spotkanie seniorów z fizjoterapeutką, omówienie konieczności dbania o aktywność fizyczną. Zajęcia kreatywne – wykonanie z seniorkami mydełek glicerynowych z kwiatowymi dodatkami;</text:span></text:span></text:p>
            <text:p text:style-name="P57"><text:span text:style-name="Domyślna_20_czcionka_20_akapitu"><text:span text:style-name="T40">- Kostką malowane – zabawa kreatywna z wykorzystaniem kostki do gry i przygotowanego szablonu z kształtami;</text:span></text:span></text:p>
            <text:p text:style-name="P88"/>
          </table:table-cell>
          <table:table-cell table:style-name="Tabela7.A1" office:value-type="string">
            <text:p text:style-name="P98"><text:span text:style-name="Domyślna_20_czcionka_20_akapitu"><text:span text:style-name="T34">- aktywizowanie myślenia; <text:s text:c="27"/>- rozwijanie umiejętności zgodnego współżycia w zespole rówieśniczej; <text:s text:c="17"/>- wyrażanie postawy twórczej w różnych formach dziecięcej ekspresji; <text:s text:c="50"/>- przejawianie życzliwości wobec innych dzieci.</text:span></text:span></text:p>
            <text:p text:style-name="P91"><text:soft-page-break/></text:p>
          </table:table-cell>
          <table:table-cell table:style-name="Tabela7.A1" office:value-type="string">
            <text:p text:style-name="P74">62</text:p>
          </table:table-cell>
        </table:table-row>
        <table:table-row>
          <table:table-cell table:style-name="Tabela7.A1" office:value-type="string">
            <text:p text:style-name="P78">9.</text:p>
          </table:table-cell>
          <table:table-cell table:style-name="Tabela7.A1" office:value-type="string">
            <text:p text:style-name="P57"><text:span text:style-name="Domyślna_20_czcionka_20_akapitu"><text:span text:style-name="T30">26.02. – 01.03.2024</text:span></text:span></text:p>
            <text:p text:style-name="P57"><text:span text:style-name="Domyślna_20_czcionka_20_akapitu"><text:span text:style-name="T30">Przedwiośnie – przyroda budzi się do życia</text:span></text:span></text:p>
            <text:p text:style-name="P78"/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techniczne – świetlicowy kalendarz pogody, obserwacja zmian <text:s/>pogodzie, odczytywanie i zapisywanie przez osobę wyznaczoną na dany dzień tygodnia;</text:span></text:span></text:p>
            <text:p text:style-name="P57"><text:span text:style-name="Domyślna_20_czcionka_20_akapitu"><text:span text:style-name="T40">- Zajęcia edukacyjne – pory roku, jak zmieniła się pogoda przez wiele lat ile pór roku występowało kiedyś a ile jest obecnie;</text:span></text:span></text:p>
            <text:p text:style-name="P57"><text:span text:style-name="Domyślna_20_czcionka_20_akapitu"><text:span text:style-name="T40">- Zajęcia plastyczne – przedwiośnie malowane pastelami;</text:span></text:span></text:p>
            <text:p text:style-name="P57"><text:span text:style-name="Domyślna_20_czcionka_20_akapitu"><text:span text:style-name="T40">- Spacer do lasu i na łąkę, wyszukiwanie oznak nadchodzącej wiosny;</text:span></text:span></text:p>
            <text:p text:style-name="P57"><text:span text:style-name="Domyślna_20_czcionka_20_akapitu"><text:span text:style-name="T40">- Zajęcia dla seniorów – tenis stołowy jest dobry dla osób w każdym wieku. Zajęcia kulinarne sałatka z ryżem i kurczakiem, ciasteczka z masłem orzechowym. Omówienie zasad bezpiecznego korzystania z Internetu przez osoby starsze;</text:span></text:span></text:p>
            <text:p text:style-name="P88"/>
          </table:table-cell>
          <table:table-cell table:style-name="Tabela7.A1" office:value-type="string">
            <text:p text:style-name="P98"><text:span text:style-name="Domyślna_20_czcionka_20_akapitu"><text:span text:style-name="T34">- wdrażanie do aktywnej obserwacji;</text:span></text:span></text:p>
            <text:p text:style-name="P98"><text:span text:style-name="Domyślna_20_czcionka_20_akapitu"><text:span text:style-name="T34">- kształcenie umiejętności praktycznego wykorzystania wyników obserwacji;</text:span></text:span></text:p>
            <text:p text:style-name="P83">- uświadomienie dzieciom procesu zmian zachodzących w przyrodzie</text:p>
          </table:table-cell>
          <table:table-cell table:style-name="Tabela7.A1" office:value-type="string">
            <text:p text:style-name="P74">51</text:p>
          </table:table-cell>
        </table:table-row>
        <table:table-row>
          <table:table-cell table:style-name="Tabela7.A1" office:value-type="string">
            <text:p text:style-name="P78">10.</text:p>
          </table:table-cell>
          <table:table-cell table:style-name="Tabela7.A1" office:value-type="string">
            <text:p text:style-name="P57"><text:span text:style-name="Domyślna_20_czcionka_20_akapitu"><text:span text:style-name="T30">04.03 – 08.03.2024</text:span></text:span></text:p>
            <text:p text:style-name="P57"><text:span text:style-name="Domyślna_20_czcionka_20_akapitu"><text:span text:style-name="T30">Międzynarodowy Dzień Kobiet</text:span></text:span></text:p>
            <text:p text:style-name="P79"/>
          </table:table-cell>
          <table:table-cell table:style-name="Tabela7.A1" office:value-type="string">
            <text:p text:style-name="P57"><text:span text:style-name="Domyślna_20_czcionka_20_akapitu"><text:span text:style-name="T40">- Zajęcia kulinarne – babeczki z czekoladą i budyniem;</text:span></text:span></text:p>
            <text:p text:style-name="P57"><text:span text:style-name="Domyślna_20_czcionka_20_akapitu"><text:span text:style-name="T40">- Zajęcia plastyczne – </text:span></text:span><text:soft-page-break/><text:span text:style-name="Domyślna_20_czcionka_20_akapitu"><text:span text:style-name="T40">laurki na Dzień Kobiet – praca z pianką kreatywną i brokatem;</text:span></text:span></text:p>
            <text:p text:style-name="P57"><text:span text:style-name="Domyślna_20_czcionka_20_akapitu"><text:span text:style-name="T40">- Zajęcia z seniorami – wielkanocna dekoracja w szkle – warsztaty ogrodniczo dekoratorskie;</text:span></text:span></text:p>
            <text:p text:style-name="P57"><text:span text:style-name="Domyślna_20_czcionka_20_akapitu"><text:span text:style-name="T40">- Zajęcia kulinarne- deser galaretkowy z owocami i bitą śmietaną- prezent chłopców dla koleżanek z okazji Dnia Kobiet;</text:span></text:span></text:p>
            <text:p text:style-name="P57"><text:span text:style-name="Domyślna_20_czcionka_20_akapitu"><text:span text:style-name="T40">- Zabawy ruchowe z piłką na świeżym powietrzu;</text:span></text:span></text:p>
            <text:p text:style-name="P88"/>
            <text:p text:style-name="P88"/>
          </table:table-cell>
          <table:table-cell table:style-name="Tabela7.A1" office:value-type="string">
            <text:p text:style-name="P98"><text:span text:style-name="Domyślna_20_czcionka_20_akapitu"><text:span text:style-name="T34">- zapoznanie uczniów z tradycją obchodzenia Święta Kobiet;</text:span></text:span></text:p>
            <text:p text:style-name="P98"><text:soft-page-break/><text:span text:style-name="Domyślna_20_czcionka_20_akapitu"><text:span text:style-name="T34">- integracja grupy;</text:span></text:span></text:p>
            <text:p text:style-name="P98"><text:span text:style-name="Domyślna_20_czcionka_20_akapitu"><text:span text:style-name="T34">- rozwijanie zdolności manualnych dzieci;</text:span></text:span></text:p>
            <text:p text:style-name="P98"><text:span text:style-name="Domyślna_20_czcionka_20_akapitu"><text:span text:style-name="T34">- kształtowanie umiejętności wypowiadania się na forum grupy;</text:span></text:span></text:p>
            <text:p text:style-name="P83">- kształtowanie u chłopców postawy uprzejmości wobec koleżanek.</text:p>
          </table:table-cell>
          <table:table-cell table:style-name="Tabela7.A1" office:value-type="string">
            <text:p text:style-name="P74">60</text:p>
          </table:table-cell>
        </table:table-row>
        <table:table-row>
          <table:table-cell table:style-name="Tabela7.A1" office:value-type="string">
            <text:p text:style-name="P78">11.</text:p>
          </table:table-cell>
          <table:table-cell table:style-name="Tabela7.A1" office:value-type="string">
            <text:p text:style-name="P57"><text:span text:style-name="Domyślna_20_czcionka_20_akapitu"><text:span text:style-name="T31">11.03. – 15.03.2024</text:span></text:span></text:p>
            <text:p text:style-name="P57"><text:span text:style-name="Domyślna_20_czcionka_20_akapitu"><text:span text:style-name="T31">W świecie Internetu – pułapki i zagrożenia zajęcia profilaktyczne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jednoczeni z manowskimi seniorami – Zumba dla seniorów zajęcia z Pauliną Baran;</text:span></text:span></text:p>
            <text:p text:style-name="P57"><text:span text:style-name="Domyślna_20_czcionka_20_akapitu"><text:span text:style-name="T40">- Zajęcia edukacyjne – jak bezpiecznie korzystać z komputera i Internetu, jakie niebezpieczeństwa czyhają w sieci?:</text:span></text:span></text:p>
            <text:p text:style-name="P57"><text:span text:style-name="Domyślna_20_czcionka_20_akapitu"><text:span text:style-name="T40">- Zajęcia profilaktyczne – wykonanie grupowego plakatu o bezpiecznym zachowaniu w sieci;</text:span></text:span></text:p>
            <text:p text:style-name="P57"><text:span text:style-name="Domyślna_20_czcionka_20_akapitu"><text:span text:style-name="T40">- Zajęcia plastyczne- wykonanie laurek z okazji Dnia sołtysa;</text:span></text:span></text:p>
            <text:p text:style-name="P88"/>
          </table:table-cell>
          <table:table-cell table:style-name="Tabela7.A1" office:value-type="string">
            <text:p text:style-name="P83">- uświadomienie dzieciom zagrożeń, które czekają na nich w sieci oraz promowanie bezpiecznego korzystania z Internetu.</text:p>
          </table:table-cell>
          <table:table-cell table:style-name="Tabela7.A1" office:value-type="string">
            <text:p text:style-name="P74">62</text:p>
          </table:table-cell>
        </table:table-row>
        <table:table-row>
          <table:table-cell table:style-name="Tabela7.A1" office:value-type="string">
            <text:p text:style-name="P78">12.</text:p>
          </table:table-cell>
          <table:table-cell table:style-name="Tabela7.A1" office:value-type="string">
            <text:p text:style-name="P57"><text:span text:style-name="Domyślna_20_czcionka_20_akapitu"><text:span text:style-name="T31">18.03. – 22.03.2024</text:span></text:span></text:p>
            <text:p text:style-name="P57"><text:span text:style-name="Domyślna_20_czcionka_20_akapitu"><text:span text:style-name="T31">Wiosna, ach to ty!</text:span></text:span></text:p>
            <text:p text:style-name="P78"/>
          </table:table-cell>
          <table:table-cell table:style-name="Tabela7.A1" office:value-type="string">
            <text:p text:style-name="P98"><text:span text:style-name="Domyślna_20_czcionka_20_akapitu"><text:span text:style-name="T40">- Zajęcia techniczne – wykonanie kartek wielkanocnych z materiałów kreatywnych, zajączki, jajeczka itp.;</text:span></text:span></text:p>
            <text:p text:style-name="P98"><text:span text:style-name="Domyślna_20_czcionka_20_akapitu"><text:span text:style-name="T40">- Zajęcia techniczne – wykonanie Marzanny z materiałów ekologicznych;</text:span></text:span></text:p>
            <text:p text:style-name="P98"><text:span text:style-name="Domyślna_20_czcionka_20_akapitu"><text:span text:style-name="T40">- Zajęcia edukacyjne – dlaczego obchodzimy pierwszy dzień wiosny, skąd pochodzi święto?</text:span></text:span></text:p>
            <text:p text:style-name="P98"><text:span text:style-name="Domyślna_20_czcionka_20_akapitu"><text:span text:style-name="T40">- <text:s/>Pierwszy dzień wiosny – spacer z Marzanną, śpiewanie piosenek o wiośnie, grill z kiełbaskami;</text:span></text:span></text:p>
            <text:p text:style-name="P98"><text:span text:style-name="Domyślna_20_czcionka_20_akapitu"><text:span text:style-name="T40">- Zajęcia sportowe w ramach projektu dla seniorów – gra w darta i </text:span></text:span><text:soft-page-break/><text:span text:style-name="Domyślna_20_czcionka_20_akapitu"><text:span text:style-name="T40">tenisa stołowego jako sposób na integrację;</text:span></text:span></text:p>
            <text:p text:style-name="P89"/>
          </table:table-cell>
          <table:table-cell table:style-name="Tabela7.A1" office:value-type="string">
            <text:p text:style-name="P65"><text:span text:style-name="Domyślna_20_czcionka_20_akapitu"><text:span text:style-name="T26">- poznanie i kultywowanie zwyczajów i obrzędów ludowych związanych z pożegnaniem zimy i powitaniem wiosny;</text:span></text:span></text:p>
            <text:p text:style-name="P65"><text:span text:style-name="Domyślna_20_czcionka_20_akapitu"><text:span text:style-name="T26">- wytworzenie pozytywnych relacji między uczestnikami zajęć, atmosfery wzajemnej życzliwości i szacunku;</text:span></text:span></text:p>
            <text:p text:style-name="P95"><text:soft-page-break/>- rozwijanie zainteresowań i zdolności kulinarnych.</text:p>
          </table:table-cell>
          <table:table-cell table:style-name="Tabela7.A1" office:value-type="string">
            <text:p text:style-name="P75">64</text:p>
          </table:table-cell>
        </table:table-row>
        <table:table-row>
          <table:table-cell table:style-name="Tabela7.A1" office:value-type="string">
            <text:p text:style-name="P78">13.</text:p>
          </table:table-cell>
          <table:table-cell table:style-name="Tabela7.A1" office:value-type="string">
            <text:p text:style-name="P57"><text:span text:style-name="Domyślna_20_czcionka_20_akapitu"><text:span text:style-name="T31">25.03. – 29.03.2024</text:span></text:span></text:p>
            <text:p text:style-name="P57"><text:span text:style-name="Domyślna_20_czcionka_20_akapitu"><text:span text:style-name="T31">Symbole i tradycje Świąt Wielkanocnych</text:span></text:span></text:p>
            <text:p text:style-name="P79"/>
            <text:p text:style-name="P79"/>
          </table:table-cell>
          <table:table-cell table:style-name="Tabela7.A1" office:value-type="string">
            <text:p text:style-name="P98"><text:span text:style-name="Domyślna_20_czcionka_20_akapitu"><text:span text:style-name="T40">- Zajęcia techniczne <text:s/>- wykonanie kurczaczków i zajączków z pomponów i pianki kreatywnej;</text:span></text:span></text:p>
            <text:p text:style-name="P98"><text:span text:style-name="Domyślna_20_czcionka_20_akapitu"><text:span text:style-name="T40">- Zajęcia czytelnicze – wyszukiwanie informacji na temat wielkanocnych zwyczajów w książkach dla dzieci:</text:span></text:span></text:p>
            <text:p text:style-name="P98"><text:span text:style-name="Domyślna_20_czcionka_20_akapitu"><text:span text:style-name="T40">- Zajęcia kreatywne – wielkanocna dekoracja w szkle – wykonanie stroika z gotowych elementów;</text:span></text:span></text:p>
            <text:p text:style-name="P98"><text:span text:style-name="Domyślna_20_czcionka_20_akapitu"><text:span text:style-name="T40">- Zajęcia ogrodnicze – sianie rzeżuchy, wykonanie eko stroika na świąteczny stół;</text:span></text:span></text:p>
            <text:p text:style-name="P89">- Szukanie wielkanocnego zająca – zabawa na placu rekreacyjnym w poszukiwanie świątecznych słodkości ukrytych przez instruktora;</text:p>
          </table:table-cell>
          <table:table-cell table:style-name="Tabela7.A1" office:value-type="string">
            <text:p text:style-name="P65"><text:span text:style-name="Domyślna_20_czcionka_20_akapitu"><text:span text:style-name="T35">- przypomnienie i utrwalenie wiedzy dotyczących znaczenia symboli Świąt Wielkanocnych;</text:span></text:span></text:p>
            <text:p text:style-name="P84">- poszerzenie i utrwalenie wiadomości o polskich zwyczajach i tradycjach wielkanocnych.</text:p>
          </table:table-cell>
          <table:table-cell table:style-name="Tabela7.A1" office:value-type="string">
            <text:p text:style-name="P75">64</text:p>
          </table:table-cell>
        </table:table-row>
        <table:table-row>
          <table:table-cell table:style-name="Tabela7.A1" office:value-type="string">
            <text:p text:style-name="P78">14.</text:p>
          </table:table-cell>
          <table:table-cell table:style-name="Tabela7.A1" office:value-type="string">
            <text:p text:style-name="P57"><text:span text:style-name="Domyślna_20_czcionka_20_akapitu"><text:span text:style-name="T31">02.04. – 05.04.2024</text:span></text:span></text:p>
            <text:p text:style-name="P57"><text:span text:style-name="Domyślna_20_czcionka_20_akapitu"><text:span text:style-name="T31">Sport to zdrowie</text:span></text:span></text:p>
            <text:p text:style-name="P78"/>
          </table:table-cell>
          <table:table-cell table:style-name="Tabela7.A1" office:value-type="string">
            <text:p text:style-name="P98"><text:span text:style-name="Domyślna_20_czcionka_20_akapitu"><text:span text:style-name="T40">- Zjednoczeni z manowskimi seniorami – zajęcia z seniorami – wykonanie obrazów z mchu – eko drzewo;</text:span></text:span></text:p>
            <text:p text:style-name="P98"><text:span text:style-name="Domyślna_20_czcionka_20_akapitu"><text:span text:style-name="T40">- Zajęcia plastyczne – wykonanie plakatów pod hasłem Sport to zdrowie – technika kolażu;</text:span></text:span></text:p>
            <text:p text:style-name="P98"><text:span text:style-name="Domyślna_20_czcionka_20_akapitu"><text:span text:style-name="T40">- Zajęcia z seniorami – wykonanie przepiśników metodą deqoupage;</text:span></text:span></text:p>
            <text:p text:style-name="P98"><text:span text:style-name="Domyślna_20_czcionka_20_akapitu"><text:span text:style-name="T40">- Zajęcia sportowe – zdrowa rywalizacja- gra w siatkówkę i koszykówkę na boisku;</text:span></text:span></text:p>
            <text:p text:style-name="P90"/>
          </table:table-cell>
          <table:table-cell table:style-name="Tabela7.A1" office:value-type="string">
            <text:p text:style-name="P65"><text:span text:style-name="Domyślna_20_czcionka_20_akapitu"><text:span text:style-name="T35">- propagowanie aktywnych form spędzania czasu wolnego;</text:span></text:span></text:p>
            <text:p text:style-name="P65"><text:span text:style-name="Domyślna_20_czcionka_20_akapitu"><text:span text:style-name="T35">- kształtowanie nawyku dbania o sprawność fizyczną;</text:span></text:span></text:p>
            <text:p text:style-name="P84">- rozwijanie umiejętności współpracy w zespole.</text:p>
          </table:table-cell>
          <table:table-cell table:style-name="Tabela7.A1" office:value-type="string">
            <text:p text:style-name="P75">59</text:p>
          </table:table-cell>
        </table:table-row>
        <table:table-row>
          <table:table-cell table:style-name="Tabela7.A1" office:value-type="string">
            <text:p text:style-name="P78">15.</text:p>
          </table:table-cell>
          <table:table-cell table:style-name="Tabela7.A1" office:value-type="string">
            <text:p text:style-name="P57"><text:span text:style-name="Domyślna_20_czcionka_20_akapitu"><text:span text:style-name="T31">08.04. – 12.04.2024</text:span></text:span></text:p>
            <text:p text:style-name="P57"><text:span text:style-name="Domyślna_20_czcionka_20_akapitu"><text:span text:style-name="T31">Zwierzęta – lubię, szanuję, dbam</text:span></text:span></text:p>
            <text:p text:style-name="P79"/>
            <text:p text:style-name="P78"/>
          </table:table-cell>
          <table:table-cell table:style-name="Tabela7.A1" office:value-type="string">
            <text:p text:style-name="P98"><text:span text:style-name="Domyślna_20_czcionka_20_akapitu"><text:span text:style-name="T40">- Zjednoczeni z manowskimi seniorami – zajęcia nordic walking z instruktorem dla seniorów;</text:span></text:span></text:p>
            <text:p text:style-name="P98"><text:span text:style-name="Domyślna_20_czcionka_20_akapitu"><text:span text:style-name="T40">- Zajęcia techniczne – wykonanie zwierzątek z płyt cd i materiałów kreatywnych;</text:span></text:span></text:p>
            <text:p text:style-name="P98"><text:soft-page-break/><text:span text:style-name="Domyślna_20_czcionka_20_akapitu"><text:span text:style-name="T40">- Zajęcia plastyczno – ogrodnicze- wykonanie doniczek, kotków z butelek pet, sadzenie kwiatków do dekoracji świetlicy;</text:span></text:span></text:p>
            <text:p text:style-name="P98"><text:span text:style-name="Domyślna_20_czcionka_20_akapitu"><text:span text:style-name="T40">- Zajęcia edukacyjne – gdzie szukać pomocy dla potrzebujących zwierząt, jakie obowiązki mają właściciele zwierząt domowych?</text:span></text:span></text:p>
            <text:p text:style-name="P89">- Zajęcia integracyjne – zabawa z balonami ja i mój zwierzaczek;</text:p>
          </table:table-cell>
          <table:table-cell table:style-name="Tabela7.A1" office:value-type="string">
            <text:p text:style-name="P65"><text:span text:style-name="Domyślna_20_czcionka_20_akapitu"><text:span text:style-name="T35">- kształtowanie pozytywnego stosunku do zwierząt;</text:span></text:span></text:p>
            <text:p text:style-name="P65"><text:span text:style-name="Domyślna_20_czcionka_20_akapitu"><text:span text:style-name="T35">- rozwijanie wrażliwości dzieci na potrzeby </text:span></text:span><text:soft-page-break/><text:span text:style-name="Domyślna_20_czcionka_20_akapitu"><text:span text:style-name="T35">zwierząt;</text:span></text:span></text:p>
            <text:p text:style-name="P65"><text:span text:style-name="Domyślna_20_czcionka_20_akapitu"><text:span text:style-name="T35">- wdrażanie do angażowanie się w pomoc przy opiekowaniu się zwierzętami.</text:span></text:span></text:p>
            <text:p text:style-name="P95"/>
          </table:table-cell>
          <table:table-cell table:style-name="Tabela7.A1" office:value-type="string">
            <text:p text:style-name="P75">63</text:p>
          </table:table-cell>
        </table:table-row>
        <table:table-row>
          <table:table-cell table:style-name="Tabela7.A1" office:value-type="string">
            <text:p text:style-name="P78">16.</text:p>
          </table:table-cell>
          <table:table-cell table:style-name="Tabela7.A1" office:value-type="string">
            <text:p text:style-name="P57"><text:span text:style-name="Domyślna_20_czcionka_20_akapitu"><text:span text:style-name="T31">15.04. – 19.04.2024</text:span></text:span></text:p>
            <text:p text:style-name="P57"><text:span text:style-name="Domyślna_20_czcionka_20_akapitu"><text:span text:style-name="T31">Niech żyje kreatywność!</text:span></text:span></text:p>
            <text:p text:style-name="P79"/>
          </table:table-cell>
          <table:table-cell table:style-name="Tabela7.A1" office:value-type="string">
            <text:p text:style-name="P98"><text:span text:style-name="Domyślna_20_czcionka_20_akapitu"><text:span text:style-name="T40">- Zajęcia kulinarne – kreatywne gofry z różnymi owocami;</text:span></text:span></text:p>
            <text:p text:style-name="P98"><text:span text:style-name="Domyślna_20_czcionka_20_akapitu"><text:span text:style-name="T40">- Zajęcia plastyczne – kreatywne stworki z tekturowego kubeczka i różnorodnych materiałów plastycznych;</text:span></text:span></text:p>
            <text:p text:style-name="P98"><text:span text:style-name="Domyślna_20_czcionka_20_akapitu"><text:span text:style-name="T40">- Zabawa kreatywne zastosowanie- wymyślanie innego zastosowania dla różnych przedmiotów znajdujących się w świetlicy;</text:span></text:span></text:p>
            <text:p text:style-name="P89">- Spacer na łąkę – obserwacja żyjątek na łące;</text:p>
          </table:table-cell>
          <table:table-cell table:style-name="Tabela7.A1" office:value-type="string">
            <text:p text:style-name="P65"><text:span text:style-name="Domyślna_20_czcionka_20_akapitu"><text:span text:style-name="T35">- rozwijanie świadomości estetycznej u dzieci;</text:span></text:span></text:p>
            <text:p text:style-name="P65"><text:span text:style-name="Domyślna_20_czcionka_20_akapitu"><text:span text:style-name="T35"><text:s/>- stymulowanie wyobraźni;</text:span></text:span></text:p>
            <text:p text:style-name="P65"><text:span text:style-name="Domyślna_20_czcionka_20_akapitu"><text:span text:style-name="T35"><text:s/>- zachęcanie do poszukiwań i eksperymentowania, podejmowania inicjatyw;</text:span></text:span></text:p>
            <text:p text:style-name="P84">- pobudzanie otwartości na cudze opinie i odczucia.</text:p>
          </table:table-cell>
          <table:table-cell table:style-name="Tabela7.A1" office:value-type="string">
            <text:p text:style-name="P75">66</text:p>
          </table:table-cell>
        </table:table-row>
        <table:table-row>
          <table:table-cell table:style-name="Tabela7.A1" office:value-type="string">
            <text:p text:style-name="P78">17.</text:p>
          </table:table-cell>
          <table:table-cell table:style-name="Tabela7.A1" office:value-type="string">
            <text:p text:style-name="P57"><text:span text:style-name="Domyślna_20_czcionka_20_akapitu"><text:span text:style-name="T31">22.04 – 26.04.2024</text:span></text:span></text:p>
            <text:p text:style-name="P57"><text:span text:style-name="Domyślna_20_czcionka_20_akapitu"><text:span text:style-name="T31">Czy ja dbam o środowisko?</text:span></text:span></text:p>
            <text:p text:style-name="P57"><text:span text:style-name="Domyślna_20_czcionka_20_akapitu"><text:span text:style-name="T31">Co wiemy o świętach majowych?</text:span></text:span></text:p>
            <text:p text:style-name="P79"/>
          </table:table-cell>
          <table:table-cell table:style-name="Tabela7.A1" office:value-type="string">
            <text:p text:style-name="P57"><text:span text:style-name="Domyślna_20_czcionka_20_akapitu"><text:span text:style-name="T40">- Zajęcia profilaktyczne- wymyślenie i wykonanie kodeksu ekologa, który pomoże każdemu dbać o najbliższe otoczenie;</text:span></text:span></text:p>
            <text:p text:style-name="P57"><text:span text:style-name="Domyślna_20_czcionka_20_akapitu"><text:span text:style-name="T40">- Zajęcia plastyczne- plakat czysta Ziemia;</text:span></text:span></text:p>
            <text:p text:style-name="P57"><text:span text:style-name="Domyślna_20_czcionka_20_akapitu"><text:span text:style-name="T40">- Zajęcia techniczne – wykonanie świnek skarbonek ze zużytych butelek pet;</text:span></text:span></text:p>
            <text:p text:style-name="P57"><text:span text:style-name="Domyślna_20_czcionka_20_akapitu"><text:span text:style-name="T40">- Zajęcia edukacyjne – Czym są święta majowe? Pogadanka;</text:span></text:span></text:p>
            <text:p text:style-name="P88">- Zajęcia plastyczne – wykonanie Godła Polski z patyczków od lodów;</text:p>
          </table:table-cell>
          <table:table-cell table:style-name="Tabela7.A1" office:value-type="string">
            <text:p text:style-name="P65"><text:span text:style-name="Domyślna_20_czcionka_20_akapitu"><text:span text:style-name="T35">- wprowadzenie do zagadnień małej ekologii;</text:span></text:span></text:p>
            <text:p text:style-name="P84">- uświadomienie uczestnikom znaczenia ich sposobu życia dla stanu świata</text:p>
          </table:table-cell>
          <table:table-cell table:style-name="Tabela7.A1" office:value-type="string">
            <text:p text:style-name="P77">51</text:p>
          </table:table-cell>
        </table:table-row>
        <table:table-row>
          <table:table-cell table:style-name="Tabela7.A1" office:value-type="string">
            <text:p text:style-name="P78">18.</text:p>
          </table:table-cell>
          <table:table-cell table:style-name="Tabela7.A1" office:value-type="string">
            <text:p text:style-name="P57"><text:span text:style-name="Domyślna_20_czcionka_20_akapitu"><text:span text:style-name="T31">06.05. – 10.05.2024</text:span></text:span></text:p>
            <text:p text:style-name="P57"><text:span text:style-name="Domyślna_20_czcionka_20_akapitu"><text:span text:style-name="T31">„Kto czyta książki, żyje podwójnie”</text:span></text:span></text:p>
            <text:p text:style-name="P80"/>
            <text:p text:style-name="P79"><text:soft-page-break/></text:p>
          </table:table-cell>
          <table:table-cell table:style-name="Tabela7.A1" office:value-type="string">
            <text:p text:style-name="P57"><text:span text:style-name="Domyślna_20_czcionka_20_akapitu"><text:span text:style-name="T40">- Zajęcia czytelnicze – czytanie fragmentów książek przyniesionych przez dzieci;</text:span></text:span></text:p>
            <text:p text:style-name="P57"><text:soft-page-break/><text:span text:style-name="Domyślna_20_czcionka_20_akapitu"><text:span text:style-name="T40">- Burza mózgów – dlaczego czytamy książki, w czym nam to pomaga?</text:span></text:span></text:p>
            <text:p text:style-name="P57"><text:span text:style-name="Domyślna_20_czcionka_20_akapitu"><text:span text:style-name="T40">- Zajęcia techniczne – wykonanie zakładek do książek kot i myszka – praca z pianką kreatywną i wstążką;</text:span></text:span></text:p>
            <text:p text:style-name="P57"><text:span text:style-name="Domyślna_20_czcionka_20_akapitu"><text:span text:style-name="T40">- Zjednoczeni z manowskimi seniorami – spotkanie z masażystką, zajęcia automasażu dla seniorów;</text:span></text:span></text:p>
            <text:p text:style-name="P57"><text:span text:style-name="Domyślna_20_czcionka_20_akapitu"><text:span text:style-name="T40">- Zajęcia dla seniorów – spotkanie z podologiem na temat higieny stóp;</text:span></text:span></text:p>
            <text:p text:style-name="P88">- Zabawy ruchowe na placu rekreacyjnym – zabawa z woreczkami gimnastycznymi;</text:p>
          </table:table-cell>
          <table:table-cell table:style-name="Tabela7.A1" office:value-type="string">
            <text:p text:style-name="P65"><text:span text:style-name="Domyślna_20_czcionka_20_akapitu"><text:span text:style-name="T35">-rozwijanie zainteresowań czytelniczych;</text:span></text:span></text:p>
            <text:p text:style-name="P65"><text:soft-page-break/><text:span text:style-name="Domyślna_20_czcionka_20_akapitu"><text:span text:style-name="T35">- rozwijanie wyobraźni i wrażliwości u</text:span></text:span></text:p>
            <text:p text:style-name="P65"><text:span text:style-name="Domyślna_20_czcionka_20_akapitu"><text:span text:style-name="T35">dzieci;</text:span></text:span></text:p>
            <text:p text:style-name="P65"><text:span text:style-name="Domyślna_20_czcionka_20_akapitu"><text:span text:style-name="T35">- kształtowanie nawyku czytania oraz szanowania książek;</text:span></text:span></text:p>
            <text:p text:style-name="P65"><text:span text:style-name="Domyślna_20_czcionka_20_akapitu"><text:span text:style-name="T35">- rola książki jako źródło wiedzy o świecie i</text:span></text:span></text:p>
            <text:p text:style-name="P84">wzruszeń.</text:p>
          </table:table-cell>
          <table:table-cell table:style-name="Tabela7.A1" office:value-type="string">
            <text:p text:style-name="P74">56</text:p>
          </table:table-cell>
        </table:table-row>
        <table:table-row>
          <table:table-cell table:style-name="Tabela7.A1" office:value-type="string">
            <text:p text:style-name="P78">19.</text:p>
          </table:table-cell>
          <table:table-cell table:style-name="Tabela7.A1" office:value-type="string">
            <text:p text:style-name="P57"><text:span text:style-name="Domyślna_20_czcionka_20_akapitu"><text:span text:style-name="T31">13.05. – 17.05.2024</text:span></text:span></text:p>
            <text:p text:style-name="P57"><text:span text:style-name="Domyślna_20_czcionka_20_akapitu"><text:span text:style-name="T31">Fair – play w życiu i sporcie. Dzień pszczół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dla seniorów – zumba fitness z Pauliną Baran dla seniorów;</text:span></text:span></text:p>
            <text:p text:style-name="P57"><text:span text:style-name="Domyślna_20_czcionka_20_akapitu"><text:span text:style-name="T40">- Spacer do lasu – wykonanie bukietów z kwiatów nazbieranych na łące i w lesie;</text:span></text:span></text:p>
            <text:p text:style-name="P57"><text:span text:style-name="Domyślna_20_czcionka_20_akapitu"><text:span text:style-name="T40">- Zajęcia sportowe – zasady fair play – gra w piłkę siatkową i koszykówkę na boisku;</text:span></text:span></text:p>
            <text:p text:style-name="P57"><text:span text:style-name="Domyślna_20_czcionka_20_akapitu"><text:span text:style-name="T40">- Zajęcia kulinarne – ciasteczka maślane z marmoladą;</text:span></text:span></text:p>
            <text:p text:style-name="P57"><text:span text:style-name="Domyślna_20_czcionka_20_akapitu"><text:span text:style-name="T40">- Zajęcia edukacyjne – rola pszczół w życiu człowieka;</text:span></text:span></text:p>
            <text:p text:style-name="P57"><text:span text:style-name="Domyślna_20_czcionka_20_akapitu"><text:span text:style-name="T40">- Zajęcia plastyczne – ul z pszczołami – wykonanie pracy przestrzennej przedstawiającej pszczoły w ulu;</text:span></text:span></text:p>
            <text:p text:style-name="P88">- Wizyta u pszczelarza – zapoznanie dzieci z pracą pszczelarza, oglądanie uli, wyjmowanie ramek z miodem, kręcenie miodu, konsumpcja świeżo pobranego miodu;</text:p>
          </table:table-cell>
          <table:table-cell table:style-name="Tabela7.A1" office:value-type="string">
            <text:p text:style-name="P95"/>
            <text:p text:style-name="P65"><text:span text:style-name="Domyślna_20_czcionka_20_akapitu"><text:span text:style-name="T35">-poznanie dobroczynnych skutków regularnej aktywności fizycznej ;</text:span></text:span></text:p>
            <text:p text:style-name="P95"/>
            <text:p text:style-name="P65"><text:span text:style-name="Domyślna_20_czcionka_20_akapitu"><text:span text:style-name="T35">-</text:span></text:span><text:span text:style-name="Domyślna_20_czcionka_20_akapitu"><text:span text:style-name="T32"> </text:span></text:span><text:span text:style-name="Domyślna_20_czcionka_20_akapitu"><text:span text:style-name="T35">budzenie świadomości na temat pożyteczności pszczół oraz pomoc w ich przetrwaniu.</text:span></text:span></text:p>
          </table:table-cell>
          <table:table-cell table:style-name="Tabela7.A1" office:value-type="string">
            <text:p text:style-name="P74">57</text:p>
          </table:table-cell>
        </table:table-row>
        <table:table-row table:style-name="Tabela7.20">
          <table:table-cell table:style-name="Tabela7.A1" office:value-type="string">
            <text:p text:style-name="P78">20.</text:p>
          </table:table-cell>
          <table:table-cell table:style-name="Tabela7.A1" office:value-type="string">
            <text:p text:style-name="P57"><text:span text:style-name="Domyślna_20_czcionka_20_akapitu"><text:span text:style-name="T31">20.05. – 24.05.2024</text:span></text:span></text:p>
            <text:p text:style-name="P57"><text:span text:style-name="Domyślna_20_czcionka_20_akapitu"><text:span text:style-name="T31">Uśmiech dla Mamy. „Dom to wcale nie są ściany, sufity i podłogi ale ręce </text:span></text:span><text:soft-page-break/><text:span text:style-name="Domyślna_20_czcionka_20_akapitu"><text:span text:style-name="T31">naszej Mamy…”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Pogadanka – kim jest moja mama, dlaczego jest tak ważna w moim życiu?</text:span></text:span></text:p>
            <text:p text:style-name="P57"><text:span text:style-name="Domyślna_20_czcionka_20_akapitu"><text:span text:style-name="T40">- Zajęcia techniczne – </text:span></text:span><text:soft-page-break/><text:span text:style-name="Domyślna_20_czcionka_20_akapitu"><text:span text:style-name="T40">wykonanie upominków na Dzień Mamy – drzewo z mchu chrobotek w ramce;</text:span></text:span></text:p>
            <text:p text:style-name="P57"><text:span text:style-name="Domyślna_20_czcionka_20_akapitu"><text:span text:style-name="T40">- Zajęcia plastyczne – wykonanie laurek dla mamy;</text:span></text:span></text:p>
            <text:p text:style-name="P57"><text:span text:style-name="Domyślna_20_czcionka_20_akapitu"><text:span text:style-name="T40">- Zajęcia edukacyjne – jakie życzenia mogę złożyć mamie – wymyślanie życzeń i wpisywanie ich do wykonanych laurek;</text:span></text:span></text:p>
            <text:p text:style-name="P57"><text:span text:style-name="Domyślna_20_czcionka_20_akapitu"><text:span text:style-name="T40">- Zajęcia muzyczne – nauka i wspólne śpiewanie piosenki z życzeniami dla mamy;</text:span></text:span></text:p>
            <text:p text:style-name="P88">- Gry i zabawy stolikowe;</text:p>
          </table:table-cell>
          <table:table-cell table:style-name="Tabela7.A1" office:value-type="string">
            <text:p text:style-name="P65"><text:span text:style-name="Domyślna_20_czcionka_20_akapitu"><text:span text:style-name="T35"><text:s/>- wyrabianie umiejętności okazywania uczuć szacunku , miłości </text:span></text:span><text:soft-page-break/><text:span text:style-name="Domyślna_20_czcionka_20_akapitu"><text:span text:style-name="T35">wobec mamy;</text:span></text:span></text:p>
            <text:p text:style-name="P65"><text:span text:style-name="Domyślna_20_czcionka_20_akapitu"><text:span text:style-name="T35">- wzmocnienie więzi uczuciowej dziecka z matką;</text:span></text:span></text:p>
            <text:p text:style-name="P84">- wdrażanie do estetycznego wykonania pracy plastycznej.</text:p>
          </table:table-cell>
          <table:table-cell table:style-name="Tabela7.A1" office:value-type="string">
            <text:p text:style-name="P74">69</text:p>
          </table:table-cell>
        </table:table-row>
        <table:table-row>
          <table:table-cell table:style-name="Tabela7.A1" office:value-type="string">
            <text:p text:style-name="P78"><text:s text:c="4"/>21.</text:p>
          </table:table-cell>
          <table:table-cell table:style-name="Tabela7.A1" office:value-type="string">
            <text:p text:style-name="P57"><text:span text:style-name="Domyślna_20_czcionka_20_akapitu"><text:span text:style-name="T31">27.05. – 31.05.2024</text:span></text:span></text:p>
            <text:p text:style-name="P57"><text:span text:style-name="Domyślna_20_czcionka_20_akapitu"><text:span text:style-name="T31">„Kiedy się śmieje dziecko, śmieje się cały świat”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edukacyjne – rozmowa kierowana na temat praw i obowiązków dziecka;</text:span></text:span></text:p>
            <text:p text:style-name="P57"><text:span text:style-name="Domyślna_20_czcionka_20_akapitu"><text:span text:style-name="T40">- Zajęcia integracyjne – zabawy przy muzyce z użyciem sprzętów sportowych;</text:span></text:span></text:p>
            <text:p text:style-name="P57"><text:span text:style-name="Domyślna_20_czcionka_20_akapitu"><text:span text:style-name="T40">- Zajęcia plastyczne – plakat o prawach i obowiązkach dzieci;</text:span></text:span></text:p>
            <text:p text:style-name="P88">- Dzień Dziecka w <text:s/>świetlicy – poczęstunek: pizza i lody oraz zabawy dla dzieci przygotowane przez instruktora;</text:p>
          </table:table-cell>
          <table:table-cell table:style-name="Tabela7.A1" office:value-type="string">
            <text:p text:style-name="P57"><text:span text:style-name="Domyślna_20_czcionka_20_akapitu"><text:span text:style-name="T41">- </text:span></text:span><text:span text:style-name="Domyślna_20_czcionka_20_akapitu"><text:span text:style-name="T35">przypomnienie i poszerzenie wiadomości</text:span></text:span></text:p>
            <text:p text:style-name="P57"><text:span text:style-name="Domyślna_20_czcionka_20_akapitu"><text:span text:style-name="T35">na temat praw i obowiązków dziecka;</text:span></text:span></text:p>
            <text:p text:style-name="P57"><text:span text:style-name="Domyślna_20_czcionka_20_akapitu"><text:span text:style-name="T35">- uświadamianie dzieciom ich wartości oraz</text:span></text:span></text:p>
            <text:p text:style-name="P57"><text:span text:style-name="Domyślna_20_czcionka_20_akapitu"><text:span text:style-name="T35">prawa do bezpiecznego i radosnego</text:span></text:span></text:p>
            <text:p text:style-name="P57"><text:span text:style-name="Domyślna_20_czcionka_20_akapitu"><text:span text:style-name="T35">dzieciństwa;</text:span></text:span></text:p>
            <text:p text:style-name="P57"><text:span text:style-name="Domyślna_20_czcionka_20_akapitu"><text:span text:style-name="T35">- zapoznanie z życiem i wyglądem dzieci z</text:span></text:span></text:p>
            <text:p text:style-name="P85">różnych stron świata.</text:p>
          </table:table-cell>
          <table:table-cell table:style-name="Tabela7.A1" office:value-type="string">
            <text:p text:style-name="P74">67</text:p>
          </table:table-cell>
        </table:table-row>
        <table:table-row>
          <table:table-cell table:style-name="Tabela7.A1" office:value-type="string">
            <text:p text:style-name="P78">22.</text:p>
          </table:table-cell>
          <table:table-cell table:style-name="Tabela7.A1" office:value-type="string">
            <text:p text:style-name="P57"><text:span text:style-name="Domyślna_20_czcionka_20_akapitu"><text:span text:style-name="T31">03.06. – 07.06.2024</text:span></text:span></text:p>
            <text:p text:style-name="P57"><text:span text:style-name="Domyślna_20_czcionka_20_akapitu"><text:span text:style-name="T31">Przyjaźń w życiu dziecka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informatyczne – wyszukiwanie informacji na temat przyjaźni w internecie;</text:span></text:span></text:p>
            <text:p text:style-name="P57"><text:span text:style-name="Domyślna_20_czcionka_20_akapitu"><text:span text:style-name="T40">- Zajęcia plastyczne – wykonanie świetlicowego drzewa przyjaźni – praca z farbami;</text:span></text:span></text:p>
            <text:p text:style-name="P57"><text:span text:style-name="Domyślna_20_czcionka_20_akapitu"><text:span text:style-name="T40">- Zajęcia edukacyjne – praca w grupach – jak dobieramy sobie przyjaciół, co to znaczy być przyjacielem?</text:span></text:span></text:p>
            <text:p text:style-name="P57"><text:span text:style-name="Domyślna_20_czcionka_20_akapitu"><text:span text:style-name="T40">- Spacer nad rzekę, obserwacja zmian zachodzących w przyrodzie;</text:span></text:span></text:p>
            <text:p text:style-name="P88"><text:s/>- Zajęcia kulinarne – <text:soft-page-break/>słodki upominek dla przyjaciela – deserki w pucharkach;</text:p>
          </table:table-cell>
          <table:table-cell table:style-name="Tabela7.A1" office:value-type="string">
            <text:p text:style-name="P65"><text:span text:style-name="Domyślna_20_czcionka_20_akapitu"><text:span text:style-name="T35">- dziecko wie co to jest przyjaźń i potrafi ją odróżnić;</text:span></text:span></text:p>
            <text:p text:style-name="P84">- właściwie ocenia swoją postawę wobec kolegów i koleżanek oraz wyciąga wnioski;</text:p>
          </table:table-cell>
          <table:table-cell table:style-name="Tabela7.A1" office:value-type="string">
            <text:p text:style-name="P74">65</text:p>
          </table:table-cell>
        </table:table-row>
        <table:table-row>
          <table:table-cell table:style-name="Tabela7.A1" office:value-type="string">
            <text:p text:style-name="P78">23.</text:p>
          </table:table-cell>
          <table:table-cell table:style-name="Tabela7.A1" office:value-type="string">
            <text:p text:style-name="P57"><text:span text:style-name="Domyślna_20_czcionka_20_akapitu"><text:span text:style-name="T30">10.06 – 14.06.2024</text:span></text:span></text:p>
            <text:p text:style-name="P57"><text:span text:style-name="Domyślna_20_czcionka_20_akapitu"><text:span text:style-name="T30">W krainie wiatru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edukacyjne – poznajemy rodzaje wiatrów; skąd się bierze wiatr?</text:span></text:span></text:p>
            <text:p text:style-name="P57"><text:span text:style-name="Domyślna_20_czcionka_20_akapitu"><text:span text:style-name="T40">- Zajęcia techniczne – wykonanie latawców z papieru i słomek;</text:span></text:span></text:p>
            <text:p text:style-name="P57"><text:span text:style-name="Domyślna_20_czcionka_20_akapitu"><text:span text:style-name="T40">- Zajęcia sportowe – zabawa z latawcami na łące;</text:span></text:span></text:p>
            <text:p text:style-name="P57"><text:span text:style-name="Domyślna_20_czcionka_20_akapitu"><text:span text:style-name="T40">- Zajęcia kulinarne – babeczki z masą krówkową;</text:span></text:span></text:p>
            <text:p text:style-name="P57"><text:span text:style-name="Domyślna_20_czcionka_20_akapitu"><text:span text:style-name="T40">- Gry i zabawy stolikowe – kto zostanie mistrzem gier planszowych i karcianych;</text:span></text:span></text:p>
            <text:p text:style-name="P57"><text:span text:style-name="Domyślna_20_czcionka_20_akapitu"><text:span text:style-name="T40">- Zabawy z piłką na boisku:</text:span></text:span></text:p>
            <text:p text:style-name="P88"/>
          </table:table-cell>
          <table:table-cell table:style-name="Tabela7.A1" office:value-type="string">
            <text:p text:style-name="P65"><text:span text:style-name="Domyślna_20_czcionka_20_akapitu"><text:span text:style-name="T35">- uświadomienie dzieciom, żę wokół nas istnieje powietrze;</text:span></text:span></text:p>
            <text:p text:style-name="P65"><text:span text:style-name="Domyślna_20_czcionka_20_akapitu"><text:span text:style-name="T35">- wywołanie zaciekawienia zjawiskami zachodzącymi w przyrodzie;</text:span></text:span></text:p>
            <text:p text:style-name="P84">- wdrażanie do estetycznego wykonania pracy plastycznej;</text:p>
          </table:table-cell>
          <table:table-cell table:style-name="Tabela7.A1" office:value-type="string">
            <text:p text:style-name="P73"><text:s text:c="3"/>53</text:p>
          </table:table-cell>
        </table:table-row>
        <table:table-row>
          <table:table-cell table:style-name="Tabela7.A1" office:value-type="string">
            <text:p text:style-name="P78">24.</text:p>
          </table:table-cell>
          <table:table-cell table:style-name="Tabela7.A1" office:value-type="string">
            <text:p text:style-name="P57"><text:span text:style-name="Domyślna_20_czcionka_20_akapitu"><text:span text:style-name="T30">17.06 – 21.06.2024</text:span></text:span></text:p>
            <text:p text:style-name="P57"><text:span text:style-name="Domyślna_20_czcionka_20_akapitu"><text:span text:style-name="T30">Mój tata jest na medal!</text:span></text:span></text:p>
            <text:p text:style-name="P78"/>
          </table:table-cell>
          <table:table-cell table:style-name="Tabela7.A1" office:value-type="string">
            <text:p text:style-name="P57"><text:span text:style-name="Domyślna_20_czcionka_20_akapitu"><text:span text:style-name="T40">- Zajęcia edukacyjne – wyrabianie umiejętności prawidłowego wysławiania się na podstawie zdania Mój Tata jest…</text:span></text:span></text:p>
            <text:p text:style-name="P57"><text:span text:style-name="Domyślna_20_czcionka_20_akapitu"><text:span text:style-name="T40">- Zajęcia plastyczne – wykonanie laurek z okazji Dnia Ojca;</text:span></text:span></text:p>
            <text:p text:style-name="P57"><text:span text:style-name="Domyślna_20_czcionka_20_akapitu"><text:span text:style-name="T40">- Zabawy rzutne na boisku – zabawy integracyjne z piłką;</text:span></text:span></text:p>
            <text:p text:style-name="P57"><text:span text:style-name="Domyślna_20_czcionka_20_akapitu"><text:span text:style-name="T40">- Zajęcia kulinarne – kruche ciasteczka z napisem tata;</text:span></text:span></text:p>
            <text:p text:style-name="P88"><text:s/>- Mini turniej ping ponga – zdrowa rywalizacja w grupie;</text:p>
          </table:table-cell>
          <table:table-cell table:style-name="Tabela7.A1" office:value-type="string">
            <text:p text:style-name="P57"><text:span text:style-name="Domyślna_20_czcionka_20_akapitu"><text:span text:style-name="T42"><text:s/></text:span></text:span></text:p>
            <text:p text:style-name="P65"><text:span text:style-name="Domyślna_20_czcionka_20_akapitu"><text:span text:style-name="T35">-Wzmacnianie więzi emocjonalnych z członkami rodziny;</text:span></text:span></text:p>
            <text:p text:style-name="P84">- Kształtowanie umiejętności kreatywnego myślenia i wypowiadania się;</text:p>
          </table:table-cell>
          <table:table-cell table:style-name="Tabela7.A1" office:value-type="string">
            <text:p text:style-name="P74">58</text:p>
          </table:table-cell>
        </table:table-row>
        <table:table-row>
          <table:table-cell table:style-name="Tabela7.A1" office:value-type="string">
            <text:p text:style-name="P78">25.</text:p>
          </table:table-cell>
          <table:table-cell table:style-name="Tabela7.A1" office:value-type="string">
            <text:p text:style-name="P57"><text:span text:style-name="Domyślna_20_czcionka_20_akapitu"><text:span text:style-name="T30">24.06 – 28.06.2024</text:span></text:span></text:p>
            <text:p text:style-name="P81">Bezpieczne wakacje. Na ratunek – ważne telefony</text:p>
          </table:table-cell>
          <table:table-cell table:style-name="Tabela7.A1" office:value-type="string">
            <text:p text:style-name="P57"><text:span text:style-name="Domyślna_20_czcionka_20_akapitu"><text:span text:style-name="T40">- Zajęcia profilaktyczne – jak bezpiecznie spędzić wakacje na wsi, w mieście, nad wodą i w górach. Przypomnienie numerów alarmowych, utrwalenie zasad bezpiecznego poruszania po drogach;</text:span></text:span></text:p>
            <text:p text:style-name="P57"><text:span text:style-name="Domyślna_20_czcionka_20_akapitu"><text:span text:style-name="T40">- Zajęcia plastyczne – moje wymarzone wakacje – praca z kredkami akrylowymi;</text:span></text:span></text:p>
            <text:p text:style-name="P88">- Gry i zabawy na świeżym powietrzu, przygotowanie <text:soft-page-break/>świetlicy do zajęć wakacyjnych;</text:p>
          </table:table-cell>
          <table:table-cell table:style-name="Tabela7.A1" office:value-type="string">
            <text:p text:style-name="P65"><text:span text:style-name="Domyślna_20_czcionka_20_akapitu"><text:span text:style-name="T35">- Dzieci rozumieją pojęcia: niebezpieczeństwo, wypadek, zagrożenie;</text:span></text:span></text:p>
            <text:p text:style-name="P65"><text:span text:style-name="Domyślna_20_czcionka_20_akapitu"><text:span text:style-name="T35">- Planowanie wypoczynku i atrakcji wakacyjnych;</text:span></text:span></text:p>
            <text:p text:style-name="P84">- BEZPIECZEŃSTWO PODCZAS <text:soft-page-break/>ZABAW I ZAJĘĆ NA WAKACJACH;</text:p>
          </table:table-cell>
          <table:table-cell table:style-name="Tabela7.A1" office:value-type="string">
            <text:p text:style-name="P74">37</text:p>
          </table:table-cell>
        </table:table-row>
        <table:table-row>
          <table:table-cell table:style-name="Tabela7.A26" office:value-type="string">
            <text:p text:style-name="P57">26.</text:p>
          </table:table-cell>
          <table:table-cell table:style-name="Tabela7.A26" office:value-type="string">
            <text:p text:style-name="P96">08.07 – 19.07.2024</text:p>
            <text:p text:style-name="P96">Półkolonie letnie – zajęcia według planu wakacji</text:p>
          </table:table-cell>
          <table:table-cell table:style-name="Tabela7.A26" office:value-type="string">
            <text:p text:style-name="P96"/>
          </table:table-cell>
          <table:table-cell table:style-name="Tabela7.A26" office:value-type="string">
            <text:p text:style-name="P95"/>
          </table:table-cell>
          <table:table-cell table:style-name="Tabela7.A26" office:value-type="string">
            <text:p text:style-name="P56">110</text:p>
          </table:table-cell>
        </table:table-row>
        <table:table-row>
          <table:table-cell table:style-name="Tabela7.A26" office:value-type="string">
            <text:p text:style-name="P57">27.</text:p>
          </table:table-cell>
          <table:table-cell table:style-name="Tabela7.A26" office:value-type="string">
            <text:p text:style-name="P96">02.09 – 06.09.2024</text:p>
            <text:p text:style-name="P96">Witaj szkoło! Poznajemy świetlicowe zwyczaje, bo świetliczaki to fajne dzieciaki.</text:p>
          </table:table-cell>
          <table:table-cell table:style-name="Tabela7.A26" office:value-type="string">
            <text:p text:style-name="P96">- Zajęcia integracyjne – przyjęcie nowych dzieci do świetlicy, zapoznanie z grupą;</text:p>
            <text:p text:style-name="P96"/>
            <text:p text:style-name="P96">- Zabawy integrujące grupę na boisku z piłką;</text:p>
            <text:p text:style-name="P96">- Zajęcia edukacyjne – zasady zachowania w świetlicy, jak wykorzystywać sprzęty i zabawki aby było bezpiecznie dla wszystkich;</text:p>
            <text:p text:style-name="P96">- Zajęcia plastyczne – omówienie i wykonanie regulaminu świetlicy;</text:p>
            <text:p text:style-name="P96">- Dekorowanie świetlicy na nowy rok szkolny;</text:p>
          </table:table-cell>
          <table:table-cell table:style-name="Tabela7.A26" office:value-type="string">
            <text:p text:style-name="P57"><text:span text:style-name="Domyślna_20_czcionka_20_akapitu"><text:span text:style-name="T6">-</text:span></text:span><text:span text:style-name="Domyślna_20_czcionka_20_akapitu"><text:span text:style-name="T14"> Organizacja pracy świetlicy (zapoznanie dzieci z przepisami BHP, zasadami zachowania się w świetlicy oraz wdrażanie do ich przestrzegania;</text:span></text:span></text:p>
            <text:p text:style-name="P57"><text:span text:style-name="Domyślna_20_czcionka_20_akapitu"><text:span text:style-name="T14">- Oglądanie pomieszczeń świetlicowych;</text:span></text:span></text:p>
            <text:p text:style-name="P57"><text:span text:style-name="Domyślna_20_czcionka_20_akapitu"><text:span text:style-name="T14">- Wzajemne poznanie się dzieci;</text:span></text:span></text:p>
            <text:p text:style-name="P57"><text:span text:style-name="Domyślna_20_czcionka_20_akapitu"><text:span text:style-name="T14">- Rozwijanie zdolności manualnych;</text:span></text:span></text:p>
            <text:p text:style-name="P57"><text:span text:style-name="Domyślna_20_czcionka_20_akapitu"><text:span text:style-name="T14">- Tworzenie regulaminu;</text:span></text:span></text:p>
          </table:table-cell>
          <table:table-cell table:style-name="Tabela7.A26" office:value-type="string">
            <text:p text:style-name="P56">45</text:p>
          </table:table-cell>
        </table:table-row>
        <table:table-row>
          <table:table-cell table:style-name="Tabela7.A26" office:value-type="string">
            <text:p text:style-name="P57">28.</text:p>
          </table:table-cell>
          <table:table-cell table:style-name="Tabela7.A26" office:value-type="string">
            <text:p text:style-name="P96">09.09 – 13.09.2024</text:p>
            <text:p text:style-name="P96">Bezpieczeństwo dzieci.</text:p>
            <text:p text:style-name="P96">Bezpieczna świetlica.</text:p>
          </table:table-cell>
          <table:table-cell table:style-name="Tabela7.A26" office:value-type="string">
            <text:p text:style-name="P96">- Zajęcia edukacyjne – jak bezpiecznie poruszać się po drogach i chodnikach, zasady ruchu drogowego, trening na przejściu dla pieszych;</text:p>
            <text:p text:style-name="P96">- Zajęcia informatyczne – testy ze znajomości zasad ruchu drogowego z wykorzystaniem programów komputerowych;</text:p>
            <text:p text:style-name="P96">- Zajęcia plastyczno – edukacyjne – wykonanie krzyżówki bezpieczna droga;</text:p>
            <text:p text:style-name="P96">- Gry planszowe o tematyce związanej z ruchem drogowym;</text:p>
            <text:p text:style-name="P96">- Zajęcia kulinarne- gofry z bitą śmietaną i owocami – smakowite wspomnienie z wakacji;</text:p>
          </table:table-cell>
          <table:table-cell table:style-name="Tabela7.A26" office:value-type="string">
            <text:p text:style-name="P57"><text:span text:style-name="Domyślna_20_czcionka_20_akapitu"><text:span text:style-name="T14">- Pogłębienie rozumienia zasad bezpieczeństwa na drogach;</text:span></text:span></text:p>
            <text:p text:style-name="P57"><text:span text:style-name="Domyślna_20_czcionka_20_akapitu"><text:span text:style-name="T14">- Kształtowanie poczucia odpowiedzialności za bezpieczeństwo własne i innych w drodze do świetlicy i szkoły;</text:span></text:span></text:p>
            <text:p text:style-name="P57"><text:span text:style-name="Domyślna_20_czcionka_20_akapitu"><text:span text:style-name="T14">- Poznanie zasad przechodzenia przez jezdnię;</text:span></text:span></text:p>
            <text:p text:style-name="P57"><text:span text:style-name="Domyślna_20_czcionka_20_akapitu"><text:span text:style-name="T14">- Poznanie kolorów sygnalizacji świetlnej i ich znaczenie;</text:span></text:span></text:p>
            <text:p text:style-name="P57"><text:span text:style-name="Domyślna_20_czcionka_20_akapitu"><text:span text:style-name="T14">- Poznanie zasad zachowania się na drodze jako jej użytkownik;</text:span></text:span></text:p>
            <text:p text:style-name="P57"><text:span text:style-name="Domyślna_20_czcionka_20_akapitu"><text:span text:style-name="T14">- Poznanie podstawowych znaków </text:span></text:span><text:soft-page-break/><text:span text:style-name="Domyślna_20_czcionka_20_akapitu"><text:span text:style-name="T14">drogowych.</text:span></text:span></text:p>
          </table:table-cell>
          <table:table-cell table:style-name="Tabela7.A26" office:value-type="string">
            <text:p text:style-name="P56">61</text:p>
          </table:table-cell>
        </table:table-row>
        <table:table-row>
          <table:table-cell table:style-name="Tabela7.A26" office:value-type="string">
            <text:p text:style-name="P57">29.</text:p>
          </table:table-cell>
          <table:table-cell table:style-name="Tabela7.A26" office:value-type="string">
            <text:p text:style-name="P96">16.09 – 20.09.2024</text:p>
            <text:p text:style-name="P96">Dzień kropki bo odważne dziecko to szczęśliwe dziecko.</text:p>
          </table:table-cell>
          <table:table-cell table:style-name="Tabela7.A26" office:value-type="string">
            <text:p text:style-name="P96">- Zajęcia integracyjne – wspólne wymyślanie i rozwiązywanie rebusów i zagadek;</text:p>
            <text:p text:style-name="P96">- Zajęcia kulinarne – maślane ciasteczka w kropki;</text:p>
            <text:p text:style-name="P96">- Zajęcia plastyczne – ożyw kropkę czyli robimy ludziki z różnej wielkości kropek;</text:p>
            <text:p text:style-name="P96">- Spacer nad rzekę, obserwacja zmian zachodzących w przyrodzie;</text:p>
            <text:p text:style-name="P96">- Udział w ogólnopolskiej akcji sprzątanie świata -sprzątanie terenów koło świetlicy i placu rekreacyjnego;</text:p>
            <text:p text:style-name="P96">- Odrabianie prac domowych, przygotowanie dzieci do konkursów szkolnych;</text:p>
          </table:table-cell>
          <table:table-cell table:style-name="Tabela7.A26" office:value-type="string">
            <text:p text:style-name="P57"><text:span text:style-name="Domyślna_20_czcionka_20_akapitu"><text:span text:style-name="T14">- budowanie u dzieci wiary we własne siły;</text:span></text:span></text:p>
            <text:p text:style-name="P57"><text:span text:style-name="Domyślna_20_czcionka_20_akapitu"><text:span text:style-name="T14">- nauka współdziałania w zespole;</text:span></text:span></text:p>
            <text:p text:style-name="P57"><text:span text:style-name="Domyślna_20_czcionka_20_akapitu"><text:span text:style-name="T14">- rozwijanie postawy twórczej;</text:span></text:span></text:p>
          </table:table-cell>
          <table:table-cell table:style-name="Tabela7.A26" office:value-type="string">
            <text:p text:style-name="P56">66</text:p>
          </table:table-cell>
        </table:table-row>
        <table:table-row>
          <table:table-cell table:style-name="Tabela7.A26" office:value-type="string">
            <text:p text:style-name="P57">30.</text:p>
          </table:table-cell>
          <table:table-cell table:style-name="Tabela7.A26" office:value-type="string">
            <text:p text:style-name="P96">23.09 – 27.09.2024</text:p>
            <text:p text:style-name="P96">Złota polska jesień!</text:p>
          </table:table-cell>
          <table:table-cell table:style-name="Tabela7.A26" office:value-type="string">
            <text:p text:style-name="P96">- Zajęcia czytelnicze – praca z wierszami o jesieni, wyciąganie wniosków czym charakteryzuje się ta pora roku;</text:p>
            <text:p text:style-name="P96">- Zajęcia techniczne – jesienne drzewo z nakrętek od plastikowych butelek, praca grupowa;</text:p>
            <text:p text:style-name="P96">- Zajęcia plastyczne – przetwory na zimę – wycinanie i kolorowanie jesiennych owoców i warzyw, laminowanie;</text:p>
            <text:p text:style-name="P96">- Zajęcia kulinarne – sałatka jarzynowa;</text:p>
          </table:table-cell>
          <table:table-cell table:style-name="Tabela7.A26" office:value-type="string">
            <text:p text:style-name="P57"><text:span text:style-name="Domyślna_20_czcionka_20_akapitu"><text:span text:style-name="T14">- Rozwijanie umiejętności wypowiadania się na określony temat;</text:span></text:span></text:p>
            <text:p text:style-name="P57"><text:span text:style-name="Domyślna_20_czcionka_20_akapitu"><text:span text:style-name="T14">- Rozbudzenie zainteresowania zmianami zachodzącymi w przyrodzie.</text:span></text:span></text:p>
          </table:table-cell>
          <table:table-cell table:style-name="Tabela7.A26" office:value-type="string">
            <text:p text:style-name="P56">51</text:p>
          </table:table-cell>
        </table:table-row>
        <table:table-row>
          <table:table-cell table:style-name="Tabela7.A26" office:value-type="string">
            <text:p text:style-name="P57">31.</text:p>
          </table:table-cell>
          <table:table-cell table:style-name="Tabela7.A26" office:value-type="string">
            <text:p text:style-name="P96">30.09 – 04.10.2024</text:p>
            <text:p text:style-name="P96">Nasze emocje.</text:p>
            <text:p text:style-name="P96">Dzień chłopaka.</text:p>
          </table:table-cell>
          <table:table-cell table:style-name="Tabela7.A26" office:value-type="string">
            <text:p text:style-name="P96">- Zajęcia edukacyjne – jak prawidłowo reagować w sytuacjach stresowych, czy należy się wstydzić okazywania emocji?</text:p>
            <text:p text:style-name="P96">- Zajęcia kreatywne – emotki wyklejane diamencikami, pokazujemy nasze emocje;</text:p>
            <text:p text:style-name="P96">- Zajęcia kulinarne dla dziewczynek – kolorowe babeczki w prezencie na dzień chłopaka;</text:p>
            <text:p text:style-name="P96">- Zajęcia plastyczne – wykonanie laurek na dzień chłopaka dla kolegów ze <text:soft-page-break/>świetlicy;</text:p>
            <text:p text:style-name="P96">- Gry planszowe – jak okazuję emocje podczas wygranej lub przegranej;</text:p>
            <text:p text:style-name="P96"/>
          </table:table-cell>
          <table:table-cell table:style-name="Tabela7.A26" office:value-type="string">
            <text:p text:style-name="P65"><text:span text:style-name="Domyślna_20_czcionka_20_akapitu"><text:span text:style-name="T26"><text:s/></text:span></text:span><text:span text:style-name="Domyślna_20_czcionka_20_akapitu"><text:span text:style-name="T35">- Uświadomienie dzieciom co to są uczucia;</text:span></text:span></text:p>
            <text:p text:style-name="P57"><text:span text:style-name="Domyślna_20_czcionka_20_akapitu"><text:span text:style-name="T14">- Dostrzeganie, rozpoznawanie i nazywanie własnych oraz cudzych uczuć;</text:span></text:span></text:p>
            <text:p text:style-name="P57"><text:span text:style-name="Domyślna_20_czcionka_20_akapitu"><text:span text:style-name="T14">- Kształtowanie u dzieci dobrych manier;</text:span></text:span></text:p>
            <text:p text:style-name="P57"><text:span text:style-name="Domyślna_20_czcionka_20_akapitu"><text:span text:style-name="T14">- Umiejętność właściwego zachowania się</text:span></text:span></text:p>
            <text:p text:style-name="P65"><text:span text:style-name="Domyślna_20_czcionka_20_akapitu"><text:span text:style-name="T35">w miejscach </text:span></text:span><text:soft-page-break/><text:span text:style-name="Domyślna_20_czcionka_20_akapitu"><text:span text:style-name="T35">publicznych;</text:span></text:span></text:p>
          </table:table-cell>
          <table:table-cell table:style-name="Tabela7.A26" office:value-type="string">
            <text:p text:style-name="P56">49</text:p>
          </table:table-cell>
        </table:table-row>
        <table:table-row>
          <table:table-cell table:style-name="Tabela7.A26" office:value-type="string">
            <text:p text:style-name="P57">32.</text:p>
          </table:table-cell>
          <table:table-cell table:style-name="Tabela7.A26" office:value-type="string">
            <text:p text:style-name="P96">07.10 – 11.10.2024</text:p>
            <text:p text:style-name="P96">Tydzień zwierząt.</text:p>
          </table:table-cell>
          <table:table-cell table:style-name="Tabela7.A26" office:value-type="string">
            <text:p text:style-name="P96">- Zajęcia muzyczne – nauka i wspólne śpiewanie piosenki „Puszek okruszek”</text:p>
            <text:p text:style-name="P96">- Zajęcia edukacyjne – jak dbam o moje zwierzaki i jak mogę pomagać bezdomnym zwierzętom;</text:p>
            <text:p text:style-name="P96">- Zajęcia plastyczne – piesek z tekturowego kubeczka, praca farbami i kolorowym papierem;</text:p>
            <text:p text:style-name="P96">- Profilaktyczna zbiórka karmy dla bezdomnych kotów, przekazanie karmy osobom dokarmiającym zwierzęta wolnożyjące;</text:p>
            <text:p text:style-name="P96">- Zajęcia kulinarne – jeż z gruszki i kolorowych winogron;</text:p>
            <text:p text:style-name="P96">- Spacer do lasu, obserwacja zmian zachodzących w przyrodzie, poszukiwanie oznak zwierząt przygotowujących się do zimy;</text:p>
            <text:p text:style-name="P96"/>
          </table:table-cell>
          <table:table-cell table:style-name="Tabela7.A26" office:value-type="string">
            <text:p text:style-name="P57"><text:span text:style-name="Domyślna_20_czcionka_20_akapitu"><text:span text:style-name="T14">- Uświadomienie dzieciom potrzeby ochrony życia.</text:span></text:span></text:p>
            <text:p text:style-name="P57"><text:span text:style-name="Domyślna_20_czcionka_20_akapitu"><text:span text:style-name="T14">- Wyrabianie postawy odpowiedzialności za posiadanie zwierzęcia.</text:span></text:span></text:p>
            <text:p text:style-name="P57"><text:span text:style-name="Domyślna_20_czcionka_20_akapitu"><text:span text:style-name="T14">- Kształcenie rozumienia zależności zwierząt od człowieka i wpływu człowieka na życie zwierząt.</text:span></text:span></text:p>
            <text:p text:style-name="P57"><text:span text:style-name="Domyślna_20_czcionka_20_akapitu"><text:span text:style-name="T14">- Uwrażliwienie na piękno otaczającej przyrody i konieczność jej poszanowania.</text:span></text:span></text:p>
          </table:table-cell>
          <table:table-cell table:style-name="Tabela7.A26" office:value-type="string">
            <text:p text:style-name="P56">63</text:p>
          </table:table-cell>
        </table:table-row>
        <table:table-row>
          <table:table-cell table:style-name="Tabela7.A26" office:value-type="string">
            <text:p text:style-name="P57">33.</text:p>
          </table:table-cell>
          <table:table-cell table:style-name="Tabela7.A26" office:value-type="string">
            <text:p text:style-name="P96">14.10 – 18.10.2024</text:p>
            <text:p text:style-name="P96">Życzenia dla naszych nauczycieli!</text:p>
          </table:table-cell>
          <table:table-cell table:style-name="Tabela7.A26" office:value-type="string">
            <text:p text:style-name="P96">- Zajęcia edukacyjne – pogadanka na czym polega praca różnych pracowników szkoły, wymienienie zadań poszczególnych osób;</text:p>
            <text:p text:style-name="P96">- Zajęcia plastyczne – wykonanie laurek dla wybranych nauczycieli z okazji Dnia Edukacji Narodowej;</text:p>
            <text:p text:style-name="P96">- Zajęcia sportowe – bo ruch to zdrowie, tenis stołowy i dart jako sposoby na zdrowy tryb życia;</text:p>
            <text:p text:style-name="P96">- Szkatułkowe inspiracje – warsztaty dla seniorów – wykonanie pięknych jesiennych szkatułek na skarby. Zajęcia w Cewlinie i Grzybnicy;</text:p>
            <text:p text:style-name="P96">- Zabawy integracyjne – <text:soft-page-break/>twister i jenga rywalizacja i integracja w formie zabawy;</text:p>
          </table:table-cell>
          <table:table-cell table:style-name="Tabela7.A26" office:value-type="string">
            <text:p text:style-name="P59"><text:span text:style-name="Domyślna_20_czcionka_20_akapitu"><text:span text:style-name="T14">- kształtowanie nawyków grzecznościowych;</text:span></text:span></text:p>
            <text:p text:style-name="P59"><text:span text:style-name="Domyślna_20_czcionka_20_akapitu"><text:span text:style-name="T14">- wyrabianie postawy szacunku dla wychowawców i pracowników szkoły;</text:span></text:span></text:p>
            <text:p text:style-name="P57"><text:span text:style-name="Domyślna_20_czcionka_20_akapitu"><text:span text:style-name="T14">- rozwijanie zdolności manualnych dziecka;</text:span></text:span></text:p>
            <text:p text:style-name="P18"/>
          </table:table-cell>
          <table:table-cell table:style-name="Tabela7.A26" office:value-type="string">
            <text:p text:style-name="P56">58</text:p>
          </table:table-cell>
        </table:table-row>
        <table:table-row>
          <table:table-cell table:style-name="Tabela7.A26" office:value-type="string">
            <text:p text:style-name="P57">34.</text:p>
          </table:table-cell>
          <table:table-cell table:style-name="Tabela7.A26" office:value-type="string">
            <text:p text:style-name="P96">21.10 – 25.10.2024</text:p>
            <text:p text:style-name="P96">Ludzie listy piszą...</text:p>
          </table:table-cell>
          <table:table-cell table:style-name="Tabela7.A26" office:value-type="string">
            <text:p text:style-name="P96">- Zajęcia komputerowe – wyszukiwanie informacji o historii powstania znaczka pocztowego i koperty na listy. Samodzielne wyszukiwanie informacji, dzielenie się zdobytą wiedzą z resztą grupy;</text:p>
            <text:p text:style-name="P96">- Zajęcia techniczne – wykonanie koperty na listy metodą origami;</text:p>
            <text:p text:style-name="P96">- Praca w grupie – wspólne redagowanie i pisanie listu do kolegów i koleżanek z innych świetlic;</text:p>
            <text:p text:style-name="P96">- Zajęcia plastyczne – moja wymarzona papeteria – tworzymy papier do pisania listów;</text:p>
          </table:table-cell>
          <table:table-cell table:style-name="Tabela7.A26" office:value-type="string">
            <text:p text:style-name="P57"><text:span text:style-name="Domyślna_20_czcionka_20_akapitu"><text:span text:style-name="T14">- kształtowanie umiejętności pisania listu, adresowania koperty;</text:span></text:span></text:p>
            <text:p text:style-name="P18"/>
          </table:table-cell>
          <table:table-cell table:style-name="Tabela7.A26" office:value-type="string">
            <text:p text:style-name="P56">43</text:p>
          </table:table-cell>
        </table:table-row>
        <table:table-row>
          <table:table-cell table:style-name="Tabela7.A26" office:value-type="string">
            <text:p text:style-name="P57">35.</text:p>
          </table:table-cell>
          <table:table-cell table:style-name="Tabela7.A26" office:value-type="string">
            <text:p text:style-name="P96">28.10 – 31.10.2024</text:p>
            <text:p text:style-name="P96">Bezpieczni w sieci</text:p>
            <text:p text:style-name="P96">Swięto dyni</text:p>
            <text:p text:style-name="P96">Pamiętajmy o tych, którzy odeszli.</text:p>
          </table:table-cell>
          <table:table-cell table:style-name="Tabela7.A26" office:value-type="string">
            <text:p text:style-name="P96">- Zajęcia edukacyjne – jak bezpiecznie korzystać z internetu, jakich informacji nigdy nie podawać w sieci, jakich zachowań unikać;</text:p>
            <text:p text:style-name="P96">- Zajęcia profilaktyczne – plakat bezpieczne zachowanie w internecie;</text:p>
            <text:p text:style-name="P96">- Zajęcia techniczne – moja dynia – drążenie i wycinanie dyni, tworzenie jesiennego lampionu z dyni;</text:p>
            <text:p text:style-name="P96">- Stroiki na groby – wykonanie kompozycji z żywego świerku i sztucznych kwiatów. Spacer na poniemiecki cmentarz, dekorowanie opuszczonych mogił, zapalanie zniczy;</text:p>
            <text:p text:style-name="P96">- Gry i zabawy stolikowe, integracja grupy poprzez zdrową rywalizację;</text:p>
            <text:p text:style-name="P96">- Przygotowanie dzieci do gminnego turnieju tenisa stołowego;</text:p>
          </table:table-cell>
          <table:table-cell table:style-name="Tabela7.A26" office:value-type="string">
            <text:p text:style-name="P57"><text:span text:style-name="Domyślna_20_czcionka_20_akapitu"><text:span text:style-name="T14">- zapoznanie dzieci ze wskazówkami bezpiecznego korzystania z Internetu.<text:line-break/> - uświadomienie roli ograniczonego zaufania do tego, co znajduje się w sieci.<text:line-break/> - poznanie zagrożeń związanych z Internetem i ich unikania.<text:line-break/> - wdrażanie do bezpiecznego i kulturalnego korzystania z Internet</text:span></text:span></text:p>
          </table:table-cell>
          <table:table-cell table:style-name="Tabela7.A26" office:value-type="string">
            <text:p text:style-name="P56">57</text:p>
          </table:table-cell>
        </table:table-row>
        <table:table-row>
          <table:table-cell table:style-name="Tabela7.A26" office:value-type="string">
            <text:p text:style-name="P57">36.</text:p>
          </table:table-cell>
          <table:table-cell table:style-name="Tabela7.A26" office:value-type="string">
            <text:p text:style-name="P96">04.11 – 08.11.2024</text:p>
            <text:p text:style-name="P96">Jak Polska odzyskała niepodległość.</text:p>
          </table:table-cell>
          <table:table-cell table:style-name="Tabela7.A26" office:value-type="string">
            <text:p text:style-name="P96">- Zajęcia czytelnicze – wyszukiwanie informacji na temat odzyskania niepodległości przez Polskę w tekstach;</text:p>
            <text:p text:style-name="P96">- Zajęcia edukacyjne – czym <text:soft-page-break/>jest dla człowieka niepodległość? - rozmowa na temat wolności;</text:p>
            <text:p text:style-name="P96">- Zajęcia techniczne- wykonanie kotylionów na koncert z okazji święta 11 listopada;</text:p>
            <text:p text:style-name="P96">- Zajęcia kreatywne z panią Ewą Lewandowską – morskie opowieści, papieroplastyka;</text:p>
            <text:p text:style-name="P96">- Zajęcia plastyczne – Godło Polski- wyklejanie z plasteliny;</text:p>
            <text:p text:style-name="P96">- Zabawy ruchowe z piłką – integracja i dbanie o rozwój fizyczny dzieci;</text:p>
            <text:p text:style-name="P96">- Odrabianie prac domowych, pomoc przy wykonywaniu plakatów i prezentacji do szkoły;</text:p>
          </table:table-cell>
          <table:table-cell table:style-name="Tabela7.A26" office:value-type="string">
            <text:p text:style-name="P48">- uświadomienie ważności Święta<text:line-break/>Niepodległości i konieczności jego obchodów;<text:line-break/><text:soft-page-break/>- rozwijanie uczuć patriotycznych;</text:p>
            <text:p text:style-name="P57"><text:span text:style-name="Domyślna_20_czcionka_20_akapitu"><text:span text:style-name="T15">- kształcenie postawy szacunku do historii naszego kraju, symboli</text:span></text:span><text:span text:style-name="Domyślna_20_czcionka_20_akapitu"><text:span text:style-name="T27"> </text:span></text:span><text:span text:style-name="Domyślna_20_czcionka_20_akapitu"><text:span text:style-name="T28">narodowych</text:span></text:span><text:span text:style-name="Domyślna_20_czcionka_20_akapitu"><text:span text:style-name="T15">, właściwego zachowania podczas uroczystości;<text:line-break/>- kształtowanie poczucia tożsamości<text:line-break/>narodowej.</text:span></text:span></text:p>
          </table:table-cell>
          <table:table-cell table:style-name="Tabela7.A26" office:value-type="string">
            <text:p text:style-name="P56">69</text:p>
          </table:table-cell>
        </table:table-row>
        <table:table-row>
          <table:table-cell table:style-name="Tabela7.A26" office:value-type="string">
            <text:p text:style-name="P57">37.</text:p>
          </table:table-cell>
          <table:table-cell table:style-name="Tabela7.A26" office:value-type="string">
            <text:p text:style-name="P96">12.11 – 15.11.2024</text:p>
            <text:p text:style-name="P96">Bajkowy świat</text:p>
          </table:table-cell>
          <table:table-cell table:style-name="Tabela7.A26" office:value-type="string">
            <text:p text:style-name="P96">- Zajęcia plastyczne – wykonanie ulubionej postaci z bajki – praca dowolną techniką wybraną przez dzieci;</text:p>
            <text:p text:style-name="P96">- Puzzle – układanie puzzli z postaciami z bajek, rywalizacja w grupach, kto pierwszy ułoży obrazek;</text:p>
            <text:p text:style-name="P96">- Zajęcia czytelnicze- czytanie fragmentów ulubionych bajek przyniesionych przez dzieci;</text:p>
            <text:p text:style-name="P96">- Zajęcia kulinarne – kolorowo jak w bajce – ciasteczka z bitą śmietaną i kolorowymi posypkami;</text:p>
            <text:p text:style-name="P96"/>
          </table:table-cell>
          <table:table-cell table:style-name="Tabela7.A26" office:value-type="string">
            <text:p text:style-name="P57"><text:span text:style-name="Domyślna_20_czcionka_20_akapitu"><text:span text:style-name="T15">- kształtowanie wyobraźni, wzbogacanie<text:line-break/> <text:s/>wrażeń, spostrzeżeń, myślenia i mowy;<text:line-break/>- budzenie i rozwijanie zainteresowań<text:line-break/> <text:s/>czytelniczych;<text:line-break/>- zapoznanie z różnymi gatunkami<text:line-break/> <text:s/>literatury dla dzieci;</text:span></text:span></text:p>
          </table:table-cell>
          <table:table-cell table:style-name="Tabela7.A26" office:value-type="string">
            <text:p text:style-name="P56">61</text:p>
          </table:table-cell>
        </table:table-row>
        <table:table-row>
          <table:table-cell table:style-name="Tabela7.A26" office:value-type="string">
            <text:p text:style-name="P57">38.</text:p>
          </table:table-cell>
          <table:table-cell table:style-name="Tabela7.A26" office:value-type="string">
            <text:p text:style-name="P96">18.11 – 21.11.2024</text:p>
            <text:p text:style-name="P96">Tydzień świąt nietypowych (Dzień Myszki Miki, dzień praw dziecka, dzień życzliwości i pozdrowień, dzień kredki)</text:p>
          </table:table-cell>
          <table:table-cell table:style-name="Tabela7.A26" office:value-type="string">
            <text:p text:style-name="P96">- Zajęci kulinarne – ciasto francuskie na słodko i na słono – wykonanie przekąsek dla wybranej koleżanki lub kolegi z okazji dnia życzliwości;</text:p>
            <text:p text:style-name="P96">- Dzień kredki – projektowanie wymarzonej kredki na otrzymanym szablonie – praca pastelami;</text:p>
            <text:p text:style-name="P96">- Zajęcia dla seniorów – magia kartonowego pudełka – wykonanie pudełek na drobiazgi pod okiem <text:soft-page-break/>instruktora Jolanty Zielińskiej;</text:p>
            <text:p text:style-name="P96">- Zajęcia profilaktyczne – dzień praw dziecka – wykonanie plakatu;</text:p>
          </table:table-cell>
          <table:table-cell table:style-name="Tabela7.A26" office:value-type="string">
            <text:p text:style-name="P57"><text:span text:style-name="Domyślna_20_czcionka_20_akapitu"><text:span text:style-name="T14">- wdrażanie do wyszukiwania informacji nt. świąt nietypowych;</text:span></text:span></text:p>
            <text:p text:style-name="P57"><text:span text:style-name="Domyślna_20_czcionka_20_akapitu"><text:span text:style-name="T14">- zapoznanie z różnymi źródłami zdobywania informacji;</text:span></text:span></text:p>
            <text:p text:style-name="P57"><text:span text:style-name="Domyślna_20_czcionka_20_akapitu"><text:span text:style-name="T14">- rozwijanie wyobraźni i zdolności manualnych;</text:span></text:span></text:p>
            <text:p text:style-name="P57"><text:span text:style-name="Domyślna_20_czcionka_20_akapitu"><text:span text:style-name="T14">-zapoznanie z prawami dziecka;</text:span></text:span></text:p>
          </table:table-cell>
          <table:table-cell table:style-name="Tabela7.A26" office:value-type="string">
            <text:p text:style-name="P56">55</text:p>
          </table:table-cell>
        </table:table-row>
        <table:table-row>
          <table:table-cell table:style-name="Tabela7.A26" office:value-type="string">
            <text:p text:style-name="P57">39.</text:p>
          </table:table-cell>
          <table:table-cell table:style-name="Tabela7.A26" office:value-type="string">
            <text:p text:style-name="P96">25.11 – 29.11.2024</text:p>
            <text:p text:style-name="P96">Andrzejkowe wróżby</text:p>
          </table:table-cell>
          <table:table-cell table:style-name="Tabela7.A26" office:value-type="string">
            <text:p text:style-name="P96">- Zajęcia komputerowe – wyszukiwanie w internecie ciekawych propozycji wróżb andrzejkowych;</text:p>
            <text:p text:style-name="P96">- Zajęcia plastyczne – wykonanie dekoracji na zbliżającą się zabawę andrzejkową;</text:p>
            <text:p text:style-name="P96">- Zajęcia techniczne – wykonanie rekwizytów potrzebnych do przeprowadzenia wróżb;</text:p>
            <text:p text:style-name="P96">- Zajęcia sportowe – w zdrowym ciele zdrowy duch – zabawy ze skakanką;</text:p>
            <text:p text:style-name="P96">- Andrzejkowe wróżby – zabawa i wróżby wraz z poczęstunkiem przygotowanym przez sołtysa i radę sołecką;</text:p>
          </table:table-cell>
          <table:table-cell table:style-name="Tabela7.A26" office:value-type="string">
            <text:p text:style-name="P57"><text:span text:style-name="Domyślna_20_czcionka_20_akapitu"><text:span text:style-name="T14">- kultywowanie tradycji wróżb andrzejkowych;</text:span></text:span></text:p>
            <text:p text:style-name="P57"/>
            <text:p text:style-name="P57"><text:span text:style-name="Domyślna_20_czcionka_20_akapitu"><text:span text:style-name="T14">-zachęcanie dzieci do samodzielnego wyszukiwania informacji o dawnych wróżbach;</text:span></text:span></text:p>
            <text:p text:style-name="P57"><text:span text:style-name="Domyślna_20_czcionka_20_akapitu"><text:span text:style-name="T14">- rozwijanie zainteresowań;</text:span></text:span></text:p>
            <text:p text:style-name="P57"><text:span text:style-name="Domyślna_20_czcionka_20_akapitu"><text:span text:style-name="T14">- integracja grupy poprzez wspólną zabawę;</text:span></text:span></text:p>
          </table:table-cell>
          <table:table-cell table:style-name="Tabela7.A26" office:value-type="string">
            <text:p text:style-name="P56">69</text:p>
          </table:table-cell>
        </table:table-row>
        <table:table-row>
          <table:table-cell table:style-name="Tabela7.A26" office:value-type="string">
            <text:p text:style-name="P57">40.</text:p>
          </table:table-cell>
          <table:table-cell table:style-name="Tabela7.A26" office:value-type="string">
            <text:p text:style-name="P96">02.12 – 06.12.2024</text:p>
            <text:p text:style-name="P96">Barbórka.</text:p>
            <text:p text:style-name="P96">Witaj Święty Mikołaju!</text:p>
          </table:table-cell>
          <table:table-cell table:style-name="Tabela7.A26" office:value-type="string">
            <text:p text:style-name="P96">- Zajęcia techniczne – wykonanie lampionów adwentowych na konkurs organizowany przez SP Manowo pod patronatem Wójta gminy Manowo;</text:p>
            <text:p text:style-name="P96">- Zajęcia edukacyjne – redagowanie i pisanie listów do świętego Mikołaja, przelewanie swoich marzeń na papier, utrwalanie zasad pisania listów;</text:p>
            <text:p text:style-name="P96">- Zajęcia plastyczne – praca górnika – malowanie węglem;</text:p>
            <text:p text:style-name="P96">- Zajęcia kreatywne – wykonanie kartek bożonarodzeniowych z użyciem różnorodnych materiałów plastycznych;</text:p>
          </table:table-cell>
          <table:table-cell table:style-name="Tabela7.A26" office:value-type="string">
            <text:p text:style-name="P57"><text:span text:style-name="Domyślna_20_czcionka_20_akapitu"><text:span text:style-name="T14">- uzmysłowienie jak ciężką pracę wykonują górnicy;</text:span></text:span></text:p>
            <text:p text:style-name="P57"><text:span text:style-name="Domyślna_20_czcionka_20_akapitu"><text:span text:style-name="T14">- rozwijanie zdolności manualnych;</text:span></text:span></text:p>
            <text:p text:style-name="P57"><text:span text:style-name="Domyślna_20_czcionka_20_akapitu"><text:span text:style-name="T14">- kultywowanie tradycji;</text:span></text:span></text:p>
            <text:p text:style-name="P57"><text:span text:style-name="Domyślna_20_czcionka_20_akapitu"><text:span text:style-name="T14">- uwrażliwienie na potrzeby innych;</text:span></text:span></text:p>
          </table:table-cell>
          <table:table-cell table:style-name="Tabela7.A26" office:value-type="string">
            <text:p text:style-name="P56">46</text:p>
          </table:table-cell>
        </table:table-row>
        <table:table-row>
          <table:table-cell table:style-name="Tabela7.A26" office:value-type="string">
            <text:p text:style-name="P57">41.</text:p>
          </table:table-cell>
          <table:table-cell table:style-name="Tabela7.A26" office:value-type="string">
            <text:p text:style-name="P96">09.12 – 13.12.2024</text:p>
            <text:p text:style-name="P96">Choinka ach choinka!</text:p>
          </table:table-cell>
          <table:table-cell table:style-name="Tabela7.A26" office:value-type="string">
            <text:p text:style-name="P96">- Zajęcia plastyczne – ozdabianie drewnianych choinek, tworzenie dekoracji świątecznej;</text:p>
            <text:p text:style-name="P96">- Wspólne ubieranie świetlicowej choinki;</text:p>
            <text:p text:style-name="P96">- Zajęcia dla seniorów – <text:soft-page-break/>stroiki pełne ciepła – wykonanie stroików na świąteczny stół;</text:p>
            <text:p text:style-name="P96">- Zajęcia muzyczne- wspólne śpiewanie piosenek świątecznych dla dzieci;</text:p>
            <text:p text:style-name="P96">- gry stolikowe – Uno i Jenga – ulubiony sposób na spędzanie wolnego czasu;</text:p>
          </table:table-cell>
          <table:table-cell table:style-name="Tabela7.A26" office:value-type="string">
            <text:p text:style-name="P57"><text:span text:style-name="Domyślna_20_czcionka_20_akapitu"><text:span text:style-name="T14">- uwrażliwienie dzieci na piękno świąt Bożego Narodzenia;</text:span></text:span></text:p>
            <text:p text:style-name="P57"><text:span text:style-name="Domyślna_20_czcionka_20_akapitu"><text:span text:style-name="T14">- rozwijanie zdolności manualnych;</text:span></text:span></text:p>
            <text:p text:style-name="P57"><text:soft-page-break/><text:span text:style-name="Domyślna_20_czcionka_20_akapitu"><text:span text:style-name="T14">- wzbogacenie wiedzy o ozdobach świątecznych;</text:span></text:span></text:p>
          </table:table-cell>
          <table:table-cell table:style-name="Tabela7.A26" office:value-type="string">
            <text:p text:style-name="P56">58</text:p>
          </table:table-cell>
        </table:table-row>
        <table:table-row>
          <table:table-cell table:style-name="Tabela7.A26" office:value-type="string">
            <text:p text:style-name="P57">42.</text:p>
          </table:table-cell>
          <table:table-cell table:style-name="Tabela7.A26" office:value-type="string">
            <text:p text:style-name="P96">16.12 – 20.12.2024</text:p>
            <text:p text:style-name="P96">Boże Narodzenie w naszych domach</text:p>
          </table:table-cell>
          <table:table-cell table:style-name="Tabela7.A26" office:value-type="string">
            <text:p text:style-name="P96">- Przygotowanie ozdób do wystrojenia świetlicy na zabawę choinkową;</text:p>
            <text:p text:style-name="P96">- Zajęcia techniczne – stroiki na świąteczny stół;</text:p>
            <text:p text:style-name="P96">- Zajęcia kulinarne – przygotowanie babeczek na zabawę choinkową;</text:p>
            <text:p text:style-name="P96">- Zajęcia plastyczne – ozdabianie drewnianych zawieszek na choinkę;</text:p>
            <text:p text:style-name="P96">- Wspólne dekorowanie sali, wieszanie balonów, lampek itp.</text:p>
            <text:p text:style-name="P96">- Zabawa choinkowa z warsztatami kreatywnymi i upominkami zakupionymi przez radę sołecką. Dekorowanie ozdób na choinkę, ozdabianie pierników, zabawy przy muzyce.</text:p>
            <text:p text:style-name="P96"/>
          </table:table-cell>
          <table:table-cell table:style-name="Tabela7.A26" office:value-type="string">
            <text:p text:style-name="P57"><text:span text:style-name="Domyślna_20_czcionka_20_akapitu"><text:span text:style-name="T14">- kultywowanie tradycji świąt Bożego Narodzenia;</text:span></text:span></text:p>
            <text:p text:style-name="P57"><text:span text:style-name="Domyślna_20_czcionka_20_akapitu"><text:span text:style-name="T14">- wzmacnianie więzi rodzinnych;</text:span></text:span></text:p>
            <text:p text:style-name="P57"><text:span text:style-name="Domyślna_20_czcionka_20_akapitu"><text:span text:style-name="T14">- wdrażanie dzieci do pomocy w obowiązkach domowych;</text:span></text:span></text:p>
            <text:p text:style-name="P57"><text:span text:style-name="Domyślna_20_czcionka_20_akapitu"><text:span text:style-name="T14">- uzmysłowienie ważności rodziny i tradycji w życiu człowieka;</text:span></text:span></text:p>
            <text:p text:style-name="P57"><text:span text:style-name="Domyślna_20_czcionka_20_akapitu"><text:span text:style-name="T14">- rozwijanie umiejętności wokalnych;</text:span></text:span></text:p>
          </table:table-cell>
          <table:table-cell table:style-name="Tabela7.A26" office:value-type="string">
            <text:p text:style-name="P56">79</text:p>
          </table:table-cell>
        </table:table-row>
        <table:table-row>
          <table:table-cell table:style-name="Tabela7.A1" table:number-columns-spanned="4" office:value-type="string">
            <text:p text:style-name="P92"/>
            <text:p text:style-name="P82">Razem dzieci w świetlicy:</text:p>
          </table:table-cell>
          <table:covered-table-cell/>
          <table:covered-table-cell/>
          <table:covered-table-cell/>
          <table:table-cell table:style-name="Tabela7.A1" office:value-type="string">
            <text:p text:style-name="P93"/>
            <text:p text:style-name="P74">2456</text:p>
          </table:table-cell>
        </table:table-row>
      </table:table>
      <text:p text:style-name="P72"/>
      <text:p text:style-name="P65"><text:span text:style-name="Domyślna_20_czcionka_20_akapitu"><text:span text:style-name="T27">Opracowała: Joanna Czerwiak – instruktor świetlicy </text:span></text:span></text:p>
      <text:p text:style-name="P57"/>
      <text:p text:style-name="P14"/>
      <text:p text:style-name="Standard"/>
      <text:p text:style-name="P54"><text:span text:style-name="Domyślna_20_czcionka_20_akapitu"><text:span text:style-name="T23">SPRAWOZDANIE Z DZIAŁALNOŚCI W ŚWIETLICY W WYSZEWIE</text:span></text:span></text:p>
      <text:p text:style-name="P54"><text:span text:style-name="Domyślna_20_czcionka_20_akapitu"><text:span text:style-name="T23">ZA 2024 ROK</text:span></text:span></text:p>
      <text:p text:style-name="P57"/>
      <text:p text:style-name="P57"/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60"><text:span text:style-name="Domyślna_20_czcionka_20_akapitu"><text:span text:style-name="T25">L.P</text:span></text:span></text:p>
          </table:table-cell>
          <table:table-cell table:style-name="Tabela8.A1" office:value-type="string">
            <text:p text:style-name="P60"><text:span text:style-name="Domyślna_20_czcionka_20_akapitu"><text:span text:style-name="T25">Tygodniowy temat zajęć</text:span></text:span></text:p>
          </table:table-cell>
          <table:table-cell table:style-name="Tabela8.A1" office:value-type="string">
            <text:p text:style-name="P60"><text:span text:style-name="Domyślna_20_czcionka_20_akapitu"><text:span text:style-name="T25">Rodzaj zajęć</text:span></text:span></text:p>
          </table:table-cell>
          <table:table-cell table:style-name="Tabela8.A1" office:value-type="string">
            <text:p text:style-name="P60"><text:span text:style-name="Domyślna_20_czcionka_20_akapitu"><text:span text:style-name="T25">Cel zajęć</text:span></text:span></text:p>
          </table:table-cell>
          <table:table-cell table:style-name="Tabela8.A1" office:value-type="string">
            <text:p text:style-name="P60"><text:span text:style-name="Domyślna_20_czcionka_20_akapitu"><text:span text:style-name="T25">Ilość uczestników</text:span></text:span></text:p>
          </table:table-cell>
        </table:table-row>
        <table:table-row table:style-name="Tabela8.2">
          <table:table-cell table:style-name="Tabela8.A1" office:value-type="string">
            <text:p text:style-name="P99"/>
            <text:p text:style-name="P57"><text:span text:style-name="Domyślna_20_czcionka_20_akapitu"><text:span text:style-name="T22">1.</text:span></text:span></text:p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_____</text:span></text:span></text:p>
          </table:table-cell>
        </table:table-row>
        <table:table-row>
          <table:table-cell table:style-name="Tabela8.A1" office:value-type="string">
            <text:p text:style-name="P57"><text:span text:style-name="Domyślna_20_czcionka_20_akapitu"><text:span text:style-name="T22">2.</text:span></text:span></text:p>
            <text:p text:style-name="P99"/>
            <text:p text:style-name="P99"><text:soft-page-break/></text:p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OPIEKA NAD CHORYM </text:span></text:span><text:soft-page-break/><text:span text:style-name="Domyślna_20_czcionka_20_akapitu"><text:span text:style-name="T22">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3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_____</text:span></text:span></text:p>
          </table:table-cell>
        </table:table-row>
        <table:table-row table:style-name="Tabela8.4">
          <table:table-cell table:style-name="Tabela8.A1" office:value-type="string">
            <text:p text:style-name="P57"><text:span text:style-name="Domyślna_20_czcionka_20_akapitu"><text:span text:style-name="T22">3.</text:span></text:span></text:p>
            <text:p text:style-name="P99"/>
            <text:p text:style-name="P99"/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">OPIEKA NAD CHORYM DZIECKIEM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_____</text:span></text:span></text:p>
          </table:table-cell>
        </table:table-row>
        <table:table-row table:style-name="Tabela8.5">
          <table:table-cell table:style-name="Tabela8.A1" office:value-type="string">
            <text:p text:style-name="P57"><text:span text:style-name="Domyślna_20_czcionka_20_akapitu"><text:span text:style-name="T22">4.</text:span></text:span></text:p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Zorganizowanie</text:span></text:span></text:p>
            <text:p text:style-name="P57"><text:span text:style-name="Domyślna_20_czcionka_20_akapitu"><text:span text:style-name="T22">Ferie Zimowe</text:span></text:span></text:p>
            <text:p text:style-name="P57"><text:span text:style-name="Domyślna_20_czcionka_20_akapitu"><text:span text:style-name="T22">22.01-26.01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Zajęcia wg. planu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6">Zajęcia wg. planu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75</text:span></text:span></text:p>
          </table:table-cell>
        </table:table-row>
        <table:table-row>
          <table:table-cell table:style-name="Tabela8.A1" office:value-type="string">
            <text:p text:style-name="P99"/>
            <text:p text:style-name="P99"/>
            <text:p text:style-name="P57"><text:span text:style-name="Domyślna_20_czcionka_20_akapitu"><text:span text:style-name="T22">5.</text:span></text:span></text:p>
            <text:p text:style-name="P99"/>
            <text:p text:style-name="P99"/>
            <text:p text:style-name="P99"/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Karnawałowe warsztaty kulinarne</text:span></text:span></text:p>
            <text:p text:style-name="P57"><text:span text:style-name="Domyślna_20_czcionka_20_akapitu"><text:span text:style-name="T22">29.01-02.02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ogadanka na temat zdrowego sposobu żywienia;</text:span></text:span></text:p>
            <text:p text:style-name="P57"><text:span text:style-name="Domyślna_20_czcionka_20_akapitu"><text:span text:style-name="T45">-zajęcia kulinarne „ Rogaliki”;</text:span></text:span></text:p>
            <text:p text:style-name="P57"><text:span text:style-name="Domyślna_20_czcionka_20_akapitu"><text:span text:style-name="T45">-zajęcia plastyczne” Maski karnawałowe”;</text:span></text:span></text:p>
            <text:p text:style-name="P57"><text:span text:style-name="Domyślna_20_czcionka_20_akapitu"><text:span text:style-name="T45">-gry planszowe;</text:span></text:span></text:p>
            <text:p text:style-name="P57"><text:span text:style-name="Domyślna_20_czcionka_20_akapitu"><text:span text:style-name="T45">-zajęcia sportowe;</text:span></text:span></text:p>
            <text:p text:style-name="P57"><text:span text:style-name="Domyślna_20_czcionka_20_akapitu"><text:span text:style-name="T45">-odrabianie prac domowych.</text:span></text:span></text:p>
          </table:table-cell>
          <table:table-cell table:style-name="Tabela8.A1" office:value-type="string">
            <text:p text:style-name="P101">-rozwijanie zainteresowań i umiejętności kulinarnych;</text:p>
            <text:p text:style-name="P101">-kształtowanie umiejętności przyrządzania posiłków z zachowaniem higieny;</text:p>
            <text:p text:style-name="P101">-za poznanianie z różnymi naczyniami i przyborami kuchennymi.</text:p>
          </table:table-cell>
          <table:table-cell table:style-name="Tabela8.A1" office:value-type="string">
            <text:p text:style-name="P101">57</text:p>
          </table:table-cell>
        </table:table-row>
        <table:table-row>
          <table:table-cell table:style-name="Tabela8.A1" office:value-type="string">
            <text:p text:style-name="P57"><text:span text:style-name="Domyślna_20_czcionka_20_akapitu"><text:span text:style-name="T22">6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Polskie obrzędy i zwyczaje -zapusty, ostatki, tłusty czwartek.</text:span></text:span></text:p>
            <text:p text:style-name="P57"><text:span text:style-name="Domyślna_20_czcionka_20_akapitu"><text:span text:style-name="T22">05.02-09.02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mini wykład – kilka słów o zapustach – zapoznanie dzieci z informacjami na temat tradycji i obrzędów;</text:span></text:span></text:p>
            <text:p text:style-name="P57"><text:span text:style-name="Domyślna_20_czcionka_20_akapitu"><text:span text:style-name="T45">-zajęcia plastyczne „ Zimowy pejzaż”;</text:span></text:span></text:p>
            <text:p text:style-name="P57"><text:span text:style-name="Domyślna_20_czcionka_20_akapitu"><text:span text:style-name="T45">-zajęcia kulinarne : Faworki, chrusty”;</text:span></text:span></text:p>
            <text:p text:style-name="P57"><text:span text:style-name="Domyślna_20_czcionka_20_akapitu"><text:span text:style-name="T45">-gry i zabawy stolikowe.</text:span></text:span></text:p>
            <text:p text:style-name="P57"><text:span text:style-name="Domyślna_20_czcionka_20_akapitu"><text:span text:style-name="T45">-odrabianie prac domowych.</text:span></text:span></text:p>
          </table:table-cell>
          <table:table-cell table:style-name="Tabela8.A1" office:value-type="string">
            <text:p text:style-name="P101">-tworzenie przyjaznej atmosfery w grupie;</text:p>
            <text:p text:style-name="P101">-kształtowanie umiejętności współdziałania w sytuacjach zabawowo-zadaniowych;</text:p>
            <text:p text:style-name="P101">-wzbogacanie wiedzy o tradycjach i obrzędach ludowych naszego kraju.</text:p>
          </table:table-cell>
          <table:table-cell table:style-name="Tabela8.A1" office:value-type="string">
            <text:p text:style-name="P101">76</text:p>
          </table:table-cell>
        </table:table-row>
        <table:table-row>
          <table:table-cell table:style-name="Tabela8.A1" office:value-type="string">
            <text:p text:style-name="P57"><text:span text:style-name="Domyślna_20_czcionka_20_akapitu"><text:span text:style-name="T22">7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Walentynkowy zawrót głowy</text:span></text:span></text:p>
            <text:p text:style-name="P57"><text:span text:style-name="Domyślna_20_czcionka_20_akapitu"><text:span text:style-name="T22">12.02-16.02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rzedstawienie wiadomości na temat walentynek;</text:span></text:span></text:p>
            <text:p text:style-name="P57"><text:span text:style-name="Domyślna_20_czcionka_20_akapitu"><text:span text:style-name="T45">-przygotowanie laurek walentynkowych;</text:span></text:span></text:p>
            <text:p text:style-name="P57"><text:span text:style-name="Domyślna_20_czcionka_20_akapitu"><text:span text:style-name="T45">-zajęcia kulinarne „ Walentynkowe ciasteczka”;</text:span></text:span></text:p>
            <text:p text:style-name="P57"><text:span text:style-name="Domyślna_20_czcionka_20_akapitu"><text:span text:style-name="T45">-gry i zabawy stolikowe;</text:span></text:span></text:p>
            <text:p text:style-name="P57"><text:span text:style-name="Domyślna_20_czcionka_20_akapitu"><text:span text:style-name="T45">- rozpoczęcie projektu „ ZJEDNOCZENI Z MANOWSKIMI SENIORAMI CZYLI ROZWIJANIE ZAPOMNIANYCH PASJI”;</text:span></text:span></text:p>
            <text:p text:style-name="P57"><text:span text:style-name="Domyślna_20_czcionka_20_akapitu"><text:span text:style-name="T45">-odrabianie prac domowych.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kształtowanie pozytywnej postawy wobec innych osób;</text:span></text:span></text:p>
            <text:p text:style-name="P98"><text:span text:style-name="Domyślna_20_czcionka_20_akapitu"><text:span text:style-name="T18">-kształtowanie pozytywnych uczuć;</text:span></text:span></text:p>
            <text:p text:style-name="P98"><text:span text:style-name="Domyślna_20_czcionka_20_akapitu"><text:span text:style-name="T18">-stworzenie ciepłej atmosfery w grupie;</text:span></text:span></text:p>
            <text:p text:style-name="P98"><text:span text:style-name="Domyślna_20_czcionka_20_akapitu"><text:span text:style-name="T18">-poznanie tradycji związanych z Walentynkami;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68</text:span></text:span></text:p>
          </table:table-cell>
        </table:table-row>
        <table:table-row>
          <table:table-cell table:style-name="Tabela8.A1" office:value-type="string">
            <text:p text:style-name="P57"><text:span text:style-name="Domyślna_20_czcionka_20_akapitu"><text:span text:style-name="T22">8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Gry planszowe dobre na nudę i niepogodę</text:span></text:span></text:p>
            <text:p text:style-name="P57"><text:span text:style-name="Domyślna_20_czcionka_20_akapitu"><text:span text:style-name="T22">10.02.-23.02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 rozmowa na temat gier planszowych;</text:span></text:span></text:p>
            <text:p text:style-name="P57"><text:span text:style-name="Domyślna_20_czcionka_20_akapitu"><text:span text:style-name="T45">-określenie przez dzieci elementów, z jakich składa się gra planszowa;</text:span></text:span></text:p>
            <text:p text:style-name="P57"><text:span text:style-name="Domyślna_20_czcionka_20_akapitu"><text:span text:style-name="T45">- świetlicowy maraton gier planszowych;</text:span></text:span></text:p>
            <text:p text:style-name="P57"><text:span text:style-name="Domyślna_20_czcionka_20_akapitu"><text:span text:style-name="T45">-zajęcia kulinarne „ Naleśniki”</text:span></text:span></text:p>
            <text:p text:style-name="P57"><text:span text:style-name="Domyślna_20_czcionka_20_akapitu"><text:span text:style-name="T45">-odrabianie prac domowych;</text:span></text:span></text:p>
            <text:p text:style-name="P57"><text:span text:style-name="Domyślna_20_czcionka_20_akapitu"><text:span text:style-name="T45">-zajęcia fizjoterapeutką – Monika Karbowska i warsztaty </text:span></text:span><text:soft-page-break/><text:span text:style-name="Domyślna_20_czcionka_20_akapitu"><text:span text:style-name="T45">kreatywne mydełka dla seniorów;</text:span></text:span></text:p>
            <text:p text:style-name="P57"><text:span text:style-name="Domyślna_20_czcionka_20_akapitu"><text:span text:style-name="T45">-zabawy na placu zabaw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0">-aktywizowanie myślenia;</text:span></text:span></text:p>
            <text:p text:style-name="P57"><text:span text:style-name="Domyślna_20_czcionka_20_akapitu"><text:span text:style-name="T20">-rozwijanie umiejętności zgodnego współżycia mw zespole rówieśniczej;</text:span></text:span></text:p>
            <text:p text:style-name="P57"><text:span text:style-name="Domyślna_20_czcionka_20_akapitu"><text:span text:style-name="T20">-wyrażanie podstawy twórczej w różnych formach dziecięcej ekspresji;</text:span></text:span></text:p>
            <text:p text:style-name="P57"><text:span text:style-name="Domyślna_20_czcionka_20_akapitu"><text:span text:style-name="T20">-przejawienie życzliwości wobec innych dzieci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74</text:span></text:span></text:p>
          </table:table-cell>
        </table:table-row>
        <table:table-row>
          <table:table-cell table:style-name="Tabela8.A1" office:value-type="string">
            <text:p text:style-name="P57"><text:span text:style-name="Domyślna_20_czcionka_20_akapitu"><text:span text:style-name="T22">9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Przedwiośnie – przyroda budzi się do życia</text:span></text:span></text:p>
            <text:p text:style-name="P57"><text:span text:style-name="Domyślna_20_czcionka_20_akapitu"><text:span text:style-name="T22">26.02.-01.03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iesza wycieczka ;</text:span></text:span></text:p>
            <text:p text:style-name="P57"><text:span text:style-name="Domyślna_20_czcionka_20_akapitu"><text:span text:style-name="T45">-obserwacja zmian w przyrodzie;</text:span></text:span></text:p>
            <text:p text:style-name="P57"><text:span text:style-name="Domyślna_20_czcionka_20_akapitu"><text:span text:style-name="T45">-gry i zabawy w sali;</text:span></text:span></text:p>
            <text:p text:style-name="P57"><text:span text:style-name="Domyślna_20_czcionka_20_akapitu"><text:span text:style-name="T45">-zajęcia sportowe;</text:span></text:span></text:p>
            <text:p text:style-name="P57"><text:span text:style-name="Domyślna_20_czcionka_20_akapitu"><text:span text:style-name="T45">-gry stolikowe;</text:span></text:span></text:p>
            <text:p text:style-name="P57"><text:span text:style-name="Domyślna_20_czcionka_20_akapitu"><text:span text:style-name="T45">-zajęcia plastyczne;</text:span></text:span></text:p>
            <text:p text:style-name="P57"><text:span text:style-name="Domyślna_20_czcionka_20_akapitu"><text:span text:style-name="T45">-odrabianie prac domowych;</text:span></text:span></text:p>
            <text:p text:style-name="P57"><text:span text:style-name="Domyślna_20_czcionka_20_akapitu"><text:span text:style-name="T45">-zajęcia informacyjno-edukacyjne: Bezpieczeństwo w sieci oraz zajęcia kulinarne dla seniorów.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wdrażanie do aktywnej obserwacji;</text:span></text:span></text:p>
            <text:p text:style-name="P98"><text:span text:style-name="Domyślna_20_czcionka_20_akapitu"><text:span text:style-name="T18">-kształcenie umiejętności praktycznego wykorzystania wyników obserwacji;</text:span></text:span></text:p>
            <text:p text:style-name="P98"><text:span text:style-name="Domyślna_20_czcionka_20_akapitu"><text:span text:style-name="T18">-uświadomienie dzieciom procesu zmian zachodzących w przyrodzie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58</text:span></text:span></text:p>
          </table:table-cell>
        </table:table-row>
        <table:table-row>
          <table:table-cell table:style-name="Tabela8.A1" office:value-type="string">
            <text:p text:style-name="P57"><text:span text:style-name="Domyślna_20_czcionka_20_akapitu"><text:span text:style-name="T22">10.</text:span></text:span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Międzynarodowy Dzień Kobiet</text:span></text:span></text:p>
            <text:p text:style-name="P57"><text:span text:style-name="Domyślna_20_czcionka_20_akapitu"><text:span text:style-name="T22">04.03-08.03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ogadanka na temat zbliżającego się święta Kobiet;</text:span></text:span></text:p>
            <text:p text:style-name="P57"><text:span text:style-name="Domyślna_20_czcionka_20_akapitu"><text:span text:style-name="T45">-zajęcia plastyczne „ laurka”;</text:span></text:span></text:p>
            <text:p text:style-name="P57"><text:span text:style-name="Domyślna_20_czcionka_20_akapitu"><text:span text:style-name="T45">-zajęcia kulinarne „ Czekoladowe muffinki”;</text:span></text:span></text:p>
            <text:p text:style-name="P57"><text:span text:style-name="Domyślna_20_czcionka_20_akapitu"><text:span text:style-name="T45">-zajęcia sportowe;</text:span></text:span></text:p>
            <text:p text:style-name="P57"><text:span text:style-name="Domyślna_20_czcionka_20_akapitu"><text:span text:style-name="T45">-gry stolikowe i planszowe;</text:span></text:span></text:p>
            <text:p text:style-name="P57"><text:span text:style-name="Domyślna_20_czcionka_20_akapitu"><text:span text:style-name="T45">-odrabianie prac domowych;</text:span></text:span></text:p>
            <text:p text:style-name="P57"><text:span text:style-name="Domyślna_20_czcionka_20_akapitu"><text:span text:style-name="T45">- gimnastyka dla seniorów z Pauliną Baran;</text:span></text:span></text:p>
            <text:p text:style-name="P57"><text:span text:style-name="Domyślna_20_czcionka_20_akapitu"><text:span text:style-name="T45">- warsztaty kreatywne : ozdoba w słoiku.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7">-zapoznanie dzieci z tradycją obchodzenia Święta Kobiet;</text:span></text:span></text:p>
            <text:p text:style-name="P98"><text:span text:style-name="Domyślna_20_czcionka_20_akapitu"><text:span text:style-name="T17">-rozwijanie zdolności manualnych dzieci;</text:span></text:span></text:p>
            <text:p text:style-name="P98"><text:span text:style-name="Domyślna_20_czcionka_20_akapitu"><text:span text:style-name="T17">-kształtowanie umiejętności wypowiadania się na forum grupy;</text:span></text:span></text:p>
            <text:p text:style-name="P98"><text:span text:style-name="Domyślna_20_czcionka_20_akapitu"><text:span text:style-name="T17">-kształtowanie u chłopców postawy uprzejmości wobec koleżanek.</text:span></text:span></text:p>
            <text:p text:style-name="P102"/>
          </table:table-cell>
          <table:table-cell table:style-name="Tabela8.A1" office:value-type="string">
            <text:p text:style-name="P57"><text:span text:style-name="Domyślna_20_czcionka_20_akapitu"><text:span text:style-name="T45">73</text:span></text:span></text:p>
          </table:table-cell>
        </table:table-row>
        <table:table-row>
          <table:table-cell table:style-name="Tabela8.A1" office:value-type="string">
            <text:p text:style-name="P57"><text:span text:style-name="Domyślna_20_czcionka_20_akapitu"><text:span text:style-name="T22">11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W świecie internetu -pułapki i zagrożenia</text:span></text:span></text:p>
            <text:p text:style-name="P57"><text:span text:style-name="Domyślna_20_czcionka_20_akapitu"><text:span text:style-name="T22">11.03-15.03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rozmowa z dziećmi na temat zalet , korzyści i zagrożeń wynikających z korzystania internetu;</text:span></text:span></text:p>
            <text:p text:style-name="P57"><text:span text:style-name="Domyślna_20_czcionka_20_akapitu"><text:span text:style-name="T45">-zajęcia plastyczne;</text:span></text:span></text:p>
            <text:p text:style-name="P57"><text:span text:style-name="Domyślna_20_czcionka_20_akapitu"><text:span text:style-name="T45">-zajęcia kulinarne „ Naleśniki”;</text:span></text:span></text:p>
            <text:p text:style-name="P57"><text:span text:style-name="Domyślna_20_czcionka_20_akapitu"><text:span text:style-name="T45">-gry i zabawy stolikowe;</text:span></text:span></text:p>
            <text:p text:style-name="P57"><text:span text:style-name="Domyślna_20_czcionka_20_akapitu"><text:span text:style-name="T45">-zabawy na placu zabaw;</text:span></text:span></text:p>
            <text:p text:style-name="P57"><text:span text:style-name="Domyślna_20_czcionka_20_akapitu"><text:span text:style-name="T45">-odrabianie prac domowych;</text:span></text:span></text:p>
            <text:p text:style-name="P57"><text:span text:style-name="Domyślna_20_czcionka_20_akapitu"><text:span text:style-name="T45">-zajęcia sportowe dla seniorów „ Dart oraz tenis stołowy”.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Uświadomienie dzieciom zagrożeń, które czekają na nich w sieci oraz promowanie bezpiecznego korzystania z internetu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89</text:span></text:span></text:p>
          </table:table-cell>
        </table:table-row>
        <table:table-row table:style-name="Tabela8.13">
          <table:table-cell table:style-name="Tabela8.A1" office:value-type="string">
            <text:p text:style-name="P57"><text:span text:style-name="Domyślna_20_czcionka_20_akapitu"><text:span text:style-name="T22">12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Wiosna , ach to TY!</text:span></text:span></text:p>
            <text:p text:style-name="P57"><text:span text:style-name="Domyślna_20_czcionka_20_akapitu"><text:span text:style-name="T22">18.03-22.03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ogadanka na temat zwyczajów żegnania zimy i witania wiosny;</text:span></text:span></text:p>
            <text:p text:style-name="P57"><text:span text:style-name="Domyślna_20_czcionka_20_akapitu"><text:span text:style-name="T45">-zajęcia plastyczne” Wykonanie Marzanny”;</text:span></text:span></text:p>
            <text:p text:style-name="P57"><text:span text:style-name="Domyślna_20_czcionka_20_akapitu"><text:span text:style-name="T45">-zajęcia plastyczne stroik Wielkanocny”;</text:span></text:span></text:p>
            <text:p text:style-name="P57"><text:span text:style-name="Domyślna_20_czcionka_20_akapitu"><text:span text:style-name="T45">-gry i zabawy planszowe;</text:span></text:span></text:p>
            <text:p text:style-name="P57"><text:span text:style-name="Domyślna_20_czcionka_20_akapitu"><text:span text:style-name="T45">-Powitanie Wiosny „ Ognisko z kiełbaskami”;</text:span></text:span></text:p>
            <text:p text:style-name="P57"><text:span text:style-name="Domyślna_20_czcionka_20_akapitu"><text:span text:style-name="T45">-odrabianie prac domowych;</text:span></text:span></text:p>
            <text:p text:style-name="P57"><text:span text:style-name="Domyślna_20_czcionka_20_akapitu"><text:span text:style-name="T45">-warsztaty kreatywne dla seniorów : Obraz z mchu”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16">-poznanie i kultywowanie zwyczajów i obrzędów ludowych związanych z pożganiem zimy i powitanie wiosny;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107</text:span></text:span></text:p>
          </table:table-cell>
        </table:table-row>
        <text:soft-page-break/>
        <table:table-row table:style-name="Tabela8.14">
          <table:table-cell table:style-name="Tabela8.A1" office:value-type="string">
            <text:p text:style-name="P57"><text:span text:style-name="Domyślna_20_czcionka_20_akapitu"><text:span text:style-name="T22">13.</text:span></text:span></text:p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Symbole i tradycje</text:span></text:span></text:p>
            <text:p text:style-name="P57"><text:span text:style-name="Domyślna_20_czcionka_20_akapitu"><text:span text:style-name="T22">Świąt Wielkanocnych</text:span></text:span></text:p>
            <text:p text:style-name="P57"><text:span text:style-name="Domyślna_20_czcionka_20_akapitu"><text:span text:style-name="T22">25.03-29.03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 rozmowa kierowana na temat nadchodzących świąt;</text:span></text:span></text:p>
            <text:p text:style-name="P57"><text:span text:style-name="Domyślna_20_czcionka_20_akapitu"><text:span text:style-name="T45">-zajęcia plastyczne „ Króliczek Wielkanocny”;</text:span></text:span></text:p>
            <text:p text:style-name="P57"><text:span text:style-name="Domyślna_20_czcionka_20_akapitu"><text:span text:style-name="T45">-odrabianie prac domowych;</text:span></text:span></text:p>
            <text:p text:style-name="P57"><text:span text:style-name="Domyślna_20_czcionka_20_akapitu"><text:span text:style-name="T45">-gry i zabawy stolikowe;</text:span></text:span></text:p>
            <text:p text:style-name="P57"><text:span text:style-name="Domyślna_20_czcionka_20_akapitu"><text:span text:style-name="T45">-szukanie zajączka;</text:span></text:span></text:p>
            <text:p text:style-name="P57"><text:span text:style-name="Domyślna_20_czcionka_20_akapitu"><text:span text:style-name="T45">-zabawy na placu zabaw i sportu.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poszerzenie i utrwalenie wiadomości o polskich zwyczajach i tradycjach wielkanocnych;</text:span></text:span></text:p>
            <text:p text:style-name="P102"/>
          </table:table-cell>
          <table:table-cell table:style-name="Tabela8.A1" office:value-type="string">
            <text:p text:style-name="P57"><text:span text:style-name="Domyślna_20_czcionka_20_akapitu"><text:span text:style-name="T45">66</text:span></text:span></text:p>
          </table:table-cell>
        </table:table-row>
        <table:table-row table:style-name="Tabela8.15">
          <table:table-cell table:style-name="Tabela8.A1" office:value-type="string">
            <text:p text:style-name="P57"><text:span text:style-name="Domyślna_20_czcionka_20_akapitu"><text:span text:style-name="T22">14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Sport to zdrowie</text:span></text:span></text:p>
            <text:p text:style-name="P57"><text:span text:style-name="Domyślna_20_czcionka_20_akapitu"><text:span text:style-name="T22">02.04-05.04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9">-pogadanka czym jest sport?</text:span></text:span></text:p>
            <text:p text:style-name="P57"><text:span text:style-name="Domyślna_20_czcionka_20_akapitu"><text:span text:style-name="T9">-zajęcia kulinarne;</text:span></text:span></text:p>
            <text:p text:style-name="P57"><text:span text:style-name="Domyślna_20_czcionka_20_akapitu"><text:span text:style-name="T9">-gry i zabawy na placu sportu;</text:span></text:span></text:p>
            <text:p text:style-name="P57"><text:span text:style-name="Domyślna_20_czcionka_20_akapitu"><text:span text:style-name="T9">-zajęcia kulinarne;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propagowanie aktywnych form spędzenia czasu wolnego;</text:span></text:span></text:p>
            <text:p text:style-name="P98"><text:span text:style-name="Domyślna_20_czcionka_20_akapitu"><text:span text:style-name="T18">-kształtowanie nawyku dbania o sprawność fizyczną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49</text:span></text:span></text:p>
          </table:table-cell>
        </table:table-row>
        <table:table-row table:style-name="Tabela8.16">
          <table:table-cell table:style-name="Tabela8.A1" office:value-type="string">
            <text:p text:style-name="P57"><text:span text:style-name="Domyślna_20_czcionka_20_akapitu"><text:span text:style-name="T22">15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Zwierzęta – lubię szanuję, dbam</text:span></text:span></text:p>
            <text:p text:style-name="P57"><text:span text:style-name="Domyślna_20_czcionka_20_akapitu"><text:span text:style-name="T22">08.04-12.04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ogadanka o zwierzętach: co oznacza określenia zwierzęta domowe?;</text:span></text:span></text:p>
            <text:p text:style-name="P57"><text:span text:style-name="Domyślna_20_czcionka_20_akapitu"><text:span text:style-name="T45">-zajęcia plastyczne Moje zwierzątko”</text:span></text:span></text:p>
            <text:p text:style-name="P57"><text:span text:style-name="Domyślna_20_czcionka_20_akapitu"><text:span text:style-name="T45">-gry i zabawy stolikowe;</text:span></text:span></text:p>
            <text:p text:style-name="P57"><text:span text:style-name="Domyślna_20_czcionka_20_akapitu"><text:span text:style-name="T45">-zajęcia kulinarne;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18">-kształtowanie pozytywnego stosunku do zwierząt;</text:span></text:span></text:p>
            <text:p text:style-name="P57"><text:span text:style-name="Domyślna_20_czcionka_20_akapitu"><text:span text:style-name="T18">-rozwijanie wrażliwości dzieci na p;potrzeby zwierząt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83</text:span></text:span></text:p>
          </table:table-cell>
        </table:table-row>
        <table:table-row table:style-name="Tabela8.17">
          <table:table-cell table:style-name="Tabela8.A1" office:value-type="string">
            <text:p text:style-name="P57"><text:span text:style-name="Domyślna_20_czcionka_20_akapitu"><text:span text:style-name="T22">16.</text:span></text:span></text:p>
            <text:p text:style-name="P99"/>
          </table:table-cell>
          <table:table-cell table:style-name="Tabela8.A1" office:value-type="string">
            <text:p text:style-name="P57"><text:span text:style-name="Domyślna_20_czcionka_20_akapitu"><text:span text:style-name="T22">Niech żyję kreatywność</text:span></text:span></text:p>
            <text:p text:style-name="P57"><text:span text:style-name="Domyślna_20_czcionka_20_akapitu"><text:span text:style-name="T22">15.04-19.04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9">-burza mózgów -określenie pojęcia kreatywności;</text:span></text:span></text:p>
            <text:p text:style-name="P57"><text:span text:style-name="Domyślna_20_czcionka_20_akapitu"><text:span text:style-name="T9">-zajęcia plastyczne: Irysy”;</text:span></text:span></text:p>
            <text:p text:style-name="P57"><text:span text:style-name="Domyślna_20_czcionka_20_akapitu"><text:span text:style-name="T9">-zajęcia kulinarne „ Pizza”;</text:span></text:span></text:p>
            <text:p text:style-name="P57"><text:span text:style-name="Domyślna_20_czcionka_20_akapitu"><text:span text:style-name="T9">-gry i zabawy na placu sportu;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18">-rozwijanie świadomości i estetycznej u dzieci;</text:span></text:span></text:p>
            <text:p text:style-name="P57"><text:span text:style-name="Domyślna_20_czcionka_20_akapitu"><text:span text:style-name="T18">-stymulowanie wyobraźni;</text:span></text:span></text:p>
            <text:p text:style-name="P57"><text:span text:style-name="Domyślna_20_czcionka_20_akapitu"><text:span text:style-name="T19">-zapoznanie dzieci w podstawowymi metodami ćwiczenia kreatywności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81</text:span></text:span></text:p>
          </table:table-cell>
        </table:table-row>
        <table:table-row table:style-name="Tabela8.18">
          <table:table-cell table:style-name="Tabela8.A1" office:value-type="string">
            <text:p text:style-name="P57"><text:span text:style-name="Domyślna_20_czcionka_20_akapitu"><text:span text:style-name="T22">17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Czy ja dbam o środowisko?</text:span></text:span></text:p>
            <text:p text:style-name="P57"><text:span text:style-name="Domyślna_20_czcionka_20_akapitu"><text:span text:style-name="T22">22.04-26.04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Co to jest ekologia?;</text:span></text:span></text:p>
            <text:p text:style-name="P57"><text:span text:style-name="Domyślna_20_czcionka_20_akapitu"><text:span text:style-name="T45">-zajęcia plastyczne z wykorzystaniem materiałów z recyklingu;</text:span></text:span></text:p>
            <text:p text:style-name="P57"><text:span text:style-name="Domyślna_20_czcionka_20_akapitu"><text:span text:style-name="T45">-gry i zabawy na placu sportu;</text:span></text:span></text:p>
            <text:p text:style-name="P57"><text:span text:style-name="Domyślna_20_czcionka_20_akapitu"><text:span text:style-name="T45">-Sprzątanie Ziemi;</text:span></text:span></text:p>
            <text:p text:style-name="P57"><text:span text:style-name="Domyślna_20_czcionka_20_akapitu"><text:span text:style-name="T45">-zajęcia kulinarne „ Naleśniki”;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18">-wprowadzenie do zagadnień małej ekologii;</text:span></text:span></text:p>
            <text:p text:style-name="P57"><text:span text:style-name="Domyślna_20_czcionka_20_akapitu"><text:span text:style-name="T18">-uświadomienie uczestnikom znaczenia ich sposobu życia dla stanu świata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88</text:span></text:span></text:p>
          </table:table-cell>
        </table:table-row>
        <table:table-row table:style-name="Tabela8.19">
          <table:table-cell table:style-name="Tabela8.A1" office:value-type="string">
            <text:p text:style-name="P57"><text:span text:style-name="Domyślna_20_czcionka_20_akapitu"><text:span text:style-name="T22">18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Co wiemy o świętach majowych?</text:span></text:span></text:p>
            <text:p text:style-name="P57"><text:span text:style-name="Domyślna_20_czcionka_20_akapitu"><text:span text:style-name="T22">29.04-10.05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Pogadanka na temat obchodów świat majowych;</text:span></text:span></text:p>
            <text:p text:style-name="P98"><text:span text:style-name="Domyślna_20_czcionka_20_akapitu"><text:span text:style-name="T18">-gry i zabawy na placu sportu;</text:span></text:span></text:p>
            <text:p text:style-name="P98"><text:span text:style-name="Domyślna_20_czcionka_20_akapitu"><text:span text:style-name="T18">-spacer do lasu.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kształtowanie szacunku dla własnego państwa oraz poczucia tożsamości narodowej;</text:span></text:span></text:p>
            <text:p text:style-name="P98"><text:span text:style-name="Domyślna_20_czcionka_20_akapitu"><text:span text:style-name="T18">-rozwijanie u dzieci poszanowania i zainteresowania symbolami narodowymi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29</text:span></text:span></text:p>
          </table:table-cell>
        </table:table-row>
        <table:table-row table:style-name="Tabela8.16">
          <table:table-cell table:style-name="Tabela8.A1" office:value-type="string">
            <text:p text:style-name="P57"><text:span text:style-name="Domyślna_20_czcionka_20_akapitu"><text:span text:style-name="T22">19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„ Kto czyta książki żyje podwójnie”</text:span></text:span></text:p>
            <text:p text:style-name="P57"><text:span text:style-name="Domyślna_20_czcionka_20_akapitu"><text:span text:style-name="T22">06.05-10.05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Wizyta w bibliotece;</text:span></text:span></text:p>
            <text:p text:style-name="P98"><text:span text:style-name="Domyślna_20_czcionka_20_akapitu"><text:span text:style-name="T18">-zajęcia plastyczne „ Zakładka do książki”;</text:span></text:span></text:p>
            <text:p text:style-name="P98"><text:span text:style-name="Domyślna_20_czcionka_20_akapitu"><text:span text:style-name="T18">-zajęcia kulinarne „ Maślane ciasteczka”;</text:span></text:span></text:p>
            <text:p text:style-name="P98"><text:span text:style-name="Domyślna_20_czcionka_20_akapitu"><text:span text:style-name="T18">-gry i zabawy sportowe na powietrzu;</text:span></text:span></text:p>
            <text:p text:style-name="P98"><text:span text:style-name="Domyślna_20_czcionka_20_akapitu"><text:span text:style-name="T18">-zabawy na placu zabaw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18">-rozwijanie zainteresowań czytelniczych;</text:span></text:span></text:p>
            <text:p text:style-name="P57"><text:span text:style-name="Domyślna_20_czcionka_20_akapitu"><text:span text:style-name="T18">-rozwijanie wyobraźni i wrażliwości u dzieci;</text:span></text:span></text:p>
            <text:p text:style-name="P57"><text:span text:style-name="Domyślna_20_czcionka_20_akapitu"><text:span text:style-name="T18">-kształtowanie nawyku czytania oraz szanowania książek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93</text:span></text:span></text:p>
          </table:table-cell>
        </table:table-row>
        <text:soft-page-break/>
        <table:table-row table:style-name="Tabela8.21">
          <table:table-cell table:style-name="Tabela8.A1" office:value-type="string">
            <text:p text:style-name="P57"><text:span text:style-name="Domyślna_20_czcionka_20_akapitu"><text:span text:style-name="T22">20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Fair-play w życiu i sporcie.</text:span></text:span></text:p>
            <text:p text:style-name="P57"><text:span text:style-name="Domyślna_20_czcionka_20_akapitu"><text:span text:style-name="T22">Dzień Pszczół</text:span></text:span></text:p>
            <text:p text:style-name="P57"><text:span text:style-name="Domyślna_20_czcionka_20_akapitu"><text:span text:style-name="T22">13.05.-17.05.2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rozmowa o znaczeniu sportu w życiu człowieka;</text:span></text:span></text:p>
            <text:p text:style-name="P57"><text:span text:style-name="Domyślna_20_czcionka_20_akapitu"><text:span text:style-name="T45">-zajęcia sportowe;</text:span></text:span></text:p>
            <text:p text:style-name="P57"><text:span text:style-name="Domyślna_20_czcionka_20_akapitu"><text:span text:style-name="T45">-zajęcia plastyczne „ Moja pszczółka”;</text:span></text:span></text:p>
            <text:p text:style-name="P57"><text:span text:style-name="Domyślna_20_czcionka_20_akapitu"><text:span text:style-name="T45">-zabawy na placu zabaw.</text:span></text:span></text:p>
          </table:table-cell>
          <table:table-cell table:style-name="Tabela8.A1" office:value-type="string">
            <text:p text:style-name="P101">-przyswojenie zasady fair – play w grze oraz w sytuacjach życia codziennego;</text:p>
            <text:p text:style-name="P101">-budzenie świadomości na temat pożyteczności pszczół oraz pomoc w ich przetrwaniu.</text:p>
          </table:table-cell>
          <table:table-cell table:style-name="Tabela8.A1" office:value-type="string">
            <text:p text:style-name="P57"><text:span text:style-name="Domyślna_20_czcionka_20_akapitu"><text:span text:style-name="T45">76</text:span></text:span></text:p>
          </table:table-cell>
        </table:table-row>
        <table:table-row table:style-name="Tabela8.22">
          <table:table-cell table:style-name="Tabela8.A1" office:value-type="string">
            <text:p text:style-name="P57"><text:span text:style-name="Domyślna_20_czcionka_20_akapitu"><text:span text:style-name="T22">21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Uśmiech dla Mamy</text:span></text:span></text:p>
            <text:p text:style-name="P57"><text:span text:style-name="Domyślna_20_czcionka_20_akapitu"><text:span text:style-name="T22">20.05.-24.05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pogadanka Moja mama;</text:span></text:span></text:p>
            <text:p text:style-name="P98"><text:span text:style-name="Domyślna_20_czcionka_20_akapitu"><text:span text:style-name="T18">-upominek dla mamy „ Drzewko szczęścia”;</text:span></text:span></text:p>
            <text:p text:style-name="P98"><text:span text:style-name="Domyślna_20_czcionka_20_akapitu"><text:span text:style-name="T18">-zajęcia kulinarne „ Ciasteczka”;</text:span></text:span></text:p>
            <text:p text:style-name="P98"><text:span text:style-name="Domyślna_20_czcionka_20_akapitu"><text:span text:style-name="T18">- gry i zabawy stolikowe;</text:span></text:span></text:p>
            <text:p text:style-name="P98"><text:span text:style-name="Domyślna_20_czcionka_20_akapitu"><text:span text:style-name="T18">- gry i zabawy na placu sportu i zabaw;</text:span></text:span></text:p>
            <text:p text:style-name="P98"><text:span text:style-name="Domyślna_20_czcionka_20_akapitu"><text:span text:style-name="T18">-spacer.</text:span></text:span></text:p>
          </table:table-cell>
          <table:table-cell table:style-name="Tabela8.A1" office:value-type="string">
            <text:p text:style-name="P98"><text:span text:style-name="Domyślna_20_czcionka_20_akapitu"><text:span text:style-name="T18">-wyrabianie umiejętności okazywania uczuć szacunku, miłości wobec mamy;</text:span></text:span></text:p>
            <text:p text:style-name="P98"><text:span text:style-name="Domyślna_20_czcionka_20_akapitu"><text:span text:style-name="T18">-wzmocnienie więzi uczuciowej dziecka z matką;</text:span></text:span></text:p>
            <text:p text:style-name="P98"><text:span text:style-name="Domyślna_20_czcionka_20_akapitu"><text:span text:style-name="T18">-wdrażanie do estetycznego wykonywania pracy plastycznej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76</text:span></text:span></text:p>
          </table:table-cell>
        </table:table-row>
        <table:table-row table:style-name="Tabela8.23">
          <table:table-cell table:style-name="Tabela8.A1" office:value-type="string">
            <text:p text:style-name="P57"><text:span text:style-name="Domyślna_20_czcionka_20_akapitu"><text:span text:style-name="T22">22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Kiedy się śmieje dziecko, śmieje się cały świat”</text:span></text:span></text:p>
            <text:p text:style-name="P57"><text:span text:style-name="Domyślna_20_czcionka_20_akapitu"><text:span text:style-name="T22">27.05-31.05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ogadanka nt. Dlaczego obchodziny jest Dzień Dziecka?;</text:span></text:span></text:p>
            <text:p text:style-name="P57"><text:span text:style-name="Domyślna_20_czcionka_20_akapitu"><text:span text:style-name="T45">-czy wszystkie dzieci są w tym dniu szczęśliwe?;</text:span></text:span></text:p>
            <text:p text:style-name="P57"><text:span text:style-name="Domyślna_20_czcionka_20_akapitu"><text:span text:style-name="T45">-gry i zabawy na placu sportu,,</text:span></text:span></text:p>
            <text:p text:style-name="P57"><text:span text:style-name="Domyślna_20_czcionka_20_akapitu"><text:span text:style-name="T45">-spacer,</text:span></text:span></text:p>
            <text:p text:style-name="P57"><text:span text:style-name="Domyślna_20_czcionka_20_akapitu"><text:span text:style-name="T45">-zabawy na placu zabaw.</text:span></text:span></text:p>
          </table:table-cell>
          <table:table-cell table:style-name="Tabela8.A1" office:value-type="string">
            <text:p text:style-name="P101">-przypomnienie i poszerzenie wiadomości na temat praw i obowiązków dziecka,</text:p>
            <text:p text:style-name="P101">-uświadomienie dzieciom ich wartości oraz prawa do bezpiecznego i radosnego dzieciństwa,</text:p>
            <text:p text:style-name="P101">-zapoznanie z życiem <text:s/>i wyglądem dzieci z różnych stron świata.</text:p>
          </table:table-cell>
          <table:table-cell table:style-name="Tabela8.A1" office:value-type="string">
            <text:p text:style-name="P101">77</text:p>
          </table:table-cell>
        </table:table-row>
        <table:table-row table:style-name="Tabela8.23">
          <table:table-cell table:style-name="Tabela8.A1" office:value-type="string">
            <text:p text:style-name="P57"><text:span text:style-name="Domyślna_20_czcionka_20_akapitu"><text:span text:style-name="T22">23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Przyjaźń w życiu dziecka</text:span></text:span></text:p>
            <text:p text:style-name="P57"><text:span text:style-name="Domyślna_20_czcionka_20_akapitu"><text:span text:style-name="T22">03.06-07.06</text:span></text:span></text:p>
          </table:table-cell>
          <table:table-cell table:style-name="Tabela8.A1" office:value-type="string">
            <text:p text:style-name="P101">- pogadanka w świetlicy – cechy dobrego przyjaciela – czy to o mnie?,</text:p>
            <text:p text:style-name="P101">-zajęcia plastyczne „ Mój przyjaciel”,</text:p>
            <text:p text:style-name="P101">-Świetlicowy Dzień Dziecka – ognisko z kiełbaskami,</text:p>
            <text:p text:style-name="P101">-gry i zabawy sportowe,</text:p>
            <text:p text:style-name="P101">-spacer.</text:p>
          </table:table-cell>
          <table:table-cell table:style-name="Tabela8.A1" office:value-type="string">
            <text:p text:style-name="P57"><text:span text:style-name="Domyślna_20_czcionka_20_akapitu"><text:span text:style-name="T45">-dziecko wie co to jest przyjaźń i potrafi ją odróżnić,</text:span></text:span></text:p>
            <text:p text:style-name="P57"><text:span text:style-name="Domyślna_20_czcionka_20_akapitu"><text:span text:style-name="T45">-właściwie ocenia swoją postawę wobec kolegów i koleżanek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73</text:span></text:span></text:p>
          </table:table-cell>
        </table:table-row>
        <table:table-row table:style-name="Tabela8.23">
          <table:table-cell table:style-name="Tabela8.A1" office:value-type="string">
            <text:p text:style-name="P57"><text:span text:style-name="Domyślna_20_czcionka_20_akapitu"><text:span text:style-name="T22">24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W krainie wiatru</text:span></text:span></text:p>
            <text:p text:style-name="P57"><text:span text:style-name="Domyślna_20_czcionka_20_akapitu"><text:span text:style-name="T22">10.06-14.06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rozmowa na temat wiatru,</text:span></text:span></text:p>
            <text:p text:style-name="P57"><text:span text:style-name="Domyślna_20_czcionka_20_akapitu"><text:span text:style-name="T45">-zabawa z balonikami,</text:span></text:span></text:p>
            <text:p text:style-name="P57"><text:span text:style-name="Domyślna_20_czcionka_20_akapitu"><text:span text:style-name="T45">-zajęcia kulinarne muffinki czekoladowe,</text:span></text:span></text:p>
            <text:p text:style-name="P57"><text:span text:style-name="Domyślna_20_czcionka_20_akapitu"><text:span text:style-name="T45">-zajęcia sportowe;</text:span></text:span></text:p>
            <text:p text:style-name="P57"><text:span text:style-name="Domyślna_20_czcionka_20_akapitu"><text:span text:style-name="T45">-zabawy na placu zabaw,</text:span></text:span></text:p>
            <text:p text:style-name="P57"><text:span text:style-name="Domyślna_20_czcionka_20_akapitu"><text:span text:style-name="T45">-spacer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uświadomienie dzieciom ,że wokół nas istnieje powietrze,</text:span></text:span></text:p>
            <text:p text:style-name="P57"><text:span text:style-name="Domyślna_20_czcionka_20_akapitu"><text:span text:style-name="T45">-wywołanie zaciekawienia zjawiskami zachodzącymi w przyrodzie,</text:span></text:span></text:p>
            <text:p text:style-name="P57"><text:span text:style-name="Domyślna_20_czcionka_20_akapitu"><text:span text:style-name="T45">-wdrażanie do estetycznego wykonania pracy plastycznej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75</text:span></text:span></text:p>
          </table:table-cell>
        </table:table-row>
        <table:table-row table:style-name="Tabela8.23">
          <table:table-cell table:style-name="Tabela8.A1" office:value-type="string">
            <text:p text:style-name="P57"><text:span text:style-name="Domyślna_20_czcionka_20_akapitu"><text:span text:style-name="T22">25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Mój tata jest na medal!</text:span></text:span></text:p>
            <text:p text:style-name="P57"><text:span text:style-name="Domyślna_20_czcionka_20_akapitu"><text:span text:style-name="T22">17.06-21.06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ogadanka „ Mój tata jest…”,</text:span></text:span></text:p>
            <text:p text:style-name="P57"><text:span text:style-name="Domyślna_20_czcionka_20_akapitu"><text:span text:style-name="T45">-zajęcia kulinarne „ Rogaliki”,</text:span></text:span></text:p>
            <text:p text:style-name="P57"><text:span text:style-name="Domyślna_20_czcionka_20_akapitu"><text:span text:style-name="T45">-zajęcia plastyczne,</text:span></text:span></text:p>
            <text:p text:style-name="P57"><text:span text:style-name="Domyślna_20_czcionka_20_akapitu"><text:span text:style-name="T45">-zajęcia sportowe,</text:span></text:span></text:p>
            <text:p text:style-name="P57"><text:span text:style-name="Domyślna_20_czcionka_20_akapitu"><text:span text:style-name="T45">-spacer,</text:span></text:span></text:p>
            <text:p text:style-name="P57"><text:span text:style-name="Domyślna_20_czcionka_20_akapitu"><text:span text:style-name="T45">- nocka w świetlicy.</text:span></text:span></text:p>
          </table:table-cell>
          <table:table-cell table:style-name="Tabela8.A1" office:value-type="string">
            <text:p text:style-name="P101">-wyrabianie umiejętności i wyrażenia uczuć szacunku i miłości wobec taty,</text:p>
            <text:p text:style-name="P101">-kształtowanie uczuć miłości i przywiązania do rodziców.</text:p>
          </table:table-cell>
          <table:table-cell table:style-name="Tabela8.A1" office:value-type="string">
            <text:p text:style-name="P57"><text:span text:style-name="Domyślna_20_czcionka_20_akapitu"><text:span text:style-name="T45">65</text:span></text:span></text:p>
          </table:table-cell>
        </table:table-row>
        <text:soft-page-break/>
        <table:table-row table:style-name="Tabela8.23">
          <table:table-cell table:style-name="Tabela8.A1" office:value-type="string">
            <text:p text:style-name="P57"><text:span text:style-name="Domyślna_20_czcionka_20_akapitu"><text:span text:style-name="T22">27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22">24.06-28.06.24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isanie planów wakacyjnych i sprawozdań półrocznych z działalności świetlicy wiejskiej w Wyszewie;</text:span></text:span></text:p>
            <text:p text:style-name="P57"><text:span text:style-name="Domyślna_20_czcionka_20_akapitu"><text:span text:style-name="T45">-przygotowanie do zajęć wakacyjnych w świetlicy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-Pisanie planów wakacyjnych i sprawozdań półrocznych z działalności świetlicy wiejskiej w Wyszewie;</text:span></text:span></text:p>
            <text:p text:style-name="P57">-przygotowanie do zajęć wakacyjnych w świetlicy.</text:p>
          </table:table-cell>
          <table:table-cell table:style-name="Tabela8.A1" office:value-type="string">
            <text:p text:style-name="P57"><text:span text:style-name="Domyślna_20_czcionka_20_akapitu"><text:span text:style-name="T45">_____</text:span></text:span></text:p>
            <text:p text:style-name="P57"/>
          </table:table-cell>
        </table:table-row>
        <table:table-row table:style-name="Tabela8.23">
          <table:table-cell table:style-name="Tabela8.A28" office:value-type="string">
            <text:p text:style-name="P99">28.</text:p>
          </table:table-cell>
          <table:table-cell table:style-name="Tabela8.A28" office:value-type="string">
            <text:p text:style-name="P99">Witaj szkoło.</text:p>
            <text:p text:style-name="P99">Poznajemy świetlicowe zwyczaje, bo świetliczaki to fajne dzieciaki!</text:p>
            <text:p text:style-name="P99">02.09-06.09</text:p>
          </table:table-cell>
          <table:table-cell table:style-name="Tabela8.A28" office:value-type="string">
            <text:p text:style-name="P101">-zapisy do świetlicy;</text:p>
            <text:p text:style-name="P101">-wspólne tworzenie regulaminu świetlicy;</text:p>
            <text:p text:style-name="P101">-swobodne wypowiedzi dzieci na temat minionych wakacji;</text:p>
            <text:p text:style-name="P101">-pogadanka na temat bezpiecznego zachowania się w świetlicy i na placu zabaw;</text:p>
            <text:p text:style-name="P101">-gry i zabawy integrujące grupę.</text:p>
          </table:table-cell>
          <table:table-cell table:style-name="Tabela8.A28" office:value-type="string">
            <text:p text:style-name="P101">-organizacja pracy w świetlicy;</text:p>
            <text:p text:style-name="P101">-oglądanie pomieszczeń świetlicowych;</text:p>
            <text:p text:style-name="P101">-wzajemne poznanie się dzieci;</text:p>
            <text:p text:style-name="P101">-rozwijanie zdolności manualnych.</text:p>
          </table:table-cell>
          <table:table-cell table:style-name="Tabela8.A28" office:value-type="string">
            <text:p text:style-name="P101">59</text:p>
          </table:table-cell>
        </table:table-row>
        <table:table-row table:style-name="Tabela8.23">
          <table:table-cell table:style-name="Tabela8.A28" office:value-type="string">
            <text:p text:style-name="P99">29.</text:p>
          </table:table-cell>
          <table:table-cell table:style-name="Tabela8.A28" office:value-type="string">
            <text:p text:style-name="P99">Bezpieczeństwo dzieci,</text:p>
            <text:p text:style-name="P99">Bezpieczna świetlica</text:p>
            <text:p text:style-name="P99">09.09-13.09</text:p>
          </table:table-cell>
          <table:table-cell table:style-name="Tabela8.A28" office:value-type="string">
            <text:p text:style-name="P101">-pogadanka na temat bezpiecznej drogi;</text:p>
            <text:p text:style-name="P101">-swobodne rozmowy na temat drogi do świetlicy itp.</text:p>
            <text:p text:style-name="P101">-gry i zabawy na placu sportu;</text:p>
            <text:p text:style-name="P101">-gry i zabawy świetlicowe;</text:p>
            <text:p text:style-name="P101">-zajęcia plastyczne „ Znaki drogowe”;</text:p>
            <text:p text:style-name="P101">-zajęcia sportowe;</text:p>
            <text:p text:style-name="P101">-spacer.</text:p>
          </table:table-cell>
          <table:table-cell table:style-name="Tabela8.A28" office:value-type="string">
            <text:p text:style-name="P101">- kształtowanie poczucia odpowiedzialności za bezpieczeństwo własne i innych w drodze do świetlicy i szkoły;</text:p>
            <text:p text:style-name="P101">-poznanie kolorów sygnalizacji świetlnej i ich znaczenia;</text:p>
            <text:p text:style-name="P101">-poznanie zasad przechodzenia przez jezdnie.</text:p>
          </table:table-cell>
          <table:table-cell table:style-name="Tabela8.A28" office:value-type="string">
            <text:p text:style-name="P101">90</text:p>
          </table:table-cell>
        </table:table-row>
        <table:table-row table:style-name="Tabela8.23">
          <table:table-cell table:style-name="Tabela8.A28" office:value-type="string">
            <text:p text:style-name="P99">30.</text:p>
          </table:table-cell>
          <table:table-cell table:style-name="Tabela8.A28" office:value-type="string">
            <text:p text:style-name="P99">Dzień Kropki, bo odważne dziecko to szczęśliwe dziecko</text:p>
            <text:p text:style-name="P99">16.09-20.09</text:p>
          </table:table-cell>
          <table:table-cell table:style-name="Tabela8.A28" office:value-type="string">
            <text:p text:style-name="P101">-pogadanka na temat „Dnia Kropki”;</text:p>
            <text:p text:style-name="P101">-rozmowy z dziećmi o odwadze;</text:p>
            <text:p text:style-name="P101">-praca plastyczna „ Moje kreatywne kropki”;</text:p>
            <text:p text:style-name="P101">-gry i zabawy stolikowe;</text:p>
            <text:p text:style-name="P101">-Sprzątanie świata;</text:p>
            <text:p text:style-name="P101">-spacer,</text:p>
            <text:p text:style-name="P101">- ognisko z kiełbaskami.</text:p>
          </table:table-cell>
          <table:table-cell table:style-name="Tabela8.A28" office:value-type="string">
            <text:p text:style-name="P101">-budowanie u dzieci wiary we własne siły;</text:p>
            <text:p text:style-name="P101">-nauka współdziałania w zespole;</text:p>
            <text:p text:style-name="P101">-rozwijanie postawy twórczej.</text:p>
          </table:table-cell>
          <table:table-cell table:style-name="Tabela8.A28" office:value-type="string">
            <text:p text:style-name="P101">90</text:p>
          </table:table-cell>
        </table:table-row>
        <table:table-row table:style-name="Tabela8.23">
          <table:table-cell table:style-name="Tabela8.A28" office:value-type="string">
            <text:p text:style-name="P99">31.</text:p>
          </table:table-cell>
          <table:table-cell table:style-name="Tabela8.A28" office:value-type="string">
            <text:p text:style-name="P99">Złota Polska Jesień!</text:p>
            <text:p text:style-name="P99">23.09-27.09</text:p>
          </table:table-cell>
          <table:table-cell table:style-name="Tabela8.A28" office:value-type="string">
            <text:p text:style-name="P101">-rozmowa na temat aktualnej pory roku;</text:p>
            <text:p text:style-name="P101">-wykonanie jesiennej dekoracji;</text:p>
            <text:p text:style-name="P101">-zajęcia sportowe;</text:p>
            <text:p text:style-name="P101">-gry i zabawy stolikowe;</text:p>
            <text:p text:style-name="P101">-praca plastyczna „Wesołe jeże”.</text:p>
          </table:table-cell>
          <table:table-cell table:style-name="Tabela8.A28" office:value-type="string">
            <text:p text:style-name="P101">-rozwijanie umiejętności wypowiadania się na określony temat;</text:p>
            <text:p text:style-name="P101">rozbudzenie zainteresowania zmianami zachodzącymi w przyrodzie.</text:p>
          </table:table-cell>
          <table:table-cell table:style-name="Tabela8.A28" office:value-type="string">
            <text:p text:style-name="P101">90</text:p>
          </table:table-cell>
        </table:table-row>
        <table:table-row table:style-name="Tabela8.23">
          <table:table-cell table:style-name="Tabela8.A28" office:value-type="string">
            <text:p text:style-name="P99">32.</text:p>
          </table:table-cell>
          <table:table-cell table:style-name="Tabela8.A28" office:value-type="string">
            <text:p text:style-name="P99">Nasze emocje/Dzień chłopaka</text:p>
            <text:p text:style-name="P99">30.09-04.10</text:p>
          </table:table-cell>
          <table:table-cell table:style-name="Tabela8.A28" office:value-type="string">
            <text:p text:style-name="P101">-rozmowy na temat naszych emocji;</text:p>
            <text:p text:style-name="P101">-zajęcia plastyczne „ Malowanie uczuć” moja twarz;</text:p>
            <text:p text:style-name="P101">-gry i zabawy stolikowe;</text:p>
            <text:p text:style-name="P101">-spacer;</text:p>
            <text:p text:style-name="P101"><text:soft-page-break/>-zabawy na placu zabaw;</text:p>
            <text:p text:style-name="P101">-zajęcia kulinarne „ Naleśniki”.</text:p>
          </table:table-cell>
          <table:table-cell table:style-name="Tabela8.A28" office:value-type="string">
            <text:p text:style-name="P101">-uświadomienie dzieciom <text:s/>co to są uczucia;</text:p>
            <text:p text:style-name="P101">-dostrzeganie, rozpoznawanie i nazywanie własnych oraz cudzych uczuć;</text:p>
            <text:p text:style-name="P101">-kształtowanie właściwego <text:soft-page-break/>zachowania się w miejscach publicznych.</text:p>
          </table:table-cell>
          <table:table-cell table:style-name="Tabela8.A28" office:value-type="string">
            <text:p text:style-name="P101">87</text:p>
          </table:table-cell>
        </table:table-row>
        <table:table-row table:style-name="Tabela8.23">
          <table:table-cell table:style-name="Tabela8.A28" office:value-type="string">
            <text:p text:style-name="P99">33.</text:p>
          </table:table-cell>
          <table:table-cell table:style-name="Tabela8.A28" office:value-type="string">
            <text:p text:style-name="P99">Tydzień zwierząt</text:p>
            <text:p text:style-name="P99">07.10-11.10</text:p>
          </table:table-cell>
          <table:table-cell table:style-name="Tabela8.A28" office:value-type="string">
            <text:p text:style-name="P101">-pogadanka na temat miesiąca dobroci dla zwierząt;</text:p>
            <text:p text:style-name="P101">-zajęcia plastyczne” Moje ulubione zwierzątko”;</text:p>
            <text:p text:style-name="P101">-zajęcia kulinarne „ Muffinki”;</text:p>
            <text:p text:style-name="P101">-zajęcia sportowe;</text:p>
            <text:p text:style-name="P101">-spacer do lasu;</text:p>
            <text:p text:style-name="P101">-zabawy na placu zabaw;</text:p>
            <text:p text:style-name="P101">-Noc w świetlicy.</text:p>
          </table:table-cell>
          <table:table-cell table:style-name="Tabela8.A28" office:value-type="string">
            <text:p text:style-name="P101">-uświadomienie dzieciom potrzeby ochrony życia;</text:p>
            <text:p text:style-name="P101">-wyrabianie postawy odpowiedzialności za posiadanie zwierzęcia;</text:p>
            <text:p text:style-name="P101">-kształtowanie gotowości do działania na rzec porzuconych zwierząt.</text:p>
          </table:table-cell>
          <table:table-cell table:style-name="Tabela8.A28" office:value-type="string">
            <text:p text:style-name="P101">63</text:p>
          </table:table-cell>
        </table:table-row>
        <table:table-row table:style-name="Tabela8.23">
          <table:table-cell table:style-name="Tabela8.A28" office:value-type="string">
            <text:p text:style-name="P99">34.</text:p>
          </table:table-cell>
          <table:table-cell table:style-name="Tabela8.A28" office:value-type="string">
            <text:p text:style-name="P99">Życzenia dla Naszych nauczycieli</text:p>
            <text:p text:style-name="P99">14.10-18.10</text:p>
          </table:table-cell>
          <table:table-cell table:style-name="Tabela8.A28" office:value-type="string">
            <text:p text:style-name="P101">-zapoznanie dzieci z historią powstania święta Edukacji Narodowej;</text:p>
            <text:p text:style-name="P101">-swobodne wypowiedzi dzieci na temat swoich wychowawców i nauczycieli;</text:p>
            <text:p text:style-name="P101">-zajęcia plastyczne – portret mojej Pani;</text:p>
            <text:p text:style-name="P101">-zajęcia kulinarne „ Gofry”;</text:p>
            <text:p text:style-name="P101">-gry i zabawy stolikowe;</text:p>
            <text:p text:style-name="P101">-warsztaty dla seniorów.</text:p>
          </table:table-cell>
          <table:table-cell table:style-name="Tabela8.A28" office:value-type="string">
            <text:p text:style-name="P101">-kształtowanie nawyków grzecznościowych;</text:p>
            <text:p text:style-name="P101">-wyrabianie postawy szacunku dla wychowawców;</text:p>
            <text:p text:style-name="P101">-rozwijanie zdolności manualnych dziecka.</text:p>
          </table:table-cell>
          <table:table-cell table:style-name="Tabela8.A28" office:value-type="string">
            <text:p text:style-name="P101">90</text:p>
          </table:table-cell>
        </table:table-row>
        <table:table-row table:style-name="Tabela8.23">
          <table:table-cell table:style-name="Tabela8.A28" office:value-type="string">
            <text:p text:style-name="P99">35.</text:p>
          </table:table-cell>
          <table:table-cell table:style-name="Tabela8.A28" office:value-type="string">
            <text:p text:style-name="P99">Ludzie listy piszą</text:p>
            <text:p text:style-name="P99">21.10-25.10</text:p>
          </table:table-cell>
          <table:table-cell table:style-name="Tabela8.A28" office:value-type="string">
            <text:p text:style-name="P101">-pogadanka na temat listów;</text:p>
            <text:p text:style-name="P101">-koperta,znaczek,adresat, nadawca ;</text:p>
            <text:p text:style-name="P101">-gry i zabawy stolikowe;</text:p>
            <text:p text:style-name="P101">-zabawy na placu zabaw;</text:p>
            <text:p text:style-name="P101">-zajęcia plastyczne” Laurka dla seniora”;</text:p>
            <text:p text:style-name="P101">-zajęcia kulinarne „ Ciasteczka maślane”.</text:p>
          </table:table-cell>
          <table:table-cell table:style-name="Tabela8.A28" office:value-type="string">
            <text:p text:style-name="P101">-kształtowanie umiejętności pisania listu, adresowania koperty;</text:p>
            <text:p text:style-name="P101">-rozwijanie zdolności manualnych dzieci.</text:p>
          </table:table-cell>
          <table:table-cell table:style-name="Tabela8.A28" office:value-type="string">
            <text:p text:style-name="P101">52</text:p>
          </table:table-cell>
        </table:table-row>
        <table:table-row table:style-name="Tabela8.23">
          <table:table-cell table:style-name="Tabela8.A28" office:value-type="string">
            <text:p text:style-name="P99">36.</text:p>
          </table:table-cell>
          <table:table-cell table:style-name="Tabela8.A28" office:value-type="string">
            <text:p text:style-name="P99">Bezpieczni w sieci</text:p>
            <text:p text:style-name="P99">28.10-31.10</text:p>
          </table:table-cell>
          <table:table-cell table:style-name="Tabela8.A28" office:value-type="string">
            <text:p text:style-name="P101">- pogadanka na temat internetu;</text:p>
            <text:p text:style-name="P101">-spotkanie „ Pamiętajmy o mogiłach na wyszewskich cmentarzach” wykonanie stroików;</text:p>
            <text:p text:style-name="P101">-spacer na cmentarze Wyszewskie;</text:p>
            <text:p text:style-name="P101">-gry i zabawy w sali;</text:p>
            <text:p text:style-name="P101">-gry planszowe.</text:p>
          </table:table-cell>
          <table:table-cell table:style-name="Tabela8.A28" office:value-type="string">
            <text:p text:style-name="P101">-zapoznanie dzieci ze wskazówkami bezpiecznego korzystania z internetu;</text:p>
            <text:p text:style-name="P101">-kultywowanie pamięci o</text:p>
            <text:p text:style-name="P101">bliskich, którzy odeszli, zmarli;</text:p>
            <text:p text:style-name="P101">- Bezpieczne poruszanie się po drogach i kulturalne</text:p>
            <text:p text:style-name="P101">zachowanie się w miejscach pamięci.</text:p>
          </table:table-cell>
          <table:table-cell table:style-name="Tabela8.A28" office:value-type="string">
            <text:p text:style-name="P101">64</text:p>
          </table:table-cell>
        </table:table-row>
        <table:table-row table:style-name="Tabela8.23">
          <table:table-cell table:style-name="Tabela8.A28" office:value-type="string">
            <text:p text:style-name="P99">37.</text:p>
          </table:table-cell>
          <table:table-cell table:style-name="Tabela8.A28" office:value-type="string">
            <text:p text:style-name="P99">Jak Polska odzyskała niepodległość</text:p>
            <text:p text:style-name="P99">04.11-08.11</text:p>
          </table:table-cell>
          <table:table-cell table:style-name="Tabela8.A28" office:value-type="string">
            <text:p text:style-name="P101">-zapoznanie dzieci z historią odzyskania niepodległości przez Polskę;</text:p>
            <text:p text:style-name="P101">-zajęcia plastyczne „ Kotyliony”;</text:p>
            <text:p text:style-name="P101">-gry i zabawy planszowe;</text:p>
            <text:p text:style-name="P101">-zajęcia kulinarne „ Ciasteczka”.</text:p>
          </table:table-cell>
          <table:table-cell table:style-name="Tabela8.A28" office:value-type="string">
            <text:p text:style-name="P101">-rozwijanie uczuć patriotycznych;</text:p>
            <text:p text:style-name="P101">-kształtowanie postawy szacunku do historii naszego kraju, symboli narodowych, właściwego zachowania podczas uroczystości;</text:p>
            <text:p text:style-name="P101">-kształtowanie poczucia przynależności do własnego kraju, regionu.</text:p>
          </table:table-cell>
          <table:table-cell table:style-name="Tabela8.A28" office:value-type="string">
            <text:p text:style-name="P101">79</text:p>
          </table:table-cell>
        </table:table-row>
        <table:table-row table:style-name="Tabela8.23">
          <table:table-cell table:style-name="Tabela8.A28" office:value-type="string">
            <text:p text:style-name="P99">38.</text:p>
          </table:table-cell>
          <table:table-cell table:style-name="Tabela8.A28" office:value-type="string">
            <text:p text:style-name="P99">Bajkowy świat</text:p>
            <text:p text:style-name="P99"><text:soft-page-break/>12.11-15.11</text:p>
          </table:table-cell>
          <table:table-cell table:style-name="Tabela8.A28" office:value-type="string">
            <text:p text:style-name="P101">-pogadanka na temat baśń, a co <text:soft-page-break/>to bajka- wyjaśnienie pojęć;</text:p>
            <text:p text:style-name="P101">-wizyta w bibliotece;</text:p>
            <text:p text:style-name="P101">-czytanie wybranej baśni;</text:p>
            <text:p text:style-name="P101">-gry i zabawy;</text:p>
            <text:p text:style-name="P101">-zabawy sportowe;</text:p>
            <text:p text:style-name="P101">-zajęcia kulinarne.</text:p>
          </table:table-cell>
          <table:table-cell table:style-name="Tabela8.A28" office:value-type="string">
            <text:p text:style-name="P101">- kształtowanie wyobraźni, <text:soft-page-break/>wzbogacanie wrażeń, spostrzeżeń, myślenia i mowy;</text:p>
            <text:p text:style-name="P101">-budzenie i rozwijanie zainteresowań czytelniczych;</text:p>
            <text:p text:style-name="P101">-zapoznanie z różnymi gatunkami literatury dla dzieci.</text:p>
          </table:table-cell>
          <table:table-cell table:style-name="Tabela8.A28" office:value-type="string">
            <text:p text:style-name="P101">70</text:p>
          </table:table-cell>
        </table:table-row>
        <table:table-row table:style-name="Tabela8.23">
          <table:table-cell table:style-name="Tabela8.A28" office:value-type="string">
            <text:p text:style-name="P99">39.</text:p>
          </table:table-cell>
          <table:table-cell table:style-name="Tabela8.A28" office:value-type="string">
            <text:p text:style-name="P99">Tydzień świąt nietypowych</text:p>
            <text:p text:style-name="P99">18.11-22.11</text:p>
          </table:table-cell>
          <table:table-cell table:style-name="Tabela8.A28" office:value-type="string">
            <text:p text:style-name="P101">-pogadanka kto i kiedy stworzył postać Myszki Miki? -zajęcia z internetem;</text:p>
            <text:p text:style-name="P101">-wizyta w bibliotece;</text:p>
            <text:p text:style-name="P101">-zajęcia plastyczne „Myszka Miki”;</text:p>
            <text:p text:style-name="P101">-zajęcia kulinarne;</text:p>
            <text:p text:style-name="P101">-gry i zabawy stolikowe.</text:p>
          </table:table-cell>
          <table:table-cell table:style-name="Tabela8.A28" office:value-type="string">
            <text:p text:style-name="P101">-wdrażanie do wyszukiwania informacji nt. Świąt nietypowych;</text:p>
            <text:p text:style-name="P101">-rozwijanie wyobraźni i zdolności manualnych;</text:p>
            <text:p text:style-name="P101"/>
          </table:table-cell>
          <table:table-cell table:style-name="Tabela8.A28" office:value-type="string">
            <text:p text:style-name="P101">79</text:p>
          </table:table-cell>
        </table:table-row>
        <table:table-row table:style-name="Tabela8.23">
          <table:table-cell table:style-name="Tabela8.A28" office:value-type="string">
            <text:p text:style-name="P99">40.</text:p>
          </table:table-cell>
          <table:table-cell table:style-name="Tabela8.A28" office:value-type="string">
            <text:p text:style-name="P99">Andrzejkowe wróżby</text:p>
            <text:p text:style-name="P99">25.11-29.11</text:p>
          </table:table-cell>
          <table:table-cell table:style-name="Tabela8.A28" office:value-type="string">
            <text:p text:style-name="P101">-pogadanka na temat wróżb;</text:p>
            <text:p text:style-name="P101">- przygotowania do zabawy andrzejkowej;</text:p>
            <text:p text:style-name="P101">-zajęcia plastyczne;</text:p>
            <text:p text:style-name="P101">-gry i zabawy stolikowe;</text:p>
            <text:p text:style-name="P101">-zabawy w sali;</text:p>
            <text:p text:style-name="P101">-dyskoteka andrzejkowa;</text:p>
            <text:p text:style-name="P101">-wróżby;</text:p>
            <text:p text:style-name="P101">-zajęcia kulinarne „ Ciasteczka”.</text:p>
          </table:table-cell>
          <table:table-cell table:style-name="Tabela8.A28" office:value-type="string">
            <text:p text:style-name="P101">-kultywowanie tradycji wróżb andrzejkowych;</text:p>
            <text:p text:style-name="P101">-rozwijanie estetyki i kreatywności poprzez wykonywanie dekoracji w sali;</text:p>
            <text:p text:style-name="P101">-zachęcanie dzieci do samodzielniejszego wyszukiwania informacji o dawnych wróżbach.</text:p>
          </table:table-cell>
          <table:table-cell table:style-name="Tabela8.A28" office:value-type="string">
            <text:p text:style-name="P101">76</text:p>
          </table:table-cell>
        </table:table-row>
        <table:table-row table:style-name="Tabela8.23">
          <table:table-cell table:style-name="Tabela8.A28" office:value-type="string">
            <text:p text:style-name="P99">41.</text:p>
          </table:table-cell>
          <table:table-cell table:style-name="Tabela8.A28" office:value-type="string">
            <text:p text:style-name="P99">Barbórka Witaj Święty Mikołaju</text:p>
            <text:p text:style-name="P99">02.12-06.12</text:p>
          </table:table-cell>
          <table:table-cell table:style-name="Tabela8.A28" office:value-type="string">
            <text:p text:style-name="P101">- rozmowy na temat pracy górników;</text:p>
            <text:p text:style-name="P101">-Kim był święty Mikołaj?;</text:p>
            <text:p text:style-name="P101">- zajęcia plastyczne: św. Mikołaj;</text:p>
            <text:p text:style-name="P101">- zajęcia kulinarne” Pierniki”</text:p>
          </table:table-cell>
          <table:table-cell table:style-name="Tabela8.A28" office:value-type="string">
            <text:p text:style-name="P101">-uzmysłowienie jak ciężką pracę wykonują górnicy;</text:p>
            <text:p text:style-name="P101">- rozwijanie zdolności manualnych;</text:p>
            <text:p text:style-name="P101">- uwrażliwienie na potrzeby innych.</text:p>
          </table:table-cell>
          <table:table-cell table:style-name="Tabela8.A28" office:value-type="string">
            <text:p text:style-name="P101">47</text:p>
          </table:table-cell>
        </table:table-row>
        <table:table-row table:style-name="Tabela8.23">
          <table:table-cell table:style-name="Tabela8.A28" office:value-type="string">
            <text:p text:style-name="P99">42.</text:p>
          </table:table-cell>
          <table:table-cell table:style-name="Tabela8.A28" office:value-type="string">
            <text:p text:style-name="P99">Choinka ach choinka</text:p>
            <text:p text:style-name="P99">09.12-13.12</text:p>
          </table:table-cell>
          <table:table-cell table:style-name="Tabela8.A28" office:value-type="string">
            <text:p text:style-name="P101">-skąd wziął się zwyczaj stawiania i zdobienia choinek?;</text:p>
            <text:p text:style-name="P101">-wykonywanie różnych ozdób świątecznych;</text:p>
            <text:p text:style-name="P101">- dekorowanie świetlicy,</text:p>
            <text:p text:style-name="P101"/>
            <text:p text:style-name="P101"/>
          </table:table-cell>
          <table:table-cell table:style-name="Tabela8.A28" office:value-type="string">
            <text:p text:style-name="P101">-uwrażliwienie dzieci na piękno świąt Bożego Narodzenia;</text:p>
            <text:p text:style-name="P101">-rozwijanie zdolności manualnych;</text:p>
            <text:p text:style-name="P101">-wzbogacenie wiedzy o ozdobach świątecznych.</text:p>
          </table:table-cell>
          <table:table-cell table:style-name="Tabela8.A28" office:value-type="string">
            <text:p text:style-name="P101">73</text:p>
          </table:table-cell>
        </table:table-row>
        <table:table-row table:style-name="Tabela8.23">
          <table:table-cell table:style-name="Tabela8.A28" office:value-type="string">
            <text:p text:style-name="P99">43.</text:p>
          </table:table-cell>
          <table:table-cell table:style-name="Tabela8.A28" office:value-type="string">
            <text:p text:style-name="P99">Boże Narodzenie w naszych domach</text:p>
            <text:p text:style-name="P99">16.12-20.12</text:p>
          </table:table-cell>
          <table:table-cell table:style-name="Tabela8.A28" office:value-type="string">
            <text:p text:style-name="P101">-pogadanka nt.tradycji Świat Bożego Narodzenia w domach dzieci;</text:p>
            <text:p text:style-name="P101">-potrawy wigilijne w moim domu;</text:p>
            <text:p text:style-name="P101">-spotkanie wigilijne;</text:p>
            <text:p text:style-name="P101">- wykonywanie <text:s/>różnych ozdób świątecznych.</text:p>
          </table:table-cell>
          <table:table-cell table:style-name="Tabela8.A28" office:value-type="string">
            <text:p text:style-name="P101">-rozwijanie zdolności manualnych;</text:p>
            <text:p text:style-name="P101">-uzmysłowienie ważności rodziny i tradycji w życiu człowieka;</text:p>
            <text:p text:style-name="P101">-wzmocnienia więzi rodzinnych.</text:p>
          </table:table-cell>
          <table:table-cell table:style-name="Tabela8.A28" office:value-type="string">
            <text:p text:style-name="P101">89</text:p>
          </table:table-cell>
        </table:table-row>
      </table:table>
      <text:p text:style-name="P57"/>
      <text:p text:style-name="P57"><text:span text:style-name="Domyślna_20_czcionka_20_akapitu"><text:span text:style-name="T43">Opracowała: Małgorzata Kowal – instruktor świetlicy w Wyszewie</text:span></text:span></text:p>
      <text:p text:style-name="P97"/>
      <text:p text:style-name="P2"><text:span text:style-name="Domyślna_20_czcionka_20_akapitu"><text:span text:style-name="T43">Łączna ilość uczestników: 2806</text:span>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pan text:style-name="Domyślna_20_czcionka_20_akapitu"><text:span text:style-name="T15">SPRAWOZDANIE Z DZIAŁALNOŚCI ŚWIETLICY</text:span></text:span></text:p>
      <text:p text:style-name="P22">W MANOWIE ZA 2024 ROK</text:p>
      <text:p text:style-name="P5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57"><text:span text:style-name="Domyślna_20_czcionka_20_akapitu"><text:span text:style-name="T15">L p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Tygodniowy temat zajęć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Rodzaj zajęć</text:span></text:span></text:p>
            <text:p text:style-name="P23"/>
          </table:table-cell>
          <table:table-cell table:style-name="Tabela9.A1" office:value-type="string">
            <text:p text:style-name="P57"><text:span text:style-name="Domyślna_20_czcionka_20_akapitu"><text:span text:style-name="T15">Cel zajęć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Ilość uczestników</text:span></text:span></text:p>
          </table:table-cell>
        </table:table-row>
        <table:table-row table:style-name="Tabela9.2">
          <table:table-cell table:style-name="Tabela9.A1" office:value-type="string">
            <text:p text:style-name="P57"><text:span text:style-name="Domyślna_20_czcionka_20_akapitu"><text:span text:style-name="T15">1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2.01. – 05.01.24</text:span></text:span></text:p>
            <text:p text:style-name="P56"><text:span text:style-name="Domyślna_20_czcionka_20_akapitu"><text:span text:style-name="T33">Cały świat wita Nowy Rok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Pogadanka na temat tradycji witania Nowego Roku.</text:span></text:span></text:p>
            <text:p text:style-name="P57"><text:span text:style-name="Domyślna_20_czcionka_20_akapitu"><text:span text:style-name="T14">- Szczęśliwego Nowego Roku- zajęcia plastyczne.</text:span></text:span></text:p>
            <text:p text:style-name="P57"><text:span text:style-name="Domyślna_20_czcionka_20_akapitu"><text:span text:style-name="T14">- Świetlicowy kalendarz ścienny- wykonanie w formie plakatu.</text:span></text:span></text:p>
            <text:p text:style-name="P57"><text:span text:style-name="Domyślna_20_czcionka_20_akapitu"><text:span text:style-name="T14">- Kalendarz 2024 r. – wykonanie dla każdego dziecka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Zapoznanie dzieci z tradycjami witania Nowego roku w Polsce i na świecie;</text:span></text:span></text:p>
            <text:p text:style-name="P57"><text:span text:style-name="Domyślna_20_czcionka_20_akapitu"><text:span text:style-name="T14">- </text:span></text:span><text:span text:style-name="Domyślna_20_czcionka_20_akapitu"><text:span text:style-name="T37">kształtowanie umiejętności korzystania z kalendarza.</text:span></text:span></text:p>
            <text:p text:style-name="P57"><text:span text:style-name="Domyślna_20_czcionka_20_akapitu"><text:span text:style-name="T14">- budowanie właściwych relacji w grupie;</text:span></text:span></text:p>
            <text:p text:style-name="P57"><text:span text:style-name="Domyślna_20_czcionka_20_akapitu"><text:span text:style-name="T14">- rozwijanie zdolności plastycznych;</text:span></text:span></text:p>
            <text:p text:style-name="P57"><text:span text:style-name="Domyślna_20_czcionka_20_akapitu"><text:span text:style-name="T14">- umacnianie poczucia własnej wartości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57</text:span></text:span></text:p>
          </table:table-cell>
        </table:table-row>
        <table:table-row table:style-name="Tabela9.2">
          <table:table-cell table:style-name="Tabela9.A1" office:value-type="string">
            <text:p text:style-name="P57"><text:span text:style-name="Domyślna_20_czcionka_20_akapitu"><text:span text:style-name="T15">2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8.01. – 12.01.24</text:span></text:span></text:p>
            <text:p text:style-name="P56"><text:span text:style-name="Domyślna_20_czcionka_20_akapitu"><text:span text:style-name="T2">Pomagamy ptakom przetrwać zimę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Pogadanka na temat właściwego dokarmiania ptaków.</text:span></text:span></text:p>
            <text:p text:style-name="P57"><text:span text:style-name="Domyślna_20_czcionka_20_akapitu"><text:span text:style-name="T15">- Świetlicowe kino bajkowe- projekcja bajek.</text:span></text:span></text:p>
            <text:p text:style-name="P57"><text:span text:style-name="Domyślna_20_czcionka_20_akapitu"><text:span text:style-name="T15">- Gry i zabawy na świeżym powietrzu.</text:span></text:span></text:p>
            <text:p text:style-name="P57"><text:span text:style-name="Domyślna_20_czcionka_20_akapitu"><text:span text:style-name="T15">- Spotkanie Noworoczne w Wyszewie – pomoc w organizacji.</text:span></text:span></text:p>
            <text:p text:style-name="P57"><text:span text:style-name="Domyślna_20_czcionka_20_akapitu"><text:span text:style-name="T15">- Piernikowe serca na Finał WOŚP w Manowie- zajęcia kulinarne</text:span></text:span></text:p>
          </table:table-cell>
          <table:table-cell table:style-name="Tabela9.A1" office:value-type="string">
            <text:p text:style-name="P66"><text:span text:style-name="Domyślna_20_czcionka_20_akapitu"><text:span text:style-name="T35">- Rozbudzanie zainteresowania losem zwierząt w czasie zimy; <text:s text:c="29"/>- zapoznanie dzieci z problemem dokarmiania zwierząt.</text:span></text:span></text:p>
            <text:p text:style-name="P23"/>
          </table:table-cell>
          <table:table-cell table:style-name="Tabela9.A1" office:value-type="string">
            <text:p text:style-name="P56"><text:span text:style-name="Domyślna_20_czcionka_20_akapitu"><text:span text:style-name="T1">41</text:span></text:span></text:p>
          </table:table-cell>
        </table:table-row>
        <table:table-row table:style-name="Tabela9.4">
          <table:table-cell table:style-name="Tabela9.A1" office:value-type="string">
            <text:p text:style-name="P57"><text:span text:style-name="Domyślna_20_czcionka_20_akapitu"><text:span text:style-name="T15">3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15.01. – 19.01.24</text:span></text:span></text:p>
            <text:p text:style-name="P56"/>
          </table:table-cell>
          <table:table-cell table:style-name="Tabela9.A1" office:value-type="string">
            <text:p text:style-name="P57"><text:span text:style-name="Domyślna_20_czcionka_20_akapitu"><text:span text:style-name="T15">- Urlop pracownika</text:span></text:span></text:p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56"><text:span text:style-name="Domyślna_20_czcionka_20_akapitu"><text:span text:style-name="T1">------</text:span></text:span></text:p>
          </table:table-cell>
        </table:table-row>
        <text:soft-page-break/>
        <table:table-row table:style-name="Tabela9.2">
          <table:table-cell table:style-name="Tabela9.A1" office:value-type="string">
            <text:p text:style-name="P57"><text:span text:style-name="Domyślna_20_czcionka_20_akapitu"><text:span text:style-name="T15">4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2.01. – 26.01.24</text:span></text:span></text:p>
            <text:p text:style-name="P56"><text:span text:style-name="Domyślna_20_czcionka_20_akapitu"><text:span text:style-name="T2">Ferie zimowe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Laurki z okazji Dnia Babci i Dziadka- zajęcia plastyczne.</text:span></text:span></text:p>
            <text:p text:style-name="P57"><text:span text:style-name="Domyślna_20_czcionka_20_akapitu"><text:span text:style-name="T15">- Pizza- zajęcia kulinarne.</text:span></text:span></text:p>
            <text:p text:style-name="P57"><text:span text:style-name="Domyślna_20_czcionka_20_akapitu"><text:span text:style-name="T15">- Wyjazd do kina i kręgielni.</text:span></text:span></text:p>
            <text:p text:style-name="P57"><text:span text:style-name="Domyślna_20_czcionka_20_akapitu"><text:span text:style-name="T15">- Wyjazd do teatru.</text:span></text:span></text:p>
            <text:p text:style-name="P57"><text:span text:style-name="Domyślna_20_czcionka_20_akapitu"><text:span text:style-name="T15">- Zimowe zabawy- zabawy integracyjne.</text:span></text:span></text:p>
            <text:p text:style-name="P57"><text:span text:style-name="Domyślna_20_czcionka_20_akapitu"><text:span text:style-name="T15">- Olaf- zajęcia kreatywne, wykonanie bałwanka ze skarpetki.</text:span></text:span></text:p>
            <text:p text:style-name="P57"><text:span text:style-name="Domyślna_20_czcionka_20_akapitu"><text:span text:style-name="T15">- Wycieczka do Morskiego Centrum Nauki w Szczecinie.</text:span></text:span></text:p>
            <text:p text:style-name="P57"><text:span text:style-name="Domyślna_20_czcionka_20_akapitu"><text:span text:style-name="T15">- 27.01.2024 r. Sołecki Finał WOŚP w Manowie- udział w organizacji.</text:span></text:span></text:p>
          </table:table-cell>
          <table:table-cell table:style-name="Tabela9.A1" office:value-type="string">
            <text:p text:style-name="P66"><text:span text:style-name="Domyślna_20_czcionka_20_akapitu"><text:span text:style-name="T35">- Rozwijanie zainteresowań i umiejętności kulinarnych; <text:s text:c="12"/>- kształtowanie umiejętności współdziałania w sytuacjach zabawowo- zadaniowych; <text:s text:c="32"/>- odkrywanie własnych możliwości twórczych; <text:s text:c="49"/></text:span></text:span></text:p>
            <text:p text:style-name="P44"/>
          </table:table-cell>
          <table:table-cell table:style-name="Tabela9.A1" office:value-type="string">
            <text:p text:style-name="P56"><text:span text:style-name="Domyślna_20_czcionka_20_akapitu"><text:span text:style-name="T1">58</text:span></text:span></text:p>
          </table:table-cell>
        </table:table-row>
        <table:table-row table:style-name="Tabela9.6">
          <table:table-cell table:style-name="Tabela9.A1" office:value-type="string">
            <text:p text:style-name="P57"><text:span text:style-name="Domyślna_20_czcionka_20_akapitu"><text:span text:style-name="T15">5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9.01. – 02.02.24</text:span></text:span></text:p>
            <text:p text:style-name="P56"><text:span text:style-name="Domyślna_20_czcionka_20_akapitu"><text:span text:style-name="T2">Karnawałowe warsztaty kulinarne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Co to jest karnawał? – pogadanka.</text:span></text:span></text:p>
            <text:p text:style-name="P57"><text:span text:style-name="Domyślna_20_czcionka_20_akapitu"><text:span text:style-name="T15">- Francuskie rogaliki z kremem czekoladowym – zajęcia kulinarne.</text:span></text:span></text:p>
            <text:p text:style-name="P57"><text:span text:style-name="Domyślna_20_czcionka_20_akapitu"><text:span text:style-name="T15">- Mecz piłki nożnej – zajęcia sportowe na boisku.</text:span></text:span></text:p>
            <text:p text:style-name="P57"><text:span text:style-name="Domyślna_20_czcionka_20_akapitu"><text:span text:style-name="T15">- Maski karnawałowe- zajęcia plastyczne.</text:span></text:span></text:p>
            <text:p text:style-name="P57"><text:span text:style-name="Domyślna_20_czcionka_20_akapitu"><text:span text:style-name="T15">- Gra w zbijaka- zajęcia sportowe.</text:span></text:span></text:p>
            <text:p text:style-name="P57"><text:span text:style-name="Domyślna_20_czcionka_20_akapitu"><text:span text:style-name="T15">- Kolorowanki i łamigłówki logiczne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38">- Rozwijanie zainteresowań i umiejętności kulinarnych; <text:s text:c="51"/>- kształtowanie umiejętności przyrządzania posiłków z zachowaniem higieny; <text:s text:c="31"/>- zapoznanie z podstawowymi zasadami bezpiecznego zachowania się w kuchni; <text:s text:c="42"/>- wdrażanie podstaw racjonalnego odżywiania i higieny przyrządzania posiłków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68</text:span></text:span></text:p>
          </table:table-cell>
        </table:table-row>
        <table:table-row table:style-name="Tabela9.7">
          <table:table-cell table:style-name="Tabela9.A1" office:value-type="string">
            <text:p text:style-name="P57"><text:span text:style-name="Domyślna_20_czcionka_20_akapitu"><text:span text:style-name="T15">6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5.02. – 09.02.24</text:span></text:span></text:p>
            <text:p text:style-name="P56"><text:span text:style-name="Domyślna_20_czcionka_20_akapitu"><text:span text:style-name="T2">Polskie obrzędy i zwyczaje- zapusty, ostatki, tłusty czwartek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Drzewo w zimowej szacie- zajęcia plastyczne.</text:span></text:span></text:p>
            <text:p text:style-name="P57"><text:span text:style-name="Domyślna_20_czcionka_20_akapitu"><text:span text:style-name="T15">- Pogadanka na temat ostatków, zapustów i tłustego czwartku.</text:span></text:span></text:p>
            <text:p text:style-name="P57"><text:span text:style-name="Domyślna_20_czcionka_20_akapitu"><text:span text:style-name="T15">- Gofry- zajęcia kulinarne.</text:span></text:span></text:p>
            <text:p text:style-name="P57"><text:span text:style-name="Domyślna_20_czcionka_20_akapitu"><text:span text:style-name="T15">- Zabawy integracyjne w świetlicy.</text:span></text:span></text:p>
          </table:table-cell>
          <table:table-cell table:style-name="Tabela9.A1" office:value-type="string">
            <text:p text:style-name="P58"><text:span text:style-name="Domyślna_20_czcionka_20_akapitu"><text:span text:style-name="T47">- Tworzenie przyjaznej atmosfery w grupie; <text:s text:c="49"/>- kształtowanie umiejętności współdziałania w sytuacjach zabawowo- zadaniowych; <text:s text:c="21"/>- odkrywanie własnych możliwości twórczych; <text:s text:c="59"/>- wzbogacanie wiedzy o tradycjach i obrzędach ludowych naszego kraju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83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7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12.02. – 16.02.24</text:span></text:span></text:p>
            <text:p text:style-name="P56"><text:span text:style-name="Domyślna_20_czcionka_20_akapitu"><text:span text:style-name="T2">Walentynkowy zawrót głowy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Walentynkowa fotobudka- tworzenie ramki na zdjęcia.</text:span></text:span></text:p>
            <text:p text:style-name="P57"><text:span text:style-name="Domyślna_20_czcionka_20_akapitu"><text:span text:style-name="T15">- Serca z masy solnej- zajęcia plastyczno- sensoryczne.</text:span></text:span></text:p>
            <text:p text:style-name="P57"><text:span text:style-name="Domyślna_20_czcionka_20_akapitu"><text:span text:style-name="T15">- Kot- zajęcia plastyczne.</text:span></text:span></text:p>
            <text:p text:style-name="P57"><text:span text:style-name="Domyślna_20_czcionka_20_akapitu"><text:span text:style-name="T15">- Zajęcia sportowe na powietrzu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Kształtowanie pozytywnej postawy wobec innych osób,</text:span></text:span></text:p>
            <text:p text:style-name="P57"><text:span text:style-name="Domyślna_20_czcionka_20_akapitu"><text:span text:style-name="T14">- kształtowanie pozytywnych uczuć,</text:span></text:span></text:p>
            <text:p text:style-name="P57"><text:span text:style-name="Domyślna_20_czcionka_20_akapitu"><text:span text:style-name="T14">- stworzenie ciepłej atmosfery w grupie,</text:span></text:span></text:p>
            <text:p text:style-name="P57"><text:span text:style-name="Domyślna_20_czcionka_20_akapitu"><text:span text:style-name="T14">- poznanie tradycji związanych z </text:span></text:span><text:soft-page-break/><text:span text:style-name="Domyślna_20_czcionka_20_akapitu"><text:span text:style-name="T14">Walentynkami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64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8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9.02. – 23.02.24</text:span></text:span></text:p>
            <text:p text:style-name="P56"><text:span text:style-name="Domyślna_20_czcionka_20_akapitu"><text:span text:style-name="T2">Gry planszowe dobre na nudę i niepogodę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Spotkanie z fizjoterapeutą w ramach projektu „Zjednoczeni z manowskimi seniorami, czyli rozwijanie zapomnianych pasji.</text:span></text:span></text:p>
            <text:p text:style-name="P57"><text:span text:style-name="Domyślna_20_czcionka_20_akapitu"><text:span text:style-name="T15">- Mydełka- warsztaty dla seniorów.</text:span></text:span></text:p>
            <text:p text:style-name="P57"><text:span text:style-name="Domyślna_20_czcionka_20_akapitu"><text:span text:style-name="T15">- Maraton gier planszowych.</text:span></text:span></text:p>
            <text:p text:style-name="P57"><text:span text:style-name="Domyślna_20_czcionka_20_akapitu"><text:span text:style-name="T15">- Puzzle, układanki.</text:span></text:span></text:p>
            <text:p text:style-name="P57"><text:span text:style-name="Domyślna_20_czcionka_20_akapitu"><text:span text:style-name="T15">- Kolorowanki, łamigłówki, rebusy, zagadki dla dzieci.</text:span></text:span></text:p>
            <text:p text:style-name="P57"><text:span text:style-name="Domyślna_20_czcionka_20_akapitu"><text:span text:style-name="T15">- Zabawy sportowe na powietrzu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Aktywizowanie myślenia; <text:s text:c="27"/>- rozwijanie umiejętności zgodnego współżycia w zespole rówieśniczym; <text:s text:c="17"/>- wyrażanie postawy twórczej w różnych formach dziecięcej ekspresji; <text:s text:c="50"/>- przejawianie życzliwości wobec innych dzieci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71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9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6.02. – 01.03.24</text:span></text:span></text:p>
            <text:p text:style-name="P56"><text:span text:style-name="Domyślna_20_czcionka_20_akapitu"><text:span text:style-name="T2">Przedwiośnie – przyroda budzi się do życia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Dinozaur – zajęcia plastyczne.</text:span></text:span></text:p>
            <text:p text:style-name="P57"><text:span text:style-name="Domyślna_20_czcionka_20_akapitu"><text:span text:style-name="T15">- Tygodniowy kalendarz pogody oraz zwiastunów wiosny- obserwacja pogody i przyrody.</text:span></text:span></text:p>
            <text:p text:style-name="P57"><text:span text:style-name="Domyślna_20_czcionka_20_akapitu"><text:span text:style-name="T15">- Zabawy integracyjne w świetlicy.</text:span></text:span></text:p>
            <text:p text:style-name="P57"><text:span text:style-name="Domyślna_20_czcionka_20_akapitu"><text:span text:style-name="T15">- Zabawy sportowe na powietrzu.</text:span></text:span></text:p>
            <text:p text:style-name="P57"><text:span text:style-name="Domyślna_20_czcionka_20_akapitu"><text:span text:style-name="T15">- Gry planszowe i karciane.</text:span></text:span></text:p>
            <text:p text:style-name="P57"><text:span text:style-name="Domyślna_20_czcionka_20_akapitu"><text:span text:style-name="T15">- Bezpieczeństwo seniorów w cyberprzestrzeni- zajęcia profilaktyczne dla seniorów.</text:span></text:span></text:p>
            <text:p text:style-name="P57"><text:span text:style-name="Domyślna_20_czcionka_20_akapitu"><text:span text:style-name="T15">- Jajka faszerowane i soki owocowe- zajęcia kulinarne dla seniorów.</text:span></text:span></text:p>
            <text:p text:style-name="P57"><text:span text:style-name="Domyślna_20_czcionka_20_akapitu"><text:span text:style-name="T15">- Dzień organizacji pozarządowych w Wyszewie- pomoc w organizacji wydarzenia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1">- W</text:span></text:span><text:span text:style-name="Domyślna_20_czcionka_20_akapitu"><text:span text:style-name="T12">drażanie do aktywnej obserwacji;</text:span></text:span></text:p>
            <text:p text:style-name="P57"><text:span text:style-name="Domyślna_20_czcionka_20_akapitu"><text:span text:style-name="T14">- kształcenie umiejętności praktycznego wykorzystania wyników obserwacji;</text:span></text:span></text:p>
            <text:p text:style-name="P57"><text:span text:style-name="Domyślna_20_czcionka_20_akapitu"><text:span text:style-name="T12">- uświadomienie dzieciom procesu zmian zachodzących w przyrodzie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72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0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4.03. – 08.03.24</text:span></text:span></text:p>
            <text:p text:style-name="P56"><text:span text:style-name="Domyślna_20_czcionka_20_akapitu"><text:span text:style-name="T2">Międzynarodowy Dzień Kobiet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Kwiatki z bibuły dla Pań- zajęcia plastyczne;</text:span></text:span></text:p>
            <text:p text:style-name="P57"><text:span text:style-name="Domyślna_20_czcionka_20_akapitu"><text:span text:style-name="T15">- Laurki z okazji Dnia Kobiet- zajęcia plastyczne;</text:span></text:span></text:p>
            <text:p text:style-name="P57"><text:span text:style-name="Domyślna_20_czcionka_20_akapitu"><text:span text:style-name="T15">- Zajęcia sportowe dla seniorów.</text:span></text:span></text:p>
            <text:p text:style-name="P57"><text:span text:style-name="Domyślna_20_czcionka_20_akapitu"><text:span text:style-name="T15">- Ozdoba wielkanocna w szkle- warsztaty rękodzieła dla seniorów.</text:span></text:span></text:p>
            <text:p text:style-name="P57"><text:span text:style-name="Domyślna_20_czcionka_20_akapitu"><text:span text:style-name="T15">- Zabawy sportowe na powietrzu, piłka nożna, gra w zbijaka;</text:span></text:span></text:p>
            <text:p text:style-name="P57"><text:span text:style-name="Domyślna_20_czcionka_20_akapitu"><text:span text:style-name="T15">- Gry planszowe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1">- Utrwalenie zasad kulturalnego zachowania i szacunku wobec kobiet;</text:span></text:span></text:p>
            <text:p text:style-name="P57"><text:span text:style-name="Domyślna_20_czcionka_20_akapitu"><text:span text:style-name="T11">- kształtowanie umiejętności wypowiadania się na forum grupy;</text:span></text:span></text:p>
            <text:p text:style-name="P57"><text:span text:style-name="Domyślna_20_czcionka_20_akapitu"><text:span text:style-name="T11">- r</text:span></text:span><text:span text:style-name="Domyślna_20_czcionka_20_akapitu"><text:span text:style-name="T39">ozwijanie szacunku dla kobiet pracujących zawodowo i w domu;</text:span></text:span></text:p>
            <text:p text:style-name="P87">- stosowanie form grzecznościowych wobec innych osób;</text:p>
            <text:p text:style-name="P57"><text:span text:style-name="Domyślna_20_czcionka_20_akapitu"><text:span text:style-name="T11">- wdrażanie do zachowania ładu i porządku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85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1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11.03. – 15.03.24</text:span></text:span></text:p>
            <text:p text:style-name="P56"><text:span text:style-name="Domyślna_20_czcionka_20_akapitu"><text:span text:style-name="T2">W świecie Internetu- </text:span></text:span><text:soft-page-break/><text:span text:style-name="Domyślna_20_czcionka_20_akapitu"><text:span text:style-name="T2">pułapki i zagrożenia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Treningi do Turnieju Tenisa Stołowego.</text:span></text:span></text:p>
            <text:p text:style-name="P57"><text:span text:style-name="Domyślna_20_czcionka_20_akapitu"><text:span text:style-name="T15">- Pułapki i zagrożenia w </text:span></text:span><text:soft-page-break/><text:span text:style-name="Domyślna_20_czcionka_20_akapitu"><text:span text:style-name="T15">Internecie – pogadanka i dyskusja w grupie.</text:span></text:span></text:p>
            <text:p text:style-name="P57"><text:span text:style-name="Domyślna_20_czcionka_20_akapitu"><text:span text:style-name="T15">- Kartki wielkanocne- zajęcia plastyczne.</text:span></text:span></text:p>
            <text:p text:style-name="P57"><text:span text:style-name="Domyślna_20_czcionka_20_akapitu"><text:span text:style-name="T15">- Zajęcia sportowe na świeżym powietrzu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Uświadomienie dzieciom zagrożeń, które czekają na nich w sieci;</text:span></text:span></text:p>
            <text:p text:style-name="P57"><text:soft-page-break/><text:span text:style-name="Domyślna_20_czcionka_20_akapitu"><text:span text:style-name="T14">- <text:s/>promowanie bezpiecznego korzystania z Internetu.</text:span></text:span></text:p>
            <text:p text:style-name="P44"/>
            <text:p text:style-name="P44"/>
          </table:table-cell>
          <table:table-cell table:style-name="Tabela9.A1" office:value-type="string">
            <text:p text:style-name="P56"><text:span text:style-name="Domyślna_20_czcionka_20_akapitu"><text:span text:style-name="T1">66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2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18.03. – 22.03.24</text:span></text:span></text:p>
            <text:p text:style-name="P56"><text:span text:style-name="Domyślna_20_czcionka_20_akapitu"><text:span text:style-name="T2">Wiosna, ach to Ty!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Wiosenne ozdoby na okna z filcu i sznurka.</text:span></text:span></text:p>
            <text:p text:style-name="P57"><text:span text:style-name="Domyślna_20_czcionka_20_akapitu"><text:span text:style-name="T15">- Obrazy z mchu- warsztaty artystyczne dla seniorów.</text:span></text:span></text:p>
            <text:p text:style-name="P57"><text:span text:style-name="Domyślna_20_czcionka_20_akapitu"><text:span text:style-name="T15">- Stroiki wielkanocne- warsztaty rękodzieła dla dzieci.</text:span></text:span></text:p>
            <text:p text:style-name="P57"><text:span text:style-name="Domyślna_20_czcionka_20_akapitu"><text:span text:style-name="T15">- Wielkanocne kwiatoumilacze- wysiew bratków i rzeżuchy.</text:span></text:span></text:p>
            <text:p text:style-name="P57"><text:span text:style-name="Domyślna_20_czcionka_20_akapitu"><text:span text:style-name="T15">- Wielkanocna gazetka świetlicowa- wycinanie i dekorowanie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1">- Kształtowanie umiejętności rozpoznawania zwiastunów wiosny;</text:span></text:span></text:p>
            <text:p text:style-name="P57"><text:span text:style-name="Domyślna_20_czcionka_20_akapitu"><text:span text:style-name="T11">- uwrażliwienie na piękno otaczającej przyrody;</text:span></text:span></text:p>
            <text:p text:style-name="P57"><text:span text:style-name="Domyślna_20_czcionka_20_akapitu"><text:span text:style-name="T11">- rozwijanie umiejętności zgodnego współdziałania w grupie.</text:span></text:span></text:p>
            <text:p text:style-name="P44"/>
          </table:table-cell>
          <table:table-cell table:style-name="Tabela9.A1" office:value-type="string">
            <text:p text:style-name="P56"><text:span text:style-name="Domyślna_20_czcionka_20_akapitu"><text:span text:style-name="T1">84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3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5.03. – 29.03.24</text:span></text:span></text:p>
            <text:p text:style-name="P56"><text:span text:style-name="Domyślna_20_czcionka_20_akapitu"><text:span text:style-name="T2">Symbole i tradycje Świąt Wielkanocnych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Wielkanocne zwyczaje i tradycje w moim domu- pogadanka i dyskusja.</text:span></text:span></text:p>
            <text:p text:style-name="P57"><text:span text:style-name="Domyślna_20_czcionka_20_akapitu"><text:span text:style-name="T15">- Szukanie wielkanocnego zajączka- zabawa wielkanocna dla dzieci.</text:span></text:span></text:p>
            <text:p text:style-name="P57"><text:span text:style-name="Domyślna_20_czcionka_20_akapitu"><text:span text:style-name="T15">- Trening do Turnieju Tenisa Stołowego- zajęcia sportowe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1">- Przypomnienie i utrwalenie wiedzy dotyczącej znaczenia symboli związanych ze Świętami Wielkanocnymi;<text:line-break/>- poszerzenie i utrwalenie wiadomości o zwyczajach i tradycjach wielkanocnych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53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4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1.04. – 05.04.24</text:span></text:span></text:p>
            <text:p text:style-name="P56"><text:span text:style-name="Domyślna_20_czcionka_20_akapitu"><text:span text:style-name="T2">Sport to zdrowie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Sport to zdrowie – pogadanka.</text:span></text:span></text:p>
            <text:p text:style-name="P57"><text:span text:style-name="Domyślna_20_czcionka_20_akapitu"><text:span text:style-name="T15">- Gry i zabawy sportowe na świeżym powietrzu.</text:span></text:span></text:p>
            <text:p text:style-name="P57"><text:span text:style-name="Domyślna_20_czcionka_20_akapitu"><text:span text:style-name="T15">- Treningi do Turnieju Tenisa Stołowego- zajęcia sportowe.</text:span></text:span></text:p>
            <text:p text:style-name="P57"><text:span text:style-name="Domyślna_20_czcionka_20_akapitu"><text:span text:style-name="T15">- Gra w piłkę nożną i zbijaka.</text:span></text:span></text:p>
            <text:p text:style-name="P57"><text:span text:style-name="Domyślna_20_czcionka_20_akapitu"><text:span text:style-name="T15">- Przepiśnik – zajęcia kreatywne dla seniorów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Propagowanie aktywnych form spędzania czasu wolnego;</text:span></text:span></text:p>
            <text:p text:style-name="P57"><text:span text:style-name="Domyślna_20_czcionka_20_akapitu"><text:span text:style-name="T14">- kształtowanie nawyku dbania o sprawność fizyczną;</text:span></text:span></text:p>
            <text:p text:style-name="P57"><text:span text:style-name="Domyślna_20_czcionka_20_akapitu"><text:span text:style-name="T14">- rozwijanie umiejętności współpracy w zespole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48</text:span></text:span></text:p>
          </table:table-cell>
        </table:table-row>
        <table:table-row table:style-name="Tabela9.16">
          <table:table-cell table:style-name="Tabela9.A1" office:value-type="string">
            <text:p text:style-name="P57"><text:span text:style-name="Domyślna_20_czcionka_20_akapitu"><text:span text:style-name="T15">15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8.04. – 12.04.24</text:span></text:span></text:p>
            <text:p text:style-name="P56"><text:span text:style-name="Domyślna_20_czcionka_20_akapitu"><text:span text:style-name="T2">Zwierzęta – lubię, szanuję i dbam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Pogadanka na temat zwierząt domowych, w jaki sposób się nimi opiekujemy na co dzień.</text:span></text:span></text:p>
            <text:p text:style-name="P57"><text:span text:style-name="Domyślna_20_czcionka_20_akapitu"><text:span text:style-name="T15">- Pies i kot- zajęcia plastyczne z wykorzystaniem talerzyka papierowego i balonika.</text:span></text:span></text:p>
            <text:p text:style-name="P57"><text:span text:style-name="Domyślna_20_czcionka_20_akapitu"><text:span text:style-name="T15">- Trening do Turnieju Tenisa Stołowego.</text:span></text:span></text:p>
            <text:p text:style-name="P57"/>
          </table:table-cell>
          <table:table-cell table:style-name="Tabela9.A1" office:value-type="string">
            <text:p text:style-name="P57"><text:span text:style-name="Domyślna_20_czcionka_20_akapitu"><text:span text:style-name="T14">- Kształtowanie pozytywnego stosunku do zwierząt;</text:span></text:span></text:p>
            <text:p text:style-name="P57"><text:span text:style-name="Domyślna_20_czcionka_20_akapitu"><text:span text:style-name="T14">- rozwijanie wrażliwości dzieci na potrzeby zwierząt;</text:span></text:span></text:p>
            <text:p text:style-name="P57"><text:span text:style-name="Domyślna_20_czcionka_20_akapitu"><text:span text:style-name="T14">- wdrażanie do angażowanie się w pomoc przy opiekowaniu się zwierzętami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77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6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15.04. – 19.04.24</text:span></text:span></text:p>
            <text:p text:style-name="P56"><text:span text:style-name="Domyślna_20_czcionka_20_akapitu"><text:span text:style-name="T2">Niech żyje kreatywność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Gniotki antystresowe- zajęcia kreatywne.</text:span></text:span></text:p>
            <text:p text:style-name="P57"><text:span text:style-name="Domyślna_20_czcionka_20_akapitu"><text:span text:style-name="T15">- Projektujemy własne </text:span></text:span><text:soft-page-break/><text:span text:style-name="Domyślna_20_czcionka_20_akapitu"><text:span text:style-name="T15">kolorowanki z okazji Dnia Ziemi.</text:span></text:span></text:p>
            <text:p text:style-name="P57"><text:span text:style-name="Domyślna_20_czcionka_20_akapitu"><text:span text:style-name="T15">- Trening do Turnieju Tenisa Stołowego.</text:span></text:span></text:p>
            <text:p text:style-name="P57"><text:span text:style-name="Domyślna_20_czcionka_20_akapitu"><text:span text:style-name="T15">- Gry i zabawy sportowe na powietrzu;</text:span></text:span></text:p>
            <text:p text:style-name="P57"><text:span text:style-name="Domyślna_20_czcionka_20_akapitu"><text:span text:style-name="T15">- Odrabianie prac domowych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2">- Rozwijanie świadomości estetycznej u dzieci;</text:span></text:span></text:p>
            <text:p text:style-name="P57"><text:span text:style-name="Domyślna_20_czcionka_20_akapitu"><text:span text:style-name="T14"><text:s/>- stymulowanie wyobraźni;</text:span></text:span></text:p>
            <text:p text:style-name="P57"><text:soft-page-break/><text:span text:style-name="Domyślna_20_czcionka_20_akapitu"><text:span text:style-name="T14"><text:s/>- zachęcanie do poszukiwań i eksperymentowania, podejmowania inicjatyw;</text:span></text:span></text:p>
            <text:p text:style-name="P57"><text:span text:style-name="Domyślna_20_czcionka_20_akapitu"><text:span text:style-name="T14">- zapoznanie dzieci w podstawowymi metodami ćwiczenia kreatywności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92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7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2.04. – 26.04.24</text:span></text:span></text:p>
            <text:p text:style-name="P56"><text:span text:style-name="Domyślna_20_czcionka_20_akapitu"><text:span text:style-name="T2">Czy ja dbam o środowisko?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ABC segregacji – pogadanka</text:span></text:span></text:p>
            <text:p text:style-name="P57"><text:span text:style-name="Domyślna_20_czcionka_20_akapitu"><text:span text:style-name="T15">- Akcja sprzątania świata- porządkujemy teren przy świetlicy, boisko szkolne i przy stadionie.</text:span></text:span></text:p>
            <text:p text:style-name="P57"><text:span text:style-name="Domyślna_20_czcionka_20_akapitu"><text:span text:style-name="T15">- Wojownicze żółwie Ninja- projekcja bajki</text:span></text:span></text:p>
            <text:p text:style-name="P57"><text:span text:style-name="Domyślna_20_czcionka_20_akapitu"><text:span text:style-name="T15">- Ekologiczne gry planszowe.</text:span></text:span></text:p>
            <text:p text:style-name="P57"><text:span text:style-name="Domyślna_20_czcionka_20_akapitu"><text:span text:style-name="T15">- Wykonanie plakatu na temat narodowych świąt majowych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Wprowadzenie do zagadnień małej ekologii;</text:span></text:span></text:p>
            <text:p text:style-name="P57"><text:span text:style-name="Domyślna_20_czcionka_20_akapitu"><text:span text:style-name="T14">- uświadomienie uczestnikom znaczenia ich sposobu życia dla stanu świata. 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30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8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6.05. – 10.05.24</text:span></text:span></text:p>
            <text:p text:style-name="P56"><text:span text:style-name="Domyślna_20_czcionka_20_akapitu"><text:span text:style-name="T2">Kto czyta książki, żyje podwójnie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Pogadanka na temat czytelnictwa.</text:span></text:span></text:p>
            <text:p text:style-name="P57"><text:span text:style-name="Domyślna_20_czcionka_20_akapitu"><text:span text:style-name="T15">- Wizyta dzieci w bibliotece.</text:span></text:span></text:p>
            <text:p text:style-name="P57"><text:span text:style-name="Domyślna_20_czcionka_20_akapitu"><text:span text:style-name="T15">- Zakładki do książek- zajęcia plastyczne.</text:span></text:span></text:p>
            <text:p text:style-name="P57"><text:span text:style-name="Domyślna_20_czcionka_20_akapitu"><text:span text:style-name="T15">- Zabawy sportowe na powietrzu.</text:span></text:span></text:p>
            <text:p text:style-name="P57"><text:span text:style-name="Domyślna_20_czcionka_20_akapitu"><text:span text:style-name="T15">- Automasaż – zajęcia projektowe dla seniorów.</text:span></text:span></text:p>
            <text:p text:style-name="P57"><text:span text:style-name="Domyślna_20_czcionka_20_akapitu"><text:span text:style-name="T15">- Spotkanie z Podologiem- zajęcia projektowe dla seniorów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3">- R</text:span></text:span><text:span text:style-name="Domyślna_20_czcionka_20_akapitu"><text:span text:style-name="T12">ozwijanie zainteresowań czytelniczych;</text:span></text:span></text:p>
            <text:p text:style-name="P57"><text:span text:style-name="Domyślna_20_czcionka_20_akapitu"><text:span text:style-name="T14">- rozwijanie wyobraźni i wrażliwości u dzieci;</text:span></text:span></text:p>
            <text:p text:style-name="P57"><text:span text:style-name="Domyślna_20_czcionka_20_akapitu"><text:span text:style-name="T14">- kształtowanie nawyku czytania oraz szanowania książek;</text:span></text:span></text:p>
            <text:p text:style-name="P57"><text:span text:style-name="Domyślna_20_czcionka_20_akapitu"><text:span text:style-name="T14">- rola książki jako źródło wiedzy o świecie i</text:span></text:span></text:p>
            <text:p text:style-name="P57"><text:span text:style-name="Domyślna_20_czcionka_20_akapitu"><text:span text:style-name="T12">wzruszeń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77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19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13.05. – 17.05.24</text:span></text:span></text:p>
            <text:p text:style-name="P56"><text:span text:style-name="Domyślna_20_czcionka_20_akapitu"><text:span text:style-name="T2">Fair play w życiu i sporcie/ Dzień pszczół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Co oznacza pojęcie fair play- burza mózgów.</text:span></text:span></text:p>
            <text:p text:style-name="P57"><text:span text:style-name="Domyślna_20_czcionka_20_akapitu"><text:span text:style-name="T15">- Mecz piłki nożnej.</text:span></text:span></text:p>
            <text:p text:style-name="P57"><text:span text:style-name="Domyślna_20_czcionka_20_akapitu"><text:span text:style-name="T15">- Długa skakanka – sportowa gra grupowa.</text:span></text:span></text:p>
            <text:p text:style-name="P57"><text:span text:style-name="Domyślna_20_czcionka_20_akapitu"><text:span text:style-name="T15">- Pszczółki z wytłoczki- zajęci plastyczno-techniczne.</text:span></text:span></text:p>
            <text:p text:style-name="P57"><text:span text:style-name="Domyślna_20_czcionka_20_akapitu"><text:span text:style-name="T15">- Gry planszowe i karciane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3">- P</text:span></text:span><text:span text:style-name="Domyślna_20_czcionka_20_akapitu"><text:span text:style-name="T12">oznanie dobroczynnych skutków regularnej aktywności fizycznej;</text:span></text:span></text:p>
            <text:p text:style-name="P57"><text:span text:style-name="Domyślna_20_czcionka_20_akapitu"><text:span text:style-name="T14">-przyswojenie zasady fair-play w grze oraz w sytuacjach życia codziennego;</text:span></text:span></text:p>
            <text:p text:style-name="P57"><text:span text:style-name="Domyślna_20_czcionka_20_akapitu"><text:span text:style-name="T14">-poznanie sposobów rozładowywania</text:span></text:span></text:p>
            <text:p text:style-name="P57"><text:span text:style-name="Domyślna_20_czcionka_20_akapitu"><text:span text:style-name="T14">negatywnych emocji i radzenia sobie ze stresem;</text:span></text:span></text:p>
            <text:p text:style-name="P57"><text:span text:style-name="Domyślna_20_czcionka_20_akapitu"><text:span text:style-name="T12">-</text:span></text:span><text:span text:style-name="Domyślna_20_czcionka_20_akapitu"><text:span text:style-name="T5"> </text:span></text:span><text:span text:style-name="Domyślna_20_czcionka_20_akapitu"><text:span text:style-name="T12">budzenie świadomości na temat pożyteczności pszczół oraz pomoc w ich przetrwaniu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52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20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0.05. – 24.05.24</text:span></text:span></text:p>
            <text:p text:style-name="P56"><text:span text:style-name="Domyślna_20_czcionka_20_akapitu"><text:span text:style-name="T2">Uśmiech dla Mamy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Moja mama – pogadanka</text:span></text:span></text:p>
            <text:p text:style-name="P57"><text:span text:style-name="Domyślna_20_czcionka_20_akapitu"><text:span text:style-name="T15">- Serce z mchu w ramce – warsztaty artystyczne z okazji Dnia Mamy.</text:span></text:span></text:p>
            <text:p text:style-name="P57"><text:soft-page-break/><text:span text:style-name="Domyślna_20_czcionka_20_akapitu"><text:span text:style-name="T15">- Gry karciane i planszowe.</text:span></text:span></text:p>
            <text:p text:style-name="P57"><text:span text:style-name="Domyślna_20_czcionka_20_akapitu"><text:span text:style-name="T15">- Zabawy dowolne na świeżym powietrzu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3">- W</text:span></text:span><text:span text:style-name="Domyślna_20_czcionka_20_akapitu"><text:span text:style-name="T12">yrabianie umiejętności okazywania uczuć szacunku, miłości wobec mamy;</text:span></text:span></text:p>
            <text:p text:style-name="P57"><text:soft-page-break/><text:span text:style-name="Domyślna_20_czcionka_20_akapitu"><text:span text:style-name="T14">- wzmocnienie więzi uczuciowej dziecka z matką;</text:span></text:span></text:p>
            <text:p text:style-name="P57"><text:span text:style-name="Domyślna_20_czcionka_20_akapitu"><text:span text:style-name="T12">- wdrażanie do estetycznego wykonania pracy plastycznej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77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21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27.05. – 31.05.24</text:span></text:span></text:p>
            <text:p text:style-name="P56"><text:span text:style-name="Domyślna_20_czcionka_20_akapitu"><text:span text:style-name="T2">Kiedy się śmieje dziecko, śmieje się cały świat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Prawa i obowiązki dzieci – pogadanka</text:span></text:span></text:p>
            <text:p text:style-name="P57"><text:span text:style-name="Domyślna_20_czcionka_20_akapitu"><text:span text:style-name="T15">- Gofry- zajęcia z okazji Dnia Dziecka.</text:span></text:span></text:p>
            <text:p text:style-name="P57"><text:span text:style-name="Domyślna_20_czcionka_20_akapitu"><text:span text:style-name="T15">- Kalambury - zabawa dydaktyczna.</text:span></text:span></text:p>
            <text:p text:style-name="P57"><text:span text:style-name="Domyślna_20_czcionka_20_akapitu"><text:span text:style-name="T15">- Gry sportowe na świeżym powietrzu.</text:span></text:span></text:p>
            <text:p text:style-name="P57"><text:span text:style-name="Domyślna_20_czcionka_20_akapitu"><text:span text:style-name="T15">- Ognisko dla seniorów na zakończenie projektu „Zjednoczeni z manowskimi seniorami…”</text:span></text:span></text:p>
            <text:p text:style-name="P57"><text:span text:style-name="Domyślna_20_czcionka_20_akapitu"><text:span text:style-name="T15">- Stoisko animacyjne podczas Dnia Dziecka w Wyszeborzu (01.06.24)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3">- P</text:span></text:span><text:span text:style-name="Domyślna_20_czcionka_20_akapitu"><text:span text:style-name="T12">rzypomnienie i poszerzenie wiadomości</text:span></text:span></text:p>
            <text:p text:style-name="P57"><text:span text:style-name="Domyślna_20_czcionka_20_akapitu"><text:span text:style-name="T14">na temat praw i obowiązków dziecka;</text:span></text:span></text:p>
            <text:p text:style-name="P57"><text:span text:style-name="Domyślna_20_czcionka_20_akapitu"><text:span text:style-name="T14">- uświadamianie dzieciom ich wartości oraz</text:span></text:span></text:p>
            <text:p text:style-name="P57"><text:span text:style-name="Domyślna_20_czcionka_20_akapitu"><text:span text:style-name="T14">prawa do bezpiecznego i radosnego</text:span></text:span></text:p>
            <text:p text:style-name="P57"><text:span text:style-name="Domyślna_20_czcionka_20_akapitu"><text:span text:style-name="T14">dzieciństwa;</text:span></text:span></text:p>
            <text:p text:style-name="P57"><text:span text:style-name="Domyślna_20_czcionka_20_akapitu"><text:span text:style-name="T14">- zapoznanie z życiem i wyglądem dzieci z</text:span></text:span></text:p>
            <text:p text:style-name="P57"><text:span text:style-name="Domyślna_20_czcionka_20_akapitu"><text:span text:style-name="T12">różnych stron świata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38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22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03.06. – 07.06.24</text:span></text:span></text:p>
            <text:p text:style-name="P56"><text:span text:style-name="Domyślna_20_czcionka_20_akapitu"><text:span text:style-name="T2">Przyjaźń w życiu dziecka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Przyjaźń to...– burza mózgów.</text:span></text:span></text:p>
            <text:p text:style-name="P57"><text:span text:style-name="Domyślna_20_czcionka_20_akapitu"><text:span text:style-name="T15">- Mieszkańcy oceanu- zajęcia plastyczne.</text:span></text:span></text:p>
            <text:p text:style-name="P57"><text:span text:style-name="Domyślna_20_czcionka_20_akapitu"><text:span text:style-name="T15">- Zabawy sportowe na świeżym powietrzu.</text:span></text:span></text:p>
            <text:p text:style-name="P57"><text:span text:style-name="Domyślna_20_czcionka_20_akapitu"><text:span text:style-name="T15">- Stoisko animacyjne podczas Festynu Rodzinnego w Rosnowie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3">- Rozwijanie umiejętności wspólnej zabawy;</text:span></text:span></text:p>
            <text:p text:style-name="P57"><text:span text:style-name="Domyślna_20_czcionka_20_akapitu"><text:span text:style-name="T13">- Rozwijanie umiejętności wypowiadania się w gronie rówieśniczym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37</text:span></text:span></text:p>
          </table:table-cell>
        </table:table-row>
        <table:table-row table:style-name="Tabela9.8">
          <table:table-cell table:style-name="Tabela9.A1" office:value-type="string">
            <text:p text:style-name="P57"><text:span text:style-name="Domyślna_20_czcionka_20_akapitu"><text:span text:style-name="T15">23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2">10.06. – 14.06.24</text:span></text:span></text:p>
            <text:p text:style-name="P56"><text:span text:style-name="Domyślna_20_czcionka_20_akapitu"><text:span text:style-name="T2">W krainie wiatru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5">- Wiatr- pogadanka</text:span></text:span></text:p>
            <text:p text:style-name="P57"><text:span text:style-name="Domyślna_20_czcionka_20_akapitu"><text:span text:style-name="T15">- Wiatraczki – zajęcia plastyczne.</text:span></text:span></text:p>
            <text:p text:style-name="P57"><text:span text:style-name="Domyślna_20_czcionka_20_akapitu"><text:span text:style-name="T15">- Zabawy i gry sportowe na powietrzu.</text:span></text:span></text:p>
            <text:p text:style-name="P57"><text:span text:style-name="Domyślna_20_czcionka_20_akapitu"><text:span text:style-name="T15">- Garfield – zajęcia plastyczne</text:span></text:span></text:p>
            <text:p text:style-name="P57"><text:span text:style-name="Domyślna_20_czcionka_20_akapitu"><text:span text:style-name="T15">- Stoisko animacyjne podczas Festynu Rodzinnego w Manowie (16.06.24)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Uświadomienie dzieciom, że wokół Nas istnieje powietrze;</text:span></text:span></text:p>
            <text:p text:style-name="P57"><text:span text:style-name="Domyślna_20_czcionka_20_akapitu"><text:span text:style-name="T14">- wywołanie zaciekawienia zjawiskami zachodzącymi w przyrodzie;</text:span></text:span></text:p>
            <text:p text:style-name="P57"><text:span text:style-name="Domyślna_20_czcionka_20_akapitu"><text:span text:style-name="T14">- wdrażanie do estetycznego wykonania pracy plastycznej;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62</text:span></text:span></text:p>
          </table:table-cell>
        </table:table-row>
        <table:table-row table:style-name="Tabela9.25">
          <table:table-cell table:style-name="Tabela9.A1" office:value-type="string">
            <text:p text:style-name="P23">24.</text:p>
          </table:table-cell>
          <table:table-cell table:style-name="Tabela9.A1" office:value-type="string">
            <text:p text:style-name="P9">17.06. – 21.06.24</text:p>
            <text:p text:style-name="P9">Mój tata jest na medal</text:p>
          </table:table-cell>
          <table:table-cell table:style-name="Tabela9.A1" office:value-type="string">
            <text:p text:style-name="P57"><text:span text:style-name="Domyślna_20_czcionka_20_akapitu"><text:span text:style-name="T15">- Mój tata jest … – rozmowa</text:span></text:span></text:p>
            <text:p text:style-name="P57"><text:span text:style-name="Domyślna_20_czcionka_20_akapitu"><text:span text:style-name="T15">- Serce na dłoni – ramka dla Taty- zajęcia plastyczne</text:span></text:span></text:p>
            <text:p text:style-name="P57"><text:span text:style-name="Domyślna_20_czcionka_20_akapitu"><text:span text:style-name="T15">- Plany na wakacje – rozmowa w grupie.</text:span></text:span></text:p>
            <text:p text:style-name="P57"><text:span text:style-name="Domyślna_20_czcionka_20_akapitu"><text:span text:style-name="T15">- Zabawy dowolne na świeżym powietrzu</text:span></text:span></text:p>
            <text:p text:style-name="P57"><text:span text:style-name="Domyślna_20_czcionka_20_akapitu"><text:span text:style-name="T15">- Kolorowanki dowolne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14">- Wyrabianie umiejętności i wyrażania uczuć szacunku i miłości wobec taty;</text:span></text:span></text:p>
            <text:p text:style-name="P57"><text:span text:style-name="Domyślna_20_czcionka_20_akapitu"><text:span text:style-name="T14">-wzmacnianie więzi emocjonalnych z członkami rodziny;</text:span></text:span></text:p>
            <text:p text:style-name="P57"><text:span text:style-name="Domyślna_20_czcionka_20_akapitu"><text:span text:style-name="T14">- kształtowanie umiejętności kreatywnego myślenia i wypowiadania się.</text:span></text:span></text:p>
          </table:table-cell>
          <table:table-cell table:style-name="Tabela9.A1" office:value-type="string">
            <text:p text:style-name="P56"><text:span text:style-name="Domyślna_20_czcionka_20_akapitu"><text:span text:style-name="T1">47</text:span></text:span></text:p>
          </table:table-cell>
        </table:table-row>
        <table:table-row table:style-name="Tabela9.25">
          <table:table-cell table:style-name="Tabela9.A26" office:value-type="string">
            <text:p text:style-name="P23">25.</text:p>
          </table:table-cell>
          <table:table-cell table:style-name="Tabela9.A26" office:value-type="string">
            <text:p text:style-name="P9">24.06. – 28.06.24</text:p>
          </table:table-cell>
          <table:table-cell table:style-name="Tabela9.A26" office:value-type="string">
            <text:p text:style-name="P57"><text:span text:style-name="Domyślna_20_czcionka_20_akapitu"><text:span text:style-name="T15">- Pisanie planów </text:span></text:span><text:soft-page-break/><text:span text:style-name="Domyślna_20_czcionka_20_akapitu"><text:span text:style-name="T15">wakacyjnych i sprawozdań półrocznych z działalności świetlicy wiejskiej w Manowie;</text:span></text:span></text:p>
            <text:p text:style-name="P57">- Przygotowanie do zajęć wakacyjnych w świetlicy.</text:p>
          </table:table-cell>
          <table:table-cell table:style-name="Tabela9.A26" office:value-type="string">
            <text:p text:style-name="P70"/>
          </table:table-cell>
          <table:table-cell table:style-name="Tabela9.A26" office:value-type="string">
            <text:p text:style-name="P56"><text:span text:style-name="Domyślna_20_czcionka_20_akapitu"><text:span text:style-name="T1">------------</text:span></text:span></text:p>
          </table:table-cell>
        </table:table-row>
        <table:table-row table:style-name="Tabela9.25">
          <table:table-cell table:style-name="Tabela9.A26" office:value-type="string">
            <text:p text:style-name="P23">26.</text:p>
          </table:table-cell>
          <table:table-cell table:style-name="Tabela9.A26" office:value-type="string">
            <text:p text:style-name="P9">08.07. – 19.07.24</text:p>
          </table:table-cell>
          <table:table-cell table:style-name="Tabela9.A26" office:value-type="string">
            <text:p text:style-name="P23">Zajęcia wakacyjne według planu</text:p>
          </table:table-cell>
          <table:table-cell table:style-name="Tabela9.A26" office:value-type="string">
            <text:p text:style-name="P45"/>
          </table:table-cell>
          <table:table-cell table:style-name="Tabela9.A26" office:value-type="string">
            <text:p text:style-name="P13"/>
          </table:table-cell>
        </table:table-row>
        <table:table-row table:style-name="Tabela9.25">
          <table:table-cell table:style-name="Tabela9.A26" office:value-type="string">
            <text:p text:style-name="P23">27.</text:p>
          </table:table-cell>
          <table:table-cell table:style-name="Tabela9.A26" office:value-type="string">
            <text:p text:style-name="P9">22.07. – 02.08.24</text:p>
          </table:table-cell>
          <table:table-cell table:style-name="Tabela9.A26" office:value-type="string">
            <text:p text:style-name="P23">Urlop Instruktora</text:p>
          </table:table-cell>
          <table:table-cell table:style-name="Tabela9.A26" office:value-type="string">
            <text:p text:style-name="P45"/>
          </table:table-cell>
          <table:table-cell table:style-name="Tabela9.A26" office:value-type="string">
            <text:p text:style-name="P13"/>
          </table:table-cell>
        </table:table-row>
        <table:table-row table:style-name="Tabela9.25">
          <table:table-cell table:style-name="Tabela9.A26" office:value-type="string">
            <text:p text:style-name="P23">28.</text:p>
          </table:table-cell>
          <table:table-cell table:style-name="Tabela9.A26" office:value-type="string">
            <text:p text:style-name="P9">05.08. – 14.08.24</text:p>
          </table:table-cell>
          <table:table-cell table:style-name="Tabela9.A26" office:value-type="string">
            <text:p text:style-name="P23">Wakacyjne warsztaty w świetlicach: wyjazd do Zwierzęcego Azylu, Warsztaty plastyczne z Ewą Lewandowską.</text:p>
          </table:table-cell>
          <table:table-cell table:style-name="Tabela9.A26" office:value-type="string">
            <text:p text:style-name="P45"/>
          </table:table-cell>
          <table:table-cell table:style-name="Tabela9.A26" office:value-type="string">
            <text:p text:style-name="P13"/>
          </table:table-cell>
        </table:table-row>
        <table:table-row table:style-name="Tabela9.25">
          <table:table-cell table:style-name="Tabela9.A26" office:value-type="string">
            <text:p text:style-name="P23">29.</text:p>
          </table:table-cell>
          <table:table-cell table:style-name="Tabela9.A26" office:value-type="string">
            <text:p text:style-name="P9">16.08. – 30.08.24</text:p>
          </table:table-cell>
          <table:table-cell table:style-name="Tabela9.A26" office:value-type="string">
            <text:p text:style-name="P23">Urlop Instruktora</text:p>
          </table:table-cell>
          <table:table-cell table:style-name="Tabela9.A26" office:value-type="string">
            <text:p text:style-name="P45"/>
          </table:table-cell>
          <table:table-cell table:style-name="Tabela9.A26" office:value-type="string">
            <text:p text:style-name="P13"/>
          </table:table-cell>
        </table:table-row>
        <table:table-row table:style-name="Tabela9.25">
          <table:table-cell table:style-name="Tabela9.A26" office:value-type="string">
            <text:p text:style-name="P23">30.</text:p>
          </table:table-cell>
          <table:table-cell table:style-name="Tabela9.A26" office:value-type="string">
            <text:p text:style-name="P9">02.09. – 06.09.24</text:p>
            <text:p text:style-name="P9">Poznajemy świetlicowe zwyczaje</text:p>
          </table:table-cell>
          <table:table-cell table:style-name="Tabela9.A26" office:value-type="string">
            <text:p text:style-name="P23">- W naszej świetlicy- zajęcia profilaktyczne (tworzenie regulaminu świetlicy);</text:p>
            <text:p text:style-name="P23">- Zabawy integrujące dzieci;</text:p>
            <text:p text:style-name="P23">- zajęcia sportowe na powietrzu.</text:p>
          </table:table-cell>
          <table:table-cell table:style-name="Tabela9.A26" office:value-type="string">
            <text:p text:style-name="P57"><text:span text:style-name="Domyślna_20_czcionka_20_akapitu"><text:span text:style-name="T14">- organizacja pracy świetlicy (zapoznanie dzieci z przepisami BHP, zasadami zachowania się w świetlicy oraz wdrażanie do ich przestrzegania;</text:span></text:span></text:p>
            <text:p text:style-name="P57"><text:span text:style-name="Domyślna_20_czcionka_20_akapitu"><text:span text:style-name="T14">- wzajemne poznanie się dzieci;</text:span></text:span></text:p>
            <text:p text:style-name="P57"><text:span text:style-name="Domyślna_20_czcionka_20_akapitu"><text:span text:style-name="T48">- tworzenie regulaminu;</text:span></text:span></text:p>
          </table:table-cell>
          <table:table-cell table:style-name="Tabela9.A26" office:value-type="string">
            <text:p text:style-name="P13">70</text:p>
          </table:table-cell>
        </table:table-row>
        <table:table-row table:style-name="Tabela9.25">
          <table:table-cell table:style-name="Tabela9.A26" office:value-type="string">
            <text:p text:style-name="P23">31.</text:p>
          </table:table-cell>
          <table:table-cell table:style-name="Tabela9.A26" office:value-type="string">
            <text:p text:style-name="P9">09.09. – 13.09.24</text:p>
            <text:p text:style-name="P9">Bezpieczna świetlica</text:p>
          </table:table-cell>
          <table:table-cell table:style-name="Tabela9.A26" office:value-type="string">
            <text:p text:style-name="P23">- Bezpieczna droga – zajęcia profilaktyczne;</text:p>
            <text:p text:style-name="P23">- Zagadki o ruchu drogowym;</text:p>
            <text:p text:style-name="P23">- Zajęcia sportowe na boisku szkolnym;</text:p>
            <text:p text:style-name="P23">- Zabawy na świeżym powietrzu;</text:p>
            <text:p text:style-name="P23">- Gry planszowe i karciane.</text:p>
          </table:table-cell>
          <table:table-cell table:style-name="Tabela9.A26" office:value-type="string">
            <text:p text:style-name="P57"><text:span text:style-name="Domyślna_20_czcionka_20_akapitu"><text:span text:style-name="T14">- kształtowanie poczucia odpowiedzialności za bezpieczeństwo własne i innych w drodze do świetlicy i szkoły;</text:span></text:span></text:p>
            <text:p text:style-name="P57"><text:span text:style-name="Domyślna_20_czcionka_20_akapitu"><text:span text:style-name="T14">- poznanie zasad przechodzenia przez jezdnię;</text:span></text:span></text:p>
            <text:p text:style-name="P57"><text:span text:style-name="Domyślna_20_czcionka_20_akapitu"><text:span text:style-name="T14">- poznanie kolorów sygnalizacji świetlnej i ich znaczenie;</text:span></text:span></text:p>
            <text:p text:style-name="P57"><text:span text:style-name="Domyślna_20_czcionka_20_akapitu"><text:span text:style-name="T14">- poznanie zasad zachowania się na drodze jako jej użytkownik;</text:span></text:span></text:p>
            <text:p text:style-name="P57">- poznanie podstawowych znaków drogowych.</text:p>
          </table:table-cell>
          <table:table-cell table:style-name="Tabela9.A26" office:value-type="string">
            <text:p text:style-name="P13">74</text:p>
          </table:table-cell>
        </table:table-row>
        <table:table-row table:style-name="Tabela9.25">
          <table:table-cell table:style-name="Tabela9.A26" office:value-type="string">
            <text:p text:style-name="P23">32.</text:p>
          </table:table-cell>
          <table:table-cell table:style-name="Tabela9.A26" office:value-type="string">
            <text:p text:style-name="P9">16.09. – 20.09.24</text:p>
            <text:p text:style-name="P9">Dzień kropki</text:p>
          </table:table-cell>
          <table:table-cell table:style-name="Tabela9.A26" office:value-type="string">
            <text:p text:style-name="P23">- Wykropkowana galeria – zajęcia plastyczne;</text:p>
            <text:p text:style-name="P23">- Zajęcia sportowe;</text:p>
            <text:p text:style-name="P23">- Jesienne liście – malowanie farbami i wycinanie szablonów;</text:p>
            <text:p text:style-name="P23">- Sprzątanie świata – udział w akcji ekologicznej;</text:p>
            <text:p text:style-name="P23">- Zajęcia sportowe ze skakanką.</text:p>
          </table:table-cell>
          <table:table-cell table:style-name="Tabela9.A26" office:value-type="string">
            <text:p text:style-name="P57"><text:span text:style-name="Domyślna_20_czcionka_20_akapitu"><text:span text:style-name="T14">- budowanie u dzieci wiary we własne siły;</text:span></text:span></text:p>
            <text:p text:style-name="P57"><text:span text:style-name="Domyślna_20_czcionka_20_akapitu"><text:span text:style-name="T14">- nauka współdziałania w zespole;</text:span></text:span></text:p>
            <text:p text:style-name="P57">- rozwijanie postawy twórczej;</text:p>
          </table:table-cell>
          <table:table-cell table:style-name="Tabela9.A26" office:value-type="string">
            <text:p text:style-name="P13">79</text:p>
          </table:table-cell>
        </table:table-row>
        <table:table-row table:style-name="Tabela9.25">
          <table:table-cell table:style-name="Tabela9.A26" office:value-type="string">
            <text:p text:style-name="P23">33.</text:p>
          </table:table-cell>
          <table:table-cell table:style-name="Tabela9.A26" office:value-type="string">
            <text:p text:style-name="P9">23.09. – 27.09.24</text:p>
            <text:p text:style-name="P9"><text:soft-page-break/>Złota Polska Jesień</text:p>
          </table:table-cell>
          <table:table-cell table:style-name="Tabela9.A26" office:value-type="string">
            <text:p text:style-name="P23">- Jesienne girlandy z liści- <text:soft-page-break/>zajęcia plastyczne;</text:p>
            <text:p text:style-name="P23">- Jesienne zawody <text:s/>kolorowania;</text:p>
            <text:p text:style-name="P23">- Spacer i obserwacja zmian zachodzących w jesiennej przyrodzie;</text:p>
            <text:p text:style-name="P23">- Zajęcia sportowe na powietrzu;</text:p>
            <text:p text:style-name="P23">- Gry planszowe.</text:p>
            <text:p text:style-name="P23"/>
          </table:table-cell>
          <table:table-cell table:style-name="Tabela9.A26" office:value-type="string">
            <text:p text:style-name="P57"><text:span text:style-name="Domyślna_20_czcionka_20_akapitu"><text:span text:style-name="T14">- rozwijanie umiejętności </text:span></text:span><text:soft-page-break/><text:span text:style-name="Domyślna_20_czcionka_20_akapitu"><text:span text:style-name="T14">wypowiadania się na określony temat;</text:span></text:span></text:p>
            <text:p text:style-name="P57">- rozbudzenie zainteresowania zmianami zachodzącymi w przyrodzie.</text:p>
          </table:table-cell>
          <table:table-cell table:style-name="Tabela9.A26" office:value-type="string">
            <text:p text:style-name="P13">84</text:p>
          </table:table-cell>
        </table:table-row>
        <table:table-row table:style-name="Tabela9.25">
          <table:table-cell table:style-name="Tabela9.A26" office:value-type="string">
            <text:p text:style-name="P23">34.</text:p>
          </table:table-cell>
          <table:table-cell table:style-name="Tabela9.A26" office:value-type="string">
            <text:p text:style-name="P9">30.09. – 04.10.24</text:p>
            <text:p text:style-name="P9">Nasze emocje</text:p>
          </table:table-cell>
          <table:table-cell table:style-name="Tabela9.A26" office:value-type="string">
            <text:p text:style-name="P23">- Co to są emocje? – Pogadanka;</text:p>
            <text:p text:style-name="P23">- Moja twarz wyraża emocje – zajęcia plastyczne;</text:p>
            <text:p text:style-name="P23">- Jesienne witraże – zajęcia plastyczne;</text:p>
            <text:p text:style-name="P23">- Zabawy sportowe ze skakanką;</text:p>
            <text:p text:style-name="P23">- Gry i zabawy planszowe.</text:p>
          </table:table-cell>
          <table:table-cell table:style-name="Tabela9.A26" office:value-type="string">
            <text:p text:style-name="P49">- uświadomienie dzieciom czym są emocje, a czym są uczucia;</text:p>
            <text:p text:style-name="P49">- <text:s/>dostrzeganie, rozpoznawanie i nazywanie własnych oraz cudzych uczuć</text:p>
          </table:table-cell>
          <table:table-cell table:style-name="Tabela9.A26" office:value-type="string">
            <text:p text:style-name="P13">88</text:p>
          </table:table-cell>
        </table:table-row>
        <table:table-row table:style-name="Tabela9.25">
          <table:table-cell table:style-name="Tabela9.A26" office:value-type="string">
            <text:p text:style-name="P23">35.</text:p>
          </table:table-cell>
          <table:table-cell table:style-name="Tabela9.A26" office:value-type="string">
            <text:p text:style-name="P9">07.10. – 11.10.24</text:p>
            <text:p text:style-name="P9">Tydzień zwierząt</text:p>
          </table:table-cell>
          <table:table-cell table:style-name="Tabela9.A26" office:value-type="string">
            <text:p text:style-name="P23">- Nasze zwierzęta domowe, rozmowa jak o nie dbamy.</text:p>
            <text:p text:style-name="P23">- Portret mojego zwierzęcego pupila- zajęcia plastyczne;</text:p>
            <text:p text:style-name="P23">- Laurki z okazji Dnia Nauczyciela- zajęcia plastyczne;</text:p>
            <text:p text:style-name="P23">- Jesienne drzewo – zajęcia plastyczne;</text:p>
            <text:p text:style-name="P23">- Kolorowankowe wyzwania świetlicowe – konkurs.</text:p>
          </table:table-cell>
          <table:table-cell table:style-name="Tabela9.A26" office:value-type="string">
            <text:p text:style-name="P57"><text:span text:style-name="Domyślna_20_czcionka_20_akapitu"><text:span text:style-name="T14">- uświadomienie dzieciom potrzeby ochrony życia.</text:span></text:span></text:p>
            <text:p text:style-name="P57"><text:span text:style-name="Domyślna_20_czcionka_20_akapitu"><text:span text:style-name="T14">- wyrabianie postawy odpowiedzialności za posiadanie zwierzęcia.</text:span></text:span></text:p>
            <text:p text:style-name="P57">- uwrażliwienie na piękno otaczającej przyrody i konieczność jej poszanowania.</text:p>
          </table:table-cell>
          <table:table-cell table:style-name="Tabela9.A26" office:value-type="string">
            <text:p text:style-name="P13">81</text:p>
          </table:table-cell>
        </table:table-row>
        <table:table-row table:style-name="Tabela9.25">
          <table:table-cell table:style-name="Tabela9.A26" office:value-type="string">
            <text:p text:style-name="P23">36.</text:p>
          </table:table-cell>
          <table:table-cell table:style-name="Tabela9.A26" office:value-type="string">
            <text:p text:style-name="P9">14.10. – 18.10.24</text:p>
            <text:p text:style-name="P9">Życzenia dla Nauczycieli</text:p>
          </table:table-cell>
          <table:table-cell table:style-name="Tabela9.A26" office:value-type="string">
            <text:p text:style-name="P23">- Dzień Nauczyciela – pogadanka o zawodzie nauczyciela;</text:p>
            <text:p text:style-name="P23">- Mumia z papierowego talerzyka – zajęcia plastyczne;</text:p>
            <text:p text:style-name="P23">Zajęcia sportowe na powietrzu;</text:p>
            <text:p text:style-name="P23"><text:s/>- Szkatułkowe inspiracje – warsztaty artstyczne dla seniorów.</text:p>
          </table:table-cell>
          <table:table-cell table:style-name="Tabela9.A26" office:value-type="string">
            <text:p text:style-name="P59"><text:span text:style-name="Domyślna_20_czcionka_20_akapitu"><text:span text:style-name="T14">- zapoznanie dzieci z historią powstania święta Edukacji Narodowej; <text:s text:c="20"/>- swobodne wypowiedzi dzieci na temat swoich wychowawców i nauczycieli;</text:span></text:span></text:p>
          </table:table-cell>
          <table:table-cell table:style-name="Tabela9.A26" office:value-type="string">
            <text:p text:style-name="P13">74</text:p>
          </table:table-cell>
        </table:table-row>
        <table:table-row table:style-name="Tabela9.25">
          <table:table-cell table:style-name="Tabela9.A26" office:value-type="string">
            <text:p text:style-name="P23">37.</text:p>
          </table:table-cell>
          <table:table-cell table:style-name="Tabela9.A26" office:value-type="string">
            <text:p text:style-name="P9">21.10. – 25.10.24</text:p>
            <text:p text:style-name="P9">Ludzie listy piszą</text:p>
          </table:table-cell>
          <table:table-cell table:style-name="Tabela9.A26" office:value-type="string">
            <text:p text:style-name="P23">- Ludzie listy piszą – zasady pisania i adresowania listów;</text:p>
            <text:p text:style-name="P23">- Kartka dla Seniora- zajęcia plastyczne;</text:p>
            <text:p text:style-name="P23">- Pierwsza pomoc przedmedyczna – szkolenie Instruktorów;</text:p>
            <text:p text:style-name="P23">- Halloweenowe zakładki do książek – zajęcia plastyczne;</text:p>
            <text:p text:style-name="P23">- Straszny dwór – zajęcia <text:soft-page-break/>plastyczne.</text:p>
          </table:table-cell>
          <table:table-cell table:style-name="Tabela9.A26" office:value-type="string">
            <text:p text:style-name="P50">- kształtowanie umiejętności pisania listu, adresowania koperty;</text:p>
          </table:table-cell>
          <table:table-cell table:style-name="Tabela9.A26" office:value-type="string">
            <text:p text:style-name="P13">59</text:p>
          </table:table-cell>
        </table:table-row>
        <table:table-row table:style-name="Tabela9.25">
          <table:table-cell table:style-name="Tabela9.A26" office:value-type="string">
            <text:p text:style-name="P23">38.</text:p>
          </table:table-cell>
          <table:table-cell table:style-name="Tabela9.A26" office:value-type="string">
            <text:p text:style-name="P9">28.10. – 01.11.24</text:p>
            <text:p text:style-name="P9">Bezpieczni w Sieci</text:p>
          </table:table-cell>
          <table:table-cell table:style-name="Tabela9.A26" office:value-type="string">
            <text:p text:style-name="P23">- Zasady bezpiecznego Internetu – pogadanka i filmiki edukacyjne;</text:p>
            <text:p text:style-name="P23">- Nietoperze i mumie z rolek- zajęcia plastyczne;</text:p>
            <text:p text:style-name="P23">- Potworna galeria – zajęcia plastyczne z wykorzystaniem gry”Wyturlaj potwora”;</text:p>
            <text:p text:style-name="P23">- Gry planszowe i karciane.</text:p>
          </table:table-cell>
          <table:table-cell table:style-name="Tabela9.A26" office:value-type="string">
            <text:p text:style-name="P50">- <text:s/>zapoznanie dzieci ze wskazówkami bezpiecznego korzystania z Internetu.<text:line-break/> - uświadomienie roli ograniczonego zaufania do tego, co znajduje się w sieci.<text:line-break/> - poznanie zagrożeń związanych z Internetem;<text:line-break/> - wdrażanie do bezpiecznego i kulturalnego korzystania z Internetu.</text:p>
          </table:table-cell>
          <table:table-cell table:style-name="Tabela9.A26" office:value-type="string">
            <text:p text:style-name="P13">57</text:p>
          </table:table-cell>
        </table:table-row>
        <table:table-row table:style-name="Tabela9.25">
          <table:table-cell table:style-name="Tabela9.A26" office:value-type="string">
            <text:p text:style-name="P23">39.</text:p>
          </table:table-cell>
          <table:table-cell table:style-name="Tabela9.A26" office:value-type="string">
            <text:p text:style-name="P9">04.11. – 08.11.24</text:p>
            <text:p text:style-name="P9">Jak Polska odzyskała Niepodległość</text:p>
          </table:table-cell>
          <table:table-cell table:style-name="Tabela9.A26" office:value-type="string">
            <text:p text:style-name="P23">- Polskie symbole narodowe- pogadanka;</text:p>
            <text:p text:style-name="P23">- Kotyliony, flagi- zajęcia plastyczne;</text:p>
            <text:p text:style-name="P23">- Trening do Turnieju Tenisa Stołowego;</text:p>
            <text:p text:style-name="P23">- Gry planszowe i karciane.</text:p>
          </table:table-cell>
          <table:table-cell table:style-name="Tabela9.A26" office:value-type="string">
            <text:p text:style-name="P48">- uświadomienie ważności Święta Niepodległości i konieczności jego obchodów;<text:line-break/>- rozwijanie uczuć patriotycznych;</text:p>
            <text:p text:style-name="P57">- kształcenie postawy szacunku do historii naszego kraju, symboli<text:span text:style-name="Domyślna_20_czcionka_20_akapitu"><text:span text:style-name="T26"> </text:span></text:span><text:span text:style-name="Domyślna_20_czcionka_20_akapitu"><text:span text:style-name="T44">narodowych.</text:span></text:span></text:p>
          </table:table-cell>
          <table:table-cell table:style-name="Tabela9.A26" office:value-type="string">
            <text:p text:style-name="P13">78</text:p>
          </table:table-cell>
        </table:table-row>
        <table:table-row table:style-name="Tabela9.25">
          <table:table-cell table:style-name="Tabela9.A26" office:value-type="string">
            <text:p text:style-name="P23">40.</text:p>
          </table:table-cell>
          <table:table-cell table:style-name="Tabela9.A26" office:value-type="string">
            <text:p text:style-name="P9">11.11. – 15.11.24</text:p>
            <text:p text:style-name="P9">Bajkowy świat</text:p>
          </table:table-cell>
          <table:table-cell table:style-name="Tabela9.A26" office:value-type="string">
            <text:p text:style-name="P23">- Co to jest baśń- pogadanka;</text:p>
            <text:p text:style-name="P23">- Baśniowe kalambury – zabawa;</text:p>
            <text:p text:style-name="P23">- Ostatni jesienny liść- zajęcia plastyczne z wykorzystaniem plasteliny, cekinów i koralików;</text:p>
            <text:p text:style-name="P23">- Ulubione bajki i baśnie, projekcja bajek, kolorowanki baśniowe, rysunki bohaterów baśniowych.</text:p>
          </table:table-cell>
          <table:table-cell table:style-name="Tabela9.A26" office:value-type="string">
            <text:p text:style-name="P57"><text:span text:style-name="Domyślna_20_czcionka_20_akapitu"><text:span text:style-name="T27">- kształtowanie wyobraźni, wzbogacanie wrażeń, spostrzeżeń, myślenia i mowy.<text:line-break/></text:span></text:span></text:p>
          </table:table-cell>
          <table:table-cell table:style-name="Tabela9.A26" office:value-type="string">
            <text:p text:style-name="P13">57</text:p>
          </table:table-cell>
        </table:table-row>
        <table:table-row table:style-name="Tabela9.25">
          <table:table-cell table:style-name="Tabela9.A26" office:value-type="string">
            <text:p text:style-name="P23">41.</text:p>
          </table:table-cell>
          <table:table-cell table:style-name="Tabela9.A26" office:value-type="string">
            <text:p text:style-name="P9">18.11. – 22.11.24</text:p>
            <text:p text:style-name="P9">Tydzień świąt nietypowych</text:p>
          </table:table-cell>
          <table:table-cell table:style-name="Tabela9.A26" office:value-type="string">
            <text:p text:style-name="P23">- Świetlicowy dzień gier planszowych;</text:p>
            <text:p text:style-name="P23">- Myszka Miki- wykonanie gry planszowj typu „Kółko i krzyżyk”;</text:p>
            <text:p text:style-name="P23">- Dzień Puzzli i układanek;</text:p>
            <text:p text:style-name="P23">- Dzień życzliwości i pozdrowień- pogadanka o życzliwości, kolorowanka tematyczna w rozm. XXL dla wszystkich;</text:p>
            <text:p text:style-name="P23">- zabawy na śniegu.</text:p>
          </table:table-cell>
          <table:table-cell table:style-name="Tabela9.A26" office:value-type="string">
            <text:p text:style-name="P49">- <text:s/>wdrażanie do wyszukiwania informacji nt. świąt nietypowych;</text:p>
            <text:p text:style-name="P57"><text:span text:style-name="Domyślna_20_czcionka_20_akapitu"><text:span text:style-name="T14">- zapoznanie z różnymi źródłami zdobywania informacji;</text:span></text:span></text:p>
            <text:p text:style-name="P49">- rozwijanie wyobraźni i zdolności manualnych.</text:p>
          </table:table-cell>
          <table:table-cell table:style-name="Tabela9.A26" office:value-type="string">
            <text:p text:style-name="P13">65</text:p>
          </table:table-cell>
        </table:table-row>
        <table:table-row table:style-name="Tabela9.25">
          <table:table-cell table:style-name="Tabela9.A26" office:value-type="string">
            <text:p text:style-name="P23">42.</text:p>
          </table:table-cell>
          <table:table-cell table:style-name="Tabela9.A26" office:value-type="string">
            <text:p text:style-name="P9">25.11. – 29.11.24</text:p>
            <text:p text:style-name="P9"><text:soft-page-break/>Andrzejkowe wróżby</text:p>
          </table:table-cell>
          <table:table-cell table:style-name="Tabela9.A26" office:value-type="string">
            <text:p text:style-name="P23">- Tradycja wróżb <text:soft-page-break/>andrzejkowych – geneza, pogadanka;</text:p>
            <text:p text:style-name="P23">- Wykonanie andrzejkowej gazetki tematycznej;</text:p>
            <text:p text:style-name="P23">- Wróżby andrzejkowe – zabawa dla dzieci, wróżenie, lanie wosku i inne zabawy;</text:p>
            <text:p text:style-name="P23">- zabawy na powietrzu.</text:p>
          </table:table-cell>
          <table:table-cell table:style-name="Tabela9.A26" office:value-type="string">
            <text:p text:style-name="P57"><text:span text:style-name="Domyślna_20_czcionka_20_akapitu"><text:span text:style-name="T14">- kultywowanie tradycji </text:span></text:span><text:soft-page-break/><text:span text:style-name="Domyślna_20_czcionka_20_akapitu"><text:span text:style-name="T14">wróżb andrzejkowych;</text:span></text:span></text:p>
            <text:p text:style-name="P57"><text:span text:style-name="Domyślna_20_czcionka_20_akapitu"><text:span text:style-name="T14">- rozwijanie estetyki i kreatywności poprzez wykonywanie dekoracji sali;</text:span></text:span></text:p>
            <text:p text:style-name="P57"><text:span text:style-name="Domyślna_20_czcionka_20_akapitu"><text:span text:style-name="T14">-zachęcanie dzieci do samodzielnego wyszukiwania informacji o dawnych wróżbach;</text:span></text:span></text:p>
            <text:p text:style-name="P57"><text:span text:style-name="Domyślna_20_czcionka_20_akapitu"><text:span text:style-name="T14">- rozwijanie zainteresowań;</text:span></text:span></text:p>
            <text:p text:style-name="P57">- integracja grupy poprzez wspólną zabawę.</text:p>
          </table:table-cell>
          <table:table-cell table:style-name="Tabela9.A26" office:value-type="string">
            <text:p text:style-name="P13">76</text:p>
          </table:table-cell>
        </table:table-row>
        <table:table-row table:style-name="Tabela9.25">
          <table:table-cell table:style-name="Tabela9.A26" office:value-type="string">
            <text:p text:style-name="P23">43.</text:p>
          </table:table-cell>
          <table:table-cell table:style-name="Tabela9.A26" office:value-type="string">
            <text:p text:style-name="P9">02.12. – 07.12.24</text:p>
            <text:p text:style-name="P9">Witaj</text:p>
            <text:p text:style-name="P9">Św. Mikołaju</text:p>
          </table:table-cell>
          <table:table-cell table:style-name="Tabela9.A26" office:value-type="string">
            <text:p text:style-name="P23">- Sylwetka Św. Mikołaja – Pogadanka;</text:p>
            <text:p text:style-name="P23">- Świąteczne dekoracje na okna;</text:p>
            <text:p text:style-name="P23">- Świąteczna gazetka ścienna – wykonanie;</text:p>
            <text:p text:style-name="P23">- Pisanie listów do Św. Mikołaja;</text:p>
            <text:p text:style-name="P23">- Przygotowanie Gminnych Mikołajek, dekoracja sali GOK Wyszewo;</text:p>
            <text:p text:style-name="P23">- Mikołajki Gminne dla dzieci – impreza mikołajkowa w Wyszewie.</text:p>
          </table:table-cell>
          <table:table-cell table:style-name="Tabela9.A26" office:value-type="string">
            <text:p text:style-name="P49">- rozwijanie zdolności manualnych;</text:p>
            <text:p text:style-name="P57"><text:span text:style-name="Domyślna_20_czcionka_20_akapitu"><text:span text:style-name="T14">- kultywowanie tradycji;</text:span></text:span></text:p>
            <text:p text:style-name="P49">- uwrażliwienie na potrzeby innych.</text:p>
          </table:table-cell>
          <table:table-cell table:style-name="Tabela9.A26" office:value-type="string">
            <text:p text:style-name="P13">47</text:p>
          </table:table-cell>
        </table:table-row>
        <table:table-row table:style-name="Tabela9.25">
          <table:table-cell table:style-name="Tabela9.A26" office:value-type="string">
            <text:p text:style-name="P23">44.</text:p>
          </table:table-cell>
          <table:table-cell table:style-name="Tabela9.A26" office:value-type="string">
            <text:p text:style-name="P9">09.12. – 13.12.24</text:p>
            <text:p text:style-name="P9">Choinka, ach choinka</text:p>
          </table:table-cell>
          <table:table-cell table:style-name="Tabela9.A26" office:value-type="string">
            <text:p text:style-name="P23">- Ubieranie świetlicowej choinki;</text:p>
            <text:p text:style-name="P23">- Choinka – zajęcia plastyczne;</text:p>
            <text:p text:style-name="P23">- Choinkowe ozdoby- zajęcia plastyczne;</text:p>
            <text:p text:style-name="P23">- Dekorowanie pierniczków – warsztaty kulinarne;</text:p>
            <text:p text:style-name="P23">- Świąteczne puzzle, łamigłówki.</text:p>
          </table:table-cell>
          <table:table-cell table:style-name="Tabela9.A26" office:value-type="string">
            <text:p text:style-name="P57"><text:span text:style-name="Domyślna_20_czcionka_20_akapitu"><text:span text:style-name="T14">- uwrażliwienie dzieci na piękno świąt Bożego Narodzenia;</text:span></text:span></text:p>
            <text:p text:style-name="P57"><text:span text:style-name="Domyślna_20_czcionka_20_akapitu"><text:span text:style-name="T14">- rozwijanie zdolności manualnych;</text:span></text:span></text:p>
            <text:p text:style-name="P57">- wzbogacenie wiedzy o ozdobach świątecznych.</text:p>
          </table:table-cell>
          <table:table-cell table:style-name="Tabela9.A26" office:value-type="string">
            <text:p text:style-name="P13">64</text:p>
          </table:table-cell>
        </table:table-row>
        <table:table-row table:style-name="Tabela9.25">
          <table:table-cell table:style-name="Tabela9.A26" office:value-type="string">
            <text:p text:style-name="P23">45.</text:p>
          </table:table-cell>
          <table:table-cell table:style-name="Tabela9.A26" office:value-type="string">
            <text:p text:style-name="P9">16.12. – 20.12.24</text:p>
            <text:p text:style-name="P9">Boże Narodzenie w naszych domach</text:p>
          </table:table-cell>
          <table:table-cell table:style-name="Tabela9.A26" office:value-type="string">
            <text:p text:style-name="P23">- Projekcja świątecznych bajek;</text:p>
            <text:p text:style-name="P23">- Stroiki pełne ciepła- warsztaty dla Seniorów;</text:p>
            <text:p text:style-name="P23">- Stroiki świąteczne – warsztaty dla dzieci;</text:p>
            <text:p text:style-name="P23">- Świąteczne tradycje w naszych domach – rozmowa kierowana.</text:p>
          </table:table-cell>
          <table:table-cell table:style-name="Tabela9.A26" office:value-type="string">
            <text:p text:style-name="P57"><text:span text:style-name="Domyślna_20_czcionka_20_akapitu"><text:span text:style-name="T14">- kultywowanie tradycji świąt Bożego Narodzenia;</text:span></text:span></text:p>
            <text:p text:style-name="P57"><text:span text:style-name="Domyślna_20_czcionka_20_akapitu"><text:span text:style-name="T14">- wzmacnianie więzi rodzinnych;</text:span></text:span></text:p>
            <text:p text:style-name="P57">- uzmysłowienie ważności rodziny i tradycji w życiu człowieka.</text:p>
          </table:table-cell>
          <table:table-cell table:style-name="Tabela9.A26" office:value-type="string">
            <text:p text:style-name="P13">75</text:p>
          </table:table-cell>
        </table:table-row>
        <table:table-row table:style-name="Tabela9.25">
          <table:table-cell table:style-name="Tabela9.A26" office:value-type="string">
            <text:p text:style-name="P23"/>
          </table:table-cell>
          <table:table-cell table:style-name="Tabela9.A26" office:value-type="string">
            <text:p text:style-name="P9"/>
          </table:table-cell>
          <table:table-cell table:style-name="Tabela9.A26" office:value-type="string">
            <text:p text:style-name="P23"/>
          </table:table-cell>
          <table:table-cell table:style-name="Tabela9.A26" office:value-type="string">
            <text:p text:style-name="P103"><text:span text:style-name="Domyślna_20_czcionka_20_akapitu"><text:span text:style-name="T13">RAZEM:</text:span></text:span></text:p>
          </table:table-cell>
          <table:table-cell table:style-name="Tabela9.A26" office:value-type="string">
            <text:p text:style-name="P56"><text:span text:style-name="Domyślna_20_czcionka_20_akapitu"><text:span text:style-name="T1">2567</text:span></text:span></text:p>
          </table:table-cell>
        </table:table-row>
      </table:table>
      <text:p text:style-name="P57"/>
      <text:p text:style-name="P51">Opracowała: Anna Mikulska – instruktor świetlicy w Manowie</text:p>
      <text:p text:style-name="P51"/>
      <text:p text:style-name="P51"/>
      <text:p text:style-name="P100">SPRAWOZDANIE ROCZNE Z DZIAŁALNOŚCI ŚWIETLICY WIEJSKIEJ W ROSNOWIE ZA ROK 2024</text:p>
      <text:p text:style-name="P100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Standard">Lp.</text:p>
          </table:table-cell>
          <table:table-cell table:style-name="Tabela10.A1" office:value-type="string">
            <text:p text:style-name="Standard">Tygodniowy temat zajęć:</text:p>
          </table:table-cell>
          <table:table-cell table:style-name="Tabela10.A1" office:value-type="string">
            <text:p text:style-name="Standard">Rodzaj zajęć:</text:p>
          </table:table-cell>
          <table:table-cell table:style-name="Tabela10.A1" office:value-type="string">
            <text:p text:style-name="Standard">Cel zajęć:</text:p>
          </table:table-cell>
          <table:table-cell table:style-name="Tabela10.A1" office:value-type="string">
            <text:p text:style-name="Standard">Liczba uczestników:</text:p>
          </table:table-cell>
        </table:table-row>
        <table:table-row>
          <table:table-cell table:style-name="Tabela10.A1" office:value-type="string">
            <text:p text:style-name="Standard">1.</text:p>
          </table:table-cell>
          <table:table-cell table:style-name="Tabela10.A1" office:value-type="string">
            <text:p text:style-name="P100">02.01 – 05.01</text:p>
            <text:p text:style-name="P100"/>
            <text:p text:style-name="P100">Cały świat wita Nowy Rok</text:p>
          </table:table-cell>
          <table:table-cell table:style-name="Tabela10.A1" office:value-type="string">
            <text:p text:style-name="Standard">- wyjaśnienie pojęcia <text:span text:style-name="Domyślna_20_czcionka_20_akapitu"><text:span text:style-name="T21">kalendarz</text:span></text:span> oraz stworzenie świetlicowego kalendarza z ważnymi dla nas datami;</text:p>
            <text:p text:style-name="Standard">- praca plastyczna: <text:span text:style-name="Domyślna_20_czcionka_20_akapitu"><text:span text:style-name="T21">Witamy Nowy Rok;</text:span></text:span></text:p>
            <text:p text:style-name="Standard">- rozmowa na temat tradycji witania Nowego Roku;</text:p>
          </table:table-cell>
          <table:table-cell table:style-name="Tabela10.A1" office:value-type="string">
            <text:p text:style-name="Standard">- Zapoznanie dzieci z tradycjami witania Nowego Roku w Polsce i na świecie;</text:p>
            <text:p text:style-name="Standard">- kształcenie umiejętności wypowiadania się na dany temat;</text:p>
            <text:p text:style-name="Standard">- rozwijanie zdolności plastycznych;</text:p>
            <text:p text:style-name="Standard">- kształtowanie umiejętności korzystania z kalendarza;</text:p>
          </table:table-cell>
          <table:table-cell table:style-name="Tabela10.A1" office:value-type="string">
            <text:p text:style-name="P100">46</text:p>
          </table:table-cell>
        </table:table-row>
        <table:table-row>
          <table:table-cell table:style-name="Tabela10.A1" office:value-type="string">
            <text:p text:style-name="Standard">2.</text:p>
          </table:table-cell>
          <table:table-cell table:style-name="Tabela10.A1" office:value-type="string">
            <text:p text:style-name="P100">08.01 – 12.01</text:p>
            <text:p text:style-name="P100"/>
            <text:p text:style-name="P100">Pomagamy ptakom przetrwać zimę</text:p>
          </table:table-cell>
          <table:table-cell table:style-name="Tabela10.A1" office:value-type="string">
            <text:p text:style-name="Standard">- pogadanka na temat, co lubią jeść ptaki zimujące?</text:p>
            <text:p text:style-name="Standard">- wykonanie kul pokarmowych dla ptaków;</text:p>
            <text:p text:style-name="Standard">- rozmowa z dziećmi na temat sposobów dokarmiania ptaków, kiedy zaczynamy i kończymy dokarmianie, gdzie umieścić karmnik i co to jest podsypka;</text:p>
          </table:table-cell>
          <table:table-cell table:style-name="Tabela10.A1" office:value-type="string">
            <text:p text:style-name="Standard">- Rozbudzania w dzieciach zainteresowania losem zwierząt w czasie zimy;</text:p>
            <text:p text:style-name="Standard">- zapoznanie dzieci z problemem dokarmiania zwierząt;</text:p>
            <text:p text:style-name="Standard"/>
          </table:table-cell>
          <table:table-cell table:style-name="Tabela10.A1" office:value-type="string">
            <text:p text:style-name="P100">56</text:p>
          </table:table-cell>
        </table:table-row>
        <table:table-row>
          <table:table-cell table:style-name="Tabela10.A1" office:value-type="string">
            <text:p text:style-name="Standard">3.</text:p>
          </table:table-cell>
          <table:table-cell table:style-name="Tabela10.A1" office:value-type="string">
            <text:p text:style-name="P100">15.01 – 26.01</text:p>
            <text:p text:style-name="P100"/>
            <text:p text:style-name="P100">Ferie zimowe – zajęcia wg planu</text:p>
          </table:table-cell>
          <table:table-cell table:style-name="Tabela10.A1" office:value-type="string">
            <text:p text:style-name="P100"/>
            <text:p text:style-name="P100">Ferie zimowe – zajęcia wg planu</text:p>
          </table:table-cell>
          <table:table-cell table:style-name="Tabela10.A1" office:value-type="string">
            <text:p text:style-name="P100"/>
            <text:p text:style-name="P100">Ferie zimowe – zajęcia wg planu</text:p>
          </table:table-cell>
          <table:table-cell table:style-name="Tabela10.A1" office:value-type="string">
            <text:p text:style-name="P100"/>
          </table:table-cell>
        </table:table-row>
        <table:table-row>
          <table:table-cell table:style-name="Tabela10.A1" office:value-type="string">
            <text:p text:style-name="Standard">4.</text:p>
          </table:table-cell>
          <table:table-cell table:style-name="Tabela10.A1" office:value-type="string">
            <text:p text:style-name="P100">29.01 – 02.02</text:p>
            <text:p text:style-name="P100"/>
            <text:p text:style-name="P100">Karnawałowe warsztaty kulinarne</text:p>
          </table:table-cell>
          <table:table-cell table:style-name="Tabela10.A1" office:value-type="string">
            <text:p text:style-name="Standard">- stołowa etykieta – sposoby ułożenia zastawy stołowej wg etykiety, zasady kulturalnego zachowania się podczas posiłków;</text:p>
            <text:p text:style-name="Standard">- zajęcia kulinarne <text:span text:style-name="Domyślna_20_czcionka_20_akapitu"><text:span text:style-name="T21">dzień naleśnika;</text:span></text:span></text:p>
            <text:p text:style-name="Standard">- zajęcia plastyczne <text:span text:style-name="Domyślna_20_czcionka_20_akapitu"><text:span text:style-name="T21">maski karnawałowe;</text:span></text:span></text:p>
            <text:p text:style-name="Standard"><text:span text:style-name="Domyślna_20_czcionka_20_akapitu"><text:span text:style-name="T21">- </text:span></text:span>zabawy z puzzlami <text:span text:style-name="Domyślna_20_czcionka_20_akapitu"><text:span text:style-name="T21">dzień puzzli;</text:span></text:span></text:p>
          </table:table-cell>
          <table:table-cell table:style-name="Tabela10.A1" office:value-type="string">
            <text:p text:style-name="Standard">- Rozwijanie zainteresowań i umiejętności kulinarnych;</text:p>
            <text:p text:style-name="Standard">- kształtowanie umiejętności przyrządzania posiłków z zachowaniem higieny;</text:p>
            <text:p text:style-name="Standard">- zapoznanie z różnymi naczyniami i przyborami kuchennymi;</text:p>
            <text:p text:style-name="Standard"/>
          </table:table-cell>
          <table:table-cell table:style-name="Tabela10.A1" office:value-type="string">
            <text:p text:style-name="P100">55</text:p>
          </table:table-cell>
        </table:table-row>
        <table:table-row>
          <table:table-cell table:style-name="Tabela1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0.A1" office:value-type="string">
            <text:p text:style-name="P100"/>
            <text:p text:style-name="P100">RAZEM: 157</text:p>
            <text:p text:style-name="P100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Standard">Lp.</text:p>
          </table:table-cell>
          <table:table-cell table:style-name="Tabela11.A1" office:value-type="string">
            <text:p text:style-name="Standard">Tygodniowy temat zajęć:</text:p>
          </table:table-cell>
          <table:table-cell table:style-name="Tabela11.A1" office:value-type="string">
            <text:p text:style-name="Standard">Rodzaj zajęć:</text:p>
          </table:table-cell>
          <table:table-cell table:style-name="Tabela11.A1" office:value-type="string">
            <text:p text:style-name="Standard">Cel zajęć:</text:p>
          </table:table-cell>
          <table:table-cell table:style-name="Tabela11.A1" office:value-type="string">
            <text:p text:style-name="Standard">Liczba uczestników:</text:p>
          </table:table-cell>
        </table:table-row>
        <table:table-row>
          <table:table-cell table:style-name="Tabela11.A1" office:value-type="string">
            <text:p text:style-name="Standard">1.</text:p>
          </table:table-cell>
          <table:table-cell table:style-name="Tabela11.A1" office:value-type="string">
            <text:p text:style-name="P100">05.02 – 09.02</text:p>
            <text:p text:style-name="P100"/>
            <text:p text:style-name="P100">Polskie obrzędy i zwyczaje – zapusty, ostatki, tłusty czwartek</text:p>
          </table:table-cell>
          <table:table-cell table:style-name="Tabela11.A1" office:value-type="string">
            <text:p text:style-name="Standard">- zajęcia plastyczne <text:span text:style-name="Domyślna_20_czcionka_20_akapitu"><text:span text:style-name="T21">zimowy pejzaż</text:span></text:span></text:p>
            <text:p text:style-name="Standard"><text:span text:style-name="Domyślna_20_czcionka_20_akapitu"><text:span text:style-name="T21">-</text:span></text:span> zajęcia kulinarne <text:span text:style-name="Domyślna_20_czcionka_20_akapitu"><text:span text:style-name="T21">faworki i pączki</text:span></text:span></text:p>
            <text:p text:style-name="Standard">- pogawędka na temat tradycji i obrzędów związanych z tłustym czwartkiem i ostatkami;</text:p>
          </table:table-cell>
          <table:table-cell table:style-name="Tabela11.A1" office:value-type="string">
            <text:p text:style-name="Standard">- tworzenie przyjaznej atmosfery w grupie;</text:p>
            <text:p text:style-name="Standard">- odkrywanie własnych możliwości twórczych;</text:p>
            <text:p text:style-name="Standard">- wzbogacenie wiedzy o tradycjach i obrzędach ludowych naszego kraju;</text:p>
            <text:p text:style-name="Standard">- wdrażanie podstaw higieny przyrządzania posiłków;</text:p>
          </table:table-cell>
          <table:table-cell table:style-name="Tabela11.A1" office:value-type="string">
            <text:p text:style-name="P100">44</text:p>
          </table:table-cell>
        </table:table-row>
        <table:table-row>
          <table:table-cell table:style-name="Tabela11.A1" office:value-type="string">
            <text:p text:style-name="Standard">2.</text:p>
          </table:table-cell>
          <table:table-cell table:style-name="Tabela11.A1" office:value-type="string">
            <text:p text:style-name="P100">12.02 – 16.02</text:p>
            <text:p text:style-name="P100"/>
            <text:p text:style-name="P100">Walentynkowy zawrót głowy</text:p>
          </table:table-cell>
          <table:table-cell table:style-name="Tabela11.A1" office:value-type="string">
            <text:p text:style-name="Standard">- przedstawienie dzieciom co to Walentynki;</text:p>
            <text:p text:style-name="Standard">- listonosz walentynkowy → rozdawanie świetliczakom przygotowanych wcześniej <text:soft-page-break/>walentynek;</text:p>
            <text:p text:style-name="Standard">- zajęcia kulinarne <text:span text:style-name="Domyślna_20_czcionka_20_akapitu"><text:span text:style-name="T21">serduszkowe ciastka</text:span></text:span></text:p>
            <text:p text:style-name="Standard"><text:span text:style-name="Domyślna_20_czcionka_20_akapitu"><text:span text:style-name="T21">-</text:span></text:span> quiz walentynkowy;</text:p>
          </table:table-cell>
          <table:table-cell table:style-name="Tabela11.A1" office:value-type="string">
            <text:p text:style-name="Standard">- kształtowanie pozytywnej postawy wobec innych osób;</text:p>
            <text:p text:style-name="Standard">- kształtowanie pozytywnych <text:soft-page-break/>uczuć;</text:p>
            <text:p text:style-name="Standard">- stworzenie ciepłej atmosfery w grupie;</text:p>
            <text:p text:style-name="Standard">- poznanie tradycji związanych z walentynkami;</text:p>
          </table:table-cell>
          <table:table-cell table:style-name="Tabela11.A1" office:value-type="string">
            <text:p text:style-name="P100">60</text:p>
          </table:table-cell>
        </table:table-row>
        <table:table-row>
          <table:table-cell table:style-name="Tabela11.A1" office:value-type="string">
            <text:p text:style-name="Standard">3.</text:p>
          </table:table-cell>
          <table:table-cell table:style-name="Tabela11.A1" office:value-type="string">
            <text:p text:style-name="P100">19.02 – 23.02</text:p>
            <text:p text:style-name="P100"/>
            <text:p text:style-name="P100">Gry planszowe dobre na nudę i niepogodę</text:p>
          </table:table-cell>
          <table:table-cell table:style-name="Tabela11.A1" office:value-type="string">
            <text:p text:style-name="Standard">- określenie przez dzieci elementów z jakich składa się gra planszowa: plansza, kostka, pionki, opis gry z określeniem zadań i reguł;</text:p>
            <text:p text:style-name="Standard">- świetlicowy maraton gier;</text:p>
            <text:p text:style-name="Standard">- stworzenie przez dzieci swojej gry planszowej;</text:p>
            <text:p text:style-name="Standard"/>
          </table:table-cell>
          <table:table-cell table:style-name="Tabela11.A1" office:value-type="string">
            <text:p text:style-name="Standard">- aktywizowanie myślenie;</text:p>
            <text:p text:style-name="Standard">- wyrażanie postawy twórczej w różnych formach dziecięcej ekspresji;</text:p>
            <text:p text:style-name="Standard">- przejawianie życzliwości wobec innych i kreatywności;</text:p>
            <text:p text:style-name="Standard"/>
          </table:table-cell>
          <table:table-cell table:style-name="Tabela11.A1" office:value-type="string">
            <text:p text:style-name="P100">42</text:p>
          </table:table-cell>
        </table:table-row>
        <table:table-row>
          <table:table-cell table:style-name="Tabela11.A1" office:value-type="string">
            <text:p text:style-name="Standard">4.</text:p>
          </table:table-cell>
          <table:table-cell table:style-name="Tabela11.A1" office:value-type="string">
            <text:p text:style-name="P100">26.02 – 01.03</text:p>
            <text:p text:style-name="P100"/>
            <text:p text:style-name="P100">Przedwiośnie – przyroda budzi się do życia</text:p>
          </table:table-cell>
          <table:table-cell table:style-name="Tabela11.A1" office:value-type="string">
            <text:p text:style-name="Standard">- obserwacja pogody w świetlicy;</text:p>
            <text:p text:style-name="Standard">- piesza wycieczka w okolicach świetlicy, mająca na celu obserwację zmian w przyrodzie charakterystycznych dla przedwiośnia</text:p>
            <text:p text:style-name="Standard">- zajęcia kulinarne <text:span text:style-name="Domyślna_20_czcionka_20_akapitu"><text:span text:style-name="T21">ptysie</text:span></text:span>;</text:p>
            <text:p text:style-name="Standard">- praca plastyczna <text:span text:style-name="Domyślna_20_czcionka_20_akapitu"><text:span text:style-name="T21">przedwiośnie w oczach dzieci</text:span></text:span>;</text:p>
          </table:table-cell>
          <table:table-cell table:style-name="Tabela11.A1" office:value-type="string">
            <text:p text:style-name="Standard">- wdrażanie do aktywnej obserwacji;</text:p>
            <text:p text:style-name="Standard">- kształcenie umiejętności praktycznego wykorzystywania wyników obserwacji;</text:p>
            <text:p text:style-name="Standard">- uświadomienie dzieciom procesu zmian zachodzących w przyrodzie;</text:p>
            <text:p text:style-name="Standard"/>
          </table:table-cell>
          <table:table-cell table:style-name="Tabela11.A1" office:value-type="string">
            <text:p text:style-name="P100">55</text:p>
          </table:table-cell>
        </table:table-row>
        <table:table-row>
          <table:table-cell table:style-name="Tabela1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1.A1" office:value-type="string">
            <text:p text:style-name="P100"/>
            <text:p text:style-name="P100">RAZEM: 201</text:p>
            <text:p text:style-name="P100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Standard">Lp.</text:p>
          </table:table-cell>
          <table:table-cell table:style-name="Tabela12.A1" office:value-type="string">
            <text:p text:style-name="Standard">Tygodniowy temat zajęć:</text:p>
          </table:table-cell>
          <table:table-cell table:style-name="Tabela12.A1" office:value-type="string">
            <text:p text:style-name="Standard">Rodzaj zajęć:</text:p>
          </table:table-cell>
          <table:table-cell table:style-name="Tabela12.A1" office:value-type="string">
            <text:p text:style-name="Standard">Cel zajęć:</text:p>
          </table:table-cell>
          <table:table-cell table:style-name="Tabela12.A1" office:value-type="string">
            <text:p text:style-name="Standard">Liczba uczestników:</text:p>
          </table:table-cell>
        </table:table-row>
        <table:table-row>
          <table:table-cell table:style-name="Tabela12.A1" office:value-type="string">
            <text:p text:style-name="Standard">1.</text:p>
          </table:table-cell>
          <table:table-cell table:style-name="Tabela12.A1" office:value-type="string">
            <text:p text:style-name="P100">04.03 – 08.03</text:p>
            <text:p text:style-name="P100"/>
            <text:p text:style-name="P100">Międzynarodowy Dzień Kobiet</text:p>
          </table:table-cell>
          <table:table-cell table:style-name="Tabela12.A1" office:value-type="string">
            <text:p text:style-name="Standard">- pogadanka na temat zbliżającego się święta Kobiet;</text:p>
            <text:p text:style-name="Standard">- zajęcia plastyczne → <text:span text:style-name="Domyślna_20_czcionka_20_akapitu"><text:span text:style-name="T21">laurki dla naszych koleżanek</text:span></text:span>;</text:p>
            <text:p text:style-name="Standard">- zajęcia kulinarne → <text:span text:style-name="Domyślna_20_czcionka_20_akapitu"><text:span text:style-name="T21">słodkie babeczki</text:span></text:span>;</text:p>
          </table:table-cell>
          <table:table-cell table:style-name="Tabela12.A1" office:value-type="string">
            <text:p text:style-name="Standard">- zapoznanie świetliczków z tradycją obchodzenia Święta Kobiet;</text:p>
            <text:p text:style-name="Standard">- integracja grupy;</text:p>
            <text:p text:style-name="Standard">- rozwijanie zdolności manualnych dzieci;</text:p>
            <text:p text:style-name="Standard">- kształtowanie u chłopców postawy uprzejmości wobec koleżanek;</text:p>
          </table:table-cell>
          <table:table-cell table:style-name="Tabela12.A1" office:value-type="string">
            <text:p text:style-name="P100">53</text:p>
          </table:table-cell>
        </table:table-row>
        <table:table-row>
          <table:table-cell table:style-name="Tabela12.A1" office:value-type="string">
            <text:p text:style-name="Standard">2.</text:p>
          </table:table-cell>
          <table:table-cell table:style-name="Tabela12.A1" office:value-type="string">
            <text:p text:style-name="P100">11.03 – 15.03</text:p>
            <text:p text:style-name="P100"/>
            <text:p text:style-name="P100">W świecie internetu – pułapki i zagrożenia → zajęcia profilaktyczne</text:p>
          </table:table-cell>
          <table:table-cell table:style-name="Tabela12.A1" office:value-type="string">
            <text:p text:style-name="Standard">- internetowa krzyżówka;</text:p>
            <text:p text:style-name="Standard">- rozmowa z dziećmi na temat zalet, korzyści i zagrożeń wynikających z korzystania z internetu;</text:p>
            <text:p text:style-name="Standard">- zajęcia plastyczne → <text:span text:style-name="Domyślna_20_czcionka_20_akapitu"><text:span text:style-name="T21">wykonanie plakatu profilaktycznego na temat bezpieczeństwa w internecie;</text:span></text:span></text:p>
            <text:p text:style-name="Standard">- przygotowanie kartki okazjonalne z okazji Dnia Sołtysa;</text:p>
          </table:table-cell>
          <table:table-cell table:style-name="Tabela12.A1" office:value-type="string">
            <text:p text:style-name="Standard">- uświadomienie dzieciom zagrożeń, które czekają na nich w siecioraz promowanie bezpiecznego korzystania z internetu;</text:p>
          </table:table-cell>
          <table:table-cell table:style-name="Tabela12.A1" office:value-type="string">
            <text:p text:style-name="P100">40</text:p>
          </table:table-cell>
        </table:table-row>
        <table:table-row>
          <table:table-cell table:style-name="Tabela12.A1" office:value-type="string">
            <text:p text:style-name="Standard">3.</text:p>
          </table:table-cell>
          <table:table-cell table:style-name="Tabela12.A1" office:value-type="string">
            <text:p text:style-name="P100">18.03 – 22.03</text:p>
            <text:p text:style-name="P100"/>
            <text:p text:style-name="P100">Wiosna, ach to Ty!</text:p>
          </table:table-cell>
          <table:table-cell table:style-name="Tabela12.A1" office:value-type="string">
            <text:p text:style-name="Standard">- pogadanka na temat zwyczajów żegnania zimy i witania wiosny;</text:p>
            <text:p text:style-name="Standard">- wiosenne zagadki;</text:p>
            <text:p text:style-name="Standard">- wykonanie marzanny;</text:p>
            <text:p text:style-name="Standard"><text:soft-page-break/>- zajęcia kulinarne – <text:span text:style-name="Domyślna_20_czcionka_20_akapitu"><text:span text:style-name="T21">wiosenne kanapki;</text:span></text:span></text:p>
            <text:p text:style-name="Standard">- wspólne ognisko na plaży;</text:p>
            <text:p text:style-name="Standard"/>
          </table:table-cell>
          <table:table-cell table:style-name="Tabela12.A1" office:value-type="string">
            <text:p text:style-name="Standard">- poznanie i kultywowanie zwyczajów i obrzędów ludowych związanych z pożegnaniem zimy i powitaniem wiosny;</text:p>
            <text:p text:style-name="Standard"><text:soft-page-break/>- wytworzenie pozytywnych relacji między uczestnikami zajęć, atmosfery wzajemnej życzliwości i szacunku;</text:p>
            <text:p text:style-name="Standard">- rozwijanie zainteresowań i zdolności kulinarnych;</text:p>
          </table:table-cell>
          <table:table-cell table:style-name="Tabela12.A1" office:value-type="string">
            <text:p text:style-name="P100">74</text:p>
          </table:table-cell>
        </table:table-row>
        <table:table-row>
          <table:table-cell table:style-name="Tabela12.A1" office:value-type="string">
            <text:p text:style-name="Standard">4.</text:p>
          </table:table-cell>
          <table:table-cell table:style-name="Tabela12.A1" office:value-type="string">
            <text:p text:style-name="P100">25.03 – 29.03</text:p>
            <text:p text:style-name="P100"/>
            <text:p text:style-name="P100">Symbole i tradycje Świąt</text:p>
            <text:p text:style-name="P100">Wielkanocnych</text:p>
          </table:table-cell>
          <table:table-cell table:style-name="Tabela12.A1" office:value-type="string">
            <text:p text:style-name="Standard">- Rozmowa kierowana na temat nadchodzących Świąt;</text:p>
            <text:p text:style-name="Standard">- wykonywanie papierowych ozdób wielkanocnych;</text:p>
            <text:p text:style-name="Standard">- wykonywanie stroików wielkanocnych;</text:p>
            <text:p text:style-name="Standard">- szukanie zajączków;</text:p>
          </table:table-cell>
          <table:table-cell table:style-name="Tabela12.A1" office:value-type="string">
            <text:p text:style-name="Standard">- przypomnienie i utrwalenie wiedzy dotyczących znaczenia symboli Świąt Wielkanocnych;</text:p>
            <text:p text:style-name="Standard">- poszerzenie i utrwalenie wiadomości o polskich zwyczajach i tradycjach wielkanocnych;</text:p>
            <text:p text:style-name="Standard"/>
          </table:table-cell>
          <table:table-cell table:style-name="Tabela12.A1" office:value-type="string">
            <text:p text:style-name="P100">39</text:p>
          </table:table-cell>
        </table:table-row>
        <table:table-row>
          <table:table-cell table:style-name="Tabela1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2.A1" office:value-type="string">
            <text:p text:style-name="P100"/>
            <text:p text:style-name="P100">RAZEM: 206</text:p>
            <text:p text:style-name="P100"/>
          </table:table-cell>
        </table:table-row>
      </table:table>
      <text:p text:style-name="P10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Standard">Lp.</text:p>
          </table:table-cell>
          <table:table-cell table:style-name="Tabela13.A1" office:value-type="string">
            <text:p text:style-name="Standard">Tygodniowy temat zajęć:</text:p>
          </table:table-cell>
          <table:table-cell table:style-name="Tabela13.A1" office:value-type="string">
            <text:p text:style-name="Standard">Rodzaj zajęć:</text:p>
          </table:table-cell>
          <table:table-cell table:style-name="Tabela13.A1" office:value-type="string">
            <text:p text:style-name="Standard">Cel zajęć:</text:p>
          </table:table-cell>
          <table:table-cell table:style-name="Tabela13.A1" office:value-type="string">
            <text:p text:style-name="P100">Liczba uczestników:</text:p>
          </table:table-cell>
        </table:table-row>
        <table:table-row>
          <table:table-cell table:style-name="Tabela13.A1" office:value-type="string">
            <text:p text:style-name="Standard">1.</text:p>
          </table:table-cell>
          <table:table-cell table:style-name="Tabela13.A1" office:value-type="string">
            <text:p text:style-name="P100">01.04 – 05.04</text:p>
            <text:p text:style-name="P100"/>
            <text:p text:style-name="P100">Sport to zdrowie</text:p>
          </table:table-cell>
          <table:table-cell table:style-name="Tabela13.A1" office:value-type="string">
            <text:p text:style-name="Standard">- zagadki i łamigłówki sportowe;</text:p>
            <text:p text:style-name="Standard">- praca plastyczna → <text:span text:style-name="Domyślna_20_czcionka_20_akapitu"><text:span text:style-name="T21">ulubiona dyscyplina sportowa;</text:span></text:span></text:p>
            <text:p text:style-name="Standard">- świetlicowy turniej w darta;</text:p>
            <text:p text:style-name="Standard">- zajęcia kulinarne → <text:span text:style-name="Domyślna_20_czcionka_20_akapitu"><text:span text:style-name="T21">owocowa sałatka;</text:span></text:span></text:p>
            <text:p text:style-name="Standard"/>
          </table:table-cell>
          <table:table-cell table:style-name="Tabela13.A1" office:value-type="string">
            <text:p text:style-name="Standard">- propagowanie aktywnych form spędzania czasu wolnego;</text:p>
            <text:p text:style-name="Standard">- kształtowanie nawyku dbania o sprawność fizyczną;</text:p>
            <text:p text:style-name="Standard">-rozwijanie umiejętności spółpracy w zespole;</text:p>
          </table:table-cell>
          <table:table-cell table:style-name="Tabela13.A1" office:value-type="string">
            <text:p text:style-name="P100">26</text:p>
          </table:table-cell>
        </table:table-row>
        <table:table-row>
          <table:table-cell table:style-name="Tabela13.A1" office:value-type="string">
            <text:p text:style-name="Standard">2.</text:p>
          </table:table-cell>
          <table:table-cell table:style-name="Tabela13.A1" office:value-type="string">
            <text:p text:style-name="P100">08.04 – 12.04</text:p>
            <text:p text:style-name="P100"/>
            <text:p text:style-name="P100">Zwierzęta – lubię, szanuję, dbam</text:p>
          </table:table-cell>
          <table:table-cell table:style-name="Tabela13.A1" office:value-type="string">
            <text:p text:style-name="Standard">- pogadanka o zwierzętach → Jakie znają dzieci zwierzęta domowe?</text:p>
            <text:p text:style-name="Standard">- zagadki o zwierzętach;</text:p>
            <text:p text:style-name="Standard">- zajęcia plastyczne – <text:span text:style-name="Domyślna_20_czcionka_20_akapitu"><text:span text:style-name="T21">kartonowe kotki;</text:span></text:span></text:p>
            <text:p text:style-name="Standard">- zajęcia kulinarne – <text:span text:style-name="Domyślna_20_czcionka_20_akapitu"><text:span text:style-name="T21">czekoladowe ciasto;</text:span></text:span></text:p>
          </table:table-cell>
          <table:table-cell table:style-name="Tabela13.A1" office:value-type="string">
            <text:p text:style-name="Standard">- kształtowanie pozytywnego stosunku do zwierząt;</text:p>
            <text:p text:style-name="Standard">- rozwijanie wrażliwości dzieci na potrzeby zwierząt;</text:p>
            <text:p text:style-name="Standard"/>
          </table:table-cell>
          <table:table-cell table:style-name="Tabela13.A1" office:value-type="string">
            <text:p text:style-name="P100">46</text:p>
          </table:table-cell>
        </table:table-row>
        <table:table-row>
          <table:table-cell table:style-name="Tabela13.A1" office:value-type="string">
            <text:p text:style-name="Standard">3.</text:p>
          </table:table-cell>
          <table:table-cell table:style-name="Tabela13.A1" office:value-type="string">
            <text:p text:style-name="P100">15.04 – 19.04</text:p>
            <text:p text:style-name="P100"/>
            <text:p text:style-name="P100">Niech żyje kreatywność!</text:p>
          </table:table-cell>
          <table:table-cell table:style-name="Tabela13.A1" office:value-type="string">
            <text:p text:style-name="Standard">- Co to jest kreatywność? Pogadanka kierowana;</text:p>
            <text:p text:style-name="Standard">- zajęcia kreatywne → <text:span text:style-name="Domyślna_20_czcionka_20_akapitu"><text:span text:style-name="T21">squishy</text:span></text:span></text:p>
            <text:p text:style-name="Standard">- zajęcia kulinarne → <text:span text:style-name="Domyślna_20_czcionka_20_akapitu"><text:span text:style-name="T21">zdrowa zupa</text:span></text:span></text:p>
            <text:p text:style-name="Standard">- puzzle pobudzają wyobraźnię</text:p>
            <text:p text:style-name="Standard">- zabawy na świeżym powietrzu</text:p>
          </table:table-cell>
          <table:table-cell table:style-name="Tabela13.A1" office:value-type="string">
            <text:p text:style-name="Standard">- stymulowanie wyobraźni;</text:p>
            <text:p text:style-name="Standard">- pobudzanie otwartości na cudze opinie i odczucia;</text:p>
            <text:p text:style-name="Standard">- rozwijanie świadomości estetycznej u dzieci;</text:p>
          </table:table-cell>
          <table:table-cell table:style-name="Tabela13.A1" office:value-type="string">
            <text:p text:style-name="P100">62</text:p>
          </table:table-cell>
        </table:table-row>
        <table:table-row>
          <table:table-cell table:style-name="Tabela13.A1" office:value-type="string">
            <text:p text:style-name="Standard">4.</text:p>
          </table:table-cell>
          <table:table-cell table:style-name="Tabela13.A1" office:value-type="string">
            <text:p text:style-name="P100">22.04 – 26.04</text:p>
            <text:p text:style-name="P100"/>
            <text:p text:style-name="P100">Czy ja dbam o środowisko?</text:p>
          </table:table-cell>
          <table:table-cell table:style-name="Tabela13.A1" office:value-type="string">
            <text:p text:style-name="Standard">- burza mózgów co to jest ekologia?</text:p>
            <text:p text:style-name="Standard">- akcja sprzątania świata;</text:p>
            <text:p text:style-name="Standard">- praca plastyczna →<text:span text:style-name="Domyślna_20_czcionka_20_akapitu"><text:span text:style-name="T21"> drzewo = życie</text:span></text:span></text:p>
            <text:p text:style-name="Standard">- praca plastyczna → <text:span text:style-name="Domyślna_20_czcionka_20_akapitu"><text:span text:style-name="T21">z wykorzystaniem materiałów z recyklingu – lornetki;</text:span></text:span></text:p>
            <text:p text:style-name="Standard">- zajęcia kulinarne → <text:span text:style-name="Domyślna_20_czcionka_20_akapitu"><text:span text:style-name="T21">gofry</text:span></text:span></text:p>
          </table:table-cell>
          <table:table-cell table:style-name="Tabela13.A1" office:value-type="string">
            <text:p text:style-name="Standard">- wprowadzenie do zagadnień małej ekologii;</text:p>
            <text:p text:style-name="Standard">- uświadomienie uczestnikom znaczenia ich sposobu życia dla stanu świata;</text:p>
          </table:table-cell>
          <table:table-cell table:style-name="Tabela13.A1" office:value-type="string">
            <text:p text:style-name="P100">52</text:p>
          </table:table-cell>
        </table:table-row>
        <table:table-row>
          <table:table-cell table:style-name="Tabela13.A1" office:value-type="string">
            <text:p text:style-name="Standard">5.</text:p>
          </table:table-cell>
          <table:table-cell table:style-name="Tabela13.A1" office:value-type="string">
            <text:p text:style-name="P100">29.04 – 03.05</text:p>
            <text:p text:style-name="P100"/>
            <text:p text:style-name="P100">Co wiemy o świętach majowych?</text:p>
          </table:table-cell>
          <table:table-cell table:style-name="Tabela13.A1" office:value-type="string">
            <text:p text:style-name="P100">Urlop pracownika</text:p>
          </table:table-cell>
          <table:table-cell table:style-name="Tabela13.A1" office:value-type="string">
            <text:p text:style-name="P100">Urlop pracownika</text:p>
          </table:table-cell>
          <table:table-cell table:style-name="Tabela13.A1" office:value-type="string">
            <text:p text:style-name="P100">0</text:p>
          </table:table-cell>
        </table:table-row>
        <table:table-row>
          <table:table-cell table:style-name="Tabela1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3.A1" office:value-type="string">
            <text:p text:style-name="P100"/>
            <text:p text:style-name="P100">RAZEM: 186</text:p>
            <text:p text:style-name="P100"/>
          </table:table-cell>
        </table:table-row>
      </table:table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Standard">Lp.</text:p>
          </table:table-cell>
          <table:table-cell table:style-name="Tabela14.A1" office:value-type="string">
            <text:p text:style-name="Standard">Tygodniowy temat zajęć:</text:p>
          </table:table-cell>
          <table:table-cell table:style-name="Tabela14.A1" office:value-type="string">
            <text:p text:style-name="Standard">Rodzaj zajęć:</text:p>
          </table:table-cell>
          <table:table-cell table:style-name="Tabela14.A1" office:value-type="string">
            <text:p text:style-name="Standard">Cel zajęć:</text:p>
          </table:table-cell>
          <table:table-cell table:style-name="Tabela14.A1" office:value-type="string">
            <text:p text:style-name="Standard">Liczba uczestników:</text:p>
          </table:table-cell>
        </table:table-row>
        <table:table-row>
          <table:table-cell table:style-name="Tabela14.A1" office:value-type="string">
            <text:p text:style-name="Standard">1.</text:p>
          </table:table-cell>
          <table:table-cell table:style-name="Tabela14.A1" office:value-type="string">
            <text:p text:style-name="P100">06.05 – 10.05</text:p>
            <text:p text:style-name="P100"/>
            <text:p text:style-name="P100">„Kto czyta książki, żyje podwójnie”</text:p>
          </table:table-cell>
          <table:table-cell table:style-name="Tabela14.A1" office:value-type="string">
            <text:p text:style-name="Standard">- wizyta w bibliotece;</text:p>
            <text:p text:style-name="Standard">- pogadanka na temat: Dlaczego warto czytać książki?</text:p>
            <text:p text:style-name="Standard">- zajęcia kulinarne → <text:span text:style-name="Domyślna_20_czcionka_20_akapitu"><text:span text:style-name="T21">maślane ciasteczka;</text:span></text:span></text:p>
            <text:p text:style-name="Standard"><text:span text:style-name="Domyślna_20_czcionka_20_akapitu"><text:span text:style-name="T21">-</text:span></text:span> wykonywanie kartki okazjonalnej dla Pani z biblioteki z okazji Dnia bibliotekarza i Bibliotek;</text:p>
          </table:table-cell>
          <table:table-cell table:style-name="Tabela14.A1" office:value-type="string">
            <text:p text:style-name="Standard">- rozwijanie zainteresowań czytelniczych;</text:p>
            <text:p text:style-name="Standard">- kształtowanie nawyku czytania oraz szanowania książek;</text:p>
            <text:p text:style-name="Standard">- rola książki jako źródło wiedzy o świecie i wzruszeń;</text:p>
          </table:table-cell>
          <table:table-cell table:style-name="Tabela14.A1" office:value-type="string">
            <text:p text:style-name="P100">44</text:p>
          </table:table-cell>
        </table:table-row>
        <table:table-row>
          <table:table-cell table:style-name="Tabela14.A1" office:value-type="string">
            <text:p text:style-name="Standard">2.</text:p>
          </table:table-cell>
          <table:table-cell table:style-name="Tabela14.A1" office:value-type="string">
            <text:p text:style-name="P100">13.05 – 17.05</text:p>
            <text:p text:style-name="P100"/>
            <text:p text:style-name="P100">Fair play w życiu i w sporcie</text:p>
            <text:p text:style-name="P100"/>
            <text:p text:style-name="P100">Dzień pszczół</text:p>
          </table:table-cell>
          <table:table-cell table:style-name="Tabela14.A1" office:value-type="string">
            <text:p text:style-name="Standard">- rozmowa o znaczeniu sportu w życiu człowieka;</text:p>
            <text:p text:style-name="Standard">- gra w dwa ognie;</text:p>
            <text:p text:style-name="Standard">- zajęcia plastyczne → <text:span text:style-name="Domyślna_20_czcionka_20_akapitu"><text:span text:style-name="T21">pszczoły pod lupą;</text:span></text:span></text:p>
            <text:p text:style-name="Standard"><text:span text:style-name="Domyślna_20_czcionka_20_akapitu"><text:span text:style-name="T21">- </text:span></text:span>pogadanka na temat: Dlaczego pszczoły są ważne dla naszego środowiska?</text:p>
            <text:p text:style-name="Standard">- spacer na świeżym powietrzu;</text:p>
          </table:table-cell>
          <table:table-cell table:style-name="Tabela14.A1" office:value-type="string">
            <text:p text:style-name="Standard">- poznanie dobroczynnych skutków regularnej aktywności fizycznej;</text:p>
            <text:p text:style-name="Standard">- poznanie sposobów rozładowywania negatywnych emocji i radzenia sobie ze stresem;</text:p>
            <text:p text:style-name="Standard">- budzenie świadomości na temat pożyteczności pszczół oraz pomoc w ich przetrwaniu;</text:p>
          </table:table-cell>
          <table:table-cell table:style-name="Tabela14.A1" office:value-type="string">
            <text:p text:style-name="P100">31</text:p>
          </table:table-cell>
        </table:table-row>
        <table:table-row>
          <table:table-cell table:style-name="Tabela14.A1" office:value-type="string">
            <text:p text:style-name="Standard">3.</text:p>
          </table:table-cell>
          <table:table-cell table:style-name="Tabela14.A1" office:value-type="string">
            <text:p text:style-name="P100">20.05 – 24.05</text:p>
            <text:p text:style-name="P100"/>
            <text:p text:style-name="P100">Uśmiech dla mamy</text:p>
            <text:p text:style-name="P100">„Dom to wcale nie są ściany, sufity i podłogi ale ręce naszej Mamy...”</text:p>
          </table:table-cell>
          <table:table-cell table:style-name="Tabela14.A1" office:value-type="string">
            <text:p text:style-name="Standard">- Pogadanka: Jaka jest moja mama?</text:p>
            <text:p text:style-name="Standard">- zajęcia plastyczne <text:span text:style-name="Domyślna_20_czcionka_20_akapitu"><text:span text:style-name="T21">→ tulipany dla mojej mamy;</text:span></text:span></text:p>
            <text:p text:style-name="Standard">- zajęcia kulinarne → <text:span text:style-name="Domyślna_20_czcionka_20_akapitu"><text:span text:style-name="T21">owocowy deser;</text:span></text:span></text:p>
          </table:table-cell>
          <table:table-cell table:style-name="Tabela14.A1" office:value-type="string">
            <text:p text:style-name="Standard">- wyrabianie umiejętności okazywania uczuć szacunku, miłości wobec mamy;</text:p>
            <text:p text:style-name="Standard">- wzmocnienie więzi uczuciowej dziecka z mamą;</text:p>
            <text:p text:style-name="Standard">- wdrażanie dzieci do estetycznego wykonania pracy plastycznej;</text:p>
          </table:table-cell>
          <table:table-cell table:style-name="Tabela14.A1" office:value-type="string">
            <text:p text:style-name="P100">46</text:p>
          </table:table-cell>
        </table:table-row>
        <table:table-row>
          <table:table-cell table:style-name="Tabela14.A1" office:value-type="string">
            <text:p text:style-name="Standard">4.</text:p>
          </table:table-cell>
          <table:table-cell table:style-name="Tabela14.A1" office:value-type="string">
            <text:p text:style-name="P100">26.02 – 01.03</text:p>
            <text:p text:style-name="P100"/>
            <text:p text:style-name="P100">„Kiedy śmieje się dziecko, śmieje się cały świat”</text:p>
          </table:table-cell>
          <table:table-cell table:style-name="Tabela14.A1" office:value-type="string">
            <text:p text:style-name="Standard">- Pogadanka o prawach i obowiązkach dziecka;</text:p>
            <text:p text:style-name="Standard">- impreza w świetlicy z okazji Dnia Dziecka;</text:p>
            <text:p text:style-name="Standard">- gry i zabawy sportowe;</text:p>
            <text:p text:style-name="Standard">- spacer na świeżym powietrzu;</text:p>
            <text:p text:style-name="Standard">- zajęcia kulinarne → <text:span text:style-name="Domyślna_20_czcionka_20_akapitu"><text:span text:style-name="T21">lody;</text:span></text:span></text:p>
          </table:table-cell>
          <table:table-cell table:style-name="Tabela14.A1" office:value-type="string">
            <text:p text:style-name="Standard">- przypomnienie i poszerzenie wiadomości na temat praw</text:p>
            <text:p text:style-name="Standard">i obowiązków dziecka;</text:p>
            <text:p text:style-name="Standard">- uświadamianie dzieciom ich wartości oraz prawa do bezpiecznego i radosnego dzieciństwa;</text:p>
          </table:table-cell>
          <table:table-cell table:style-name="Tabela14.A1" office:value-type="string">
            <text:p text:style-name="P100">31</text:p>
          </table:table-cell>
        </table:table-row>
        <table:table-row>
          <table:table-cell table:style-name="Tabela1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4.A1" office:value-type="string">
            <text:p text:style-name="P100"/>
            <text:p text:style-name="P100">RAZEM: 152</text:p>
            <text:p text:style-name="P100"/>
          </table:table-cell>
        </table:table-row>
      </table:table>
      <text:p text:style-name="P10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Standard">Lp.</text:p>
          </table:table-cell>
          <table:table-cell table:style-name="Tabela15.A1" office:value-type="string">
            <text:p text:style-name="Standard">Tygodniowy temat zajęć:</text:p>
          </table:table-cell>
          <table:table-cell table:style-name="Tabela15.A1" office:value-type="string">
            <text:p text:style-name="Standard">Rodzaj zajęć:</text:p>
          </table:table-cell>
          <table:table-cell table:style-name="Tabela15.A1" office:value-type="string">
            <text:p text:style-name="Standard">Cel zajęć:</text:p>
          </table:table-cell>
          <table:table-cell table:style-name="Tabela15.A1" office:value-type="string">
            <text:p text:style-name="Standard">Liczba uczestników:</text:p>
          </table:table-cell>
        </table:table-row>
        <table:table-row>
          <table:table-cell table:style-name="Tabela15.A1" office:value-type="string">
            <text:p text:style-name="Standard">1.</text:p>
          </table:table-cell>
          <table:table-cell table:style-name="Tabela15.A1" office:value-type="string">
            <text:p text:style-name="P100">03.06 – 07.06</text:p>
            <text:p text:style-name="P100"/>
            <text:p text:style-name="P100">Przyjaźń w życiu dziecka</text:p>
          </table:table-cell>
          <table:table-cell table:style-name="Tabela15.A1" office:value-type="string">
            <text:p text:style-name="Standard">- Pogadanka w świetlicy → <text:span text:style-name="Domyślna_20_czcionka_20_akapitu"><text:span text:style-name="T21">cechy dobrego przyjaciela;</text:span></text:span></text:p>
            <text:p text:style-name="Standard"><text:span text:style-name="Domyślna_20_czcionka_20_akapitu"><text:span text:style-name="T21">-</text:span></text:span> zajęcia plastyczne → <text:span text:style-name="Domyślna_20_czcionka_20_akapitu"><text:span text:style-name="T21">drzewko przyjaźni;</text:span></text:span></text:p>
            <text:p text:style-name="Standard"><text:span text:style-name="Domyślna_20_czcionka_20_akapitu"><text:span text:style-name="T21">-</text:span></text:span> gry i zabawy na powietrzu;</text:p>
            <text:p text:style-name="Standard">- zajęcia kulinarne → <text:span text:style-name="Domyślna_20_czcionka_20_akapitu"><text:span text:style-name="T21">czekoladowa pizza;</text:span></text:span></text:p>
          </table:table-cell>
          <table:table-cell table:style-name="Tabela15.A1" office:value-type="string">
            <text:p text:style-name="Standard">- dziecko wie co to jest przyjaźń i potrafi ją odróżnić;</text:p>
            <text:p text:style-name="Standard">- właściwie ocenia swoją postawę wobec kolegów i koleżanek;</text:p>
            <text:p text:style-name="Standard">- dziecko pobudza swoją <text:soft-page-break/>kreatywność;</text:p>
          </table:table-cell>
          <table:table-cell table:style-name="Tabela15.A1" office:value-type="string">
            <text:p text:style-name="P100">38</text:p>
          </table:table-cell>
        </table:table-row>
        <table:table-row>
          <table:table-cell table:style-name="Tabela15.A1" office:value-type="string">
            <text:p text:style-name="Standard">2.</text:p>
          </table:table-cell>
          <table:table-cell table:style-name="Tabela15.A1" office:value-type="string">
            <text:p text:style-name="P100">10.06 – 14.06</text:p>
            <text:p text:style-name="P100"/>
            <text:p text:style-name="P100">W krainie wiatru</text:p>
          </table:table-cell>
          <table:table-cell table:style-name="Tabela15.A1" office:value-type="string">
            <text:p text:style-name="Standard">- pogadanka na temat wiatru → dzieci znają rodzaje;</text:p>
            <text:p text:style-name="Standard">- zabawa z balonikami → ćwiczenia oddechowe;</text:p>
            <text:p text:style-name="Standard">- zajęcia plastyczne →<text:span text:style-name="Domyślna_20_czcionka_20_akapitu"><text:span text:style-name="T21"> wiatraczki z papieru;</text:span></text:span></text:p>
            <text:p text:style-name="Standard"><text:span text:style-name="Domyślna_20_czcionka_20_akapitu"><text:span text:style-name="T21">-</text:span></text:span> zajęcia kulinarne → owocowe sałatki;</text:p>
            <text:p text:style-name="Standard">- gry i zabawy na świeżym powietrzu;</text:p>
          </table:table-cell>
          <table:table-cell table:style-name="Tabela15.A1" office:value-type="string">
            <text:p text:style-name="Standard">- uświadomienie dzieciom, że wokół nas istnieje powietrze;</text:p>
            <text:p text:style-name="Standard">- wywołanie zaciekawienia zjawiskami zachodzącymi w przyrodzie;</text:p>
            <text:p text:style-name="Standard">- wdrażanie do estetycznego wykonania pracy plastycznej;</text:p>
          </table:table-cell>
          <table:table-cell table:style-name="Tabela15.A1" office:value-type="string">
            <text:p text:style-name="P100">33</text:p>
          </table:table-cell>
        </table:table-row>
        <table:table-row>
          <table:table-cell table:style-name="Tabela15.A1" office:value-type="string">
            <text:p text:style-name="Standard">3.</text:p>
          </table:table-cell>
          <table:table-cell table:style-name="Tabela15.A1" office:value-type="string">
            <text:p text:style-name="P100">17.06 – 21.06</text:p>
            <text:p text:style-name="P100"/>
            <text:p text:style-name="P100">Mój tata jest na medal</text:p>
          </table:table-cell>
          <table:table-cell table:style-name="Tabela15.A1" office:value-type="string">
            <text:p text:style-name="Standard"><text:span text:style-name="Domyślna_20_czcionka_20_akapitu"><text:span text:style-name="T21">- </text:span></text:span>burza mózgów → „Mój tata jest…” zapisanie wypowiedzi dzieci na wielkim plakacie przedstawiającym tatę;</text:p>
            <text:p text:style-name="Standard">- zajęcia plastyczne → <text:span text:style-name="Domyślna_20_czcionka_20_akapitu"><text:span text:style-name="T21">prezent dla taty odciśnięcie ręki dziecka w masie z suchej porcelany;</text:span></text:span></text:p>
            <text:p text:style-name="Standard"><text:span text:style-name="Domyślna_20_czcionka_20_akapitu"><text:span text:style-name="T21">-</text:span></text:span> zajęcia kulinarne → <text:span text:style-name="Domyślna_20_czcionka_20_akapitu"><text:span text:style-name="T21">ciasteczkowe serduszko dla mojego tatusia;</text:span></text:span></text:p>
          </table:table-cell>
          <table:table-cell table:style-name="Tabela15.A1" office:value-type="string">
            <text:p text:style-name="Standard">- wyrabianie umiejętności i wyrażania uczuć szacunku i miłości wobec taty;</text:p>
            <text:p text:style-name="Standard">- kształtowanie uczuć miłości i przywiązania do rodziców;</text:p>
            <text:p text:style-name="Standard">- kształtowanie umiejętności kreatywnego myślenia i wypowiadania się;</text:p>
          </table:table-cell>
          <table:table-cell table:style-name="Tabela15.A1" office:value-type="string">
            <text:p text:style-name="P100">27</text:p>
          </table:table-cell>
        </table:table-row>
        <table:table-row>
          <table:table-cell table:style-name="Tabela15.A1" office:value-type="string">
            <text:p text:style-name="Standard">4.</text:p>
          </table:table-cell>
          <table:table-cell table:style-name="Tabela15.A1" office:value-type="string">
            <text:p text:style-name="P100">24.06 – 28.06</text:p>
            <text:p text:style-name="P100"/>
            <text:p text:style-name="P100">Bezpieczne wakacje</text:p>
            <text:p text:style-name="P100"/>
            <text:p text:style-name="P100">Na ratunek – ważne telefony</text:p>
          </table:table-cell>
          <table:table-cell table:style-name="Tabela15.A1" office:value-type="string">
            <text:p text:style-name="Standard">- pogadanka na temat: w jaki sposób i gdzie planują dzieci spędzić wakacje?</text:p>
            <text:p text:style-name="Standard">- BEZPIECZNE WAKACJE → plakat</text:p>
            <text:p text:style-name="Standard">- ważne numery telefonów → rozmowa o sytuacjach, w których należy z nich korzystać;</text:p>
            <text:p text:style-name="Standard">- zajęcia techniczne → <text:span text:style-name="Domyślna_20_czcionka_20_akapitu"><text:span text:style-name="T21">konstruowanie latawca;</text:span></text:span></text:p>
            <text:p text:style-name="Standard"><text:span text:style-name="Domyślna_20_czcionka_20_akapitu"><text:span text:style-name="T21">-</text:span></text:span> zajęcia plastyczne → <text:span text:style-name="Domyślna_20_czcionka_20_akapitu"><text:span text:style-name="T21">moje wymarzone wakacje;</text:span></text:span></text:p>
          </table:table-cell>
          <table:table-cell table:style-name="Tabela15.A1" office:value-type="string">
            <text:p text:style-name="Standard">- dzieci potrafią zrozumieć pojęcia: niebezpieczeństwo, wypadek, zagrożenie;</text:p>
            <text:p text:style-name="Standard">- uświadomienie dzieciom sposobów na bezpieczne, wakacyjne zabawy;</text:p>
            <text:p text:style-name="Standard">- zachęcanie do racjonalnego wykorzystania wolnego czasu;</text:p>
            <text:p text:style-name="Standard">-</text:p>
          </table:table-cell>
          <table:table-cell table:style-name="Tabela15.A1" office:value-type="string">
            <text:p text:style-name="P100">0</text:p>
          </table:table-cell>
        </table:table-row>
        <table:table-row>
          <table:table-cell table:style-name="Tabela15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5.A1" office:value-type="string">
            <text:p text:style-name="P100"/>
            <text:p text:style-name="P100">RAZEM: 98</text:p>
            <text:p text:style-name="P100"/>
          </table:table-cell>
        </table:table-row>
      </table:table>
      <text:p text:style-name="Standard"/>
      <text:p text:style-name="Standard"/>
      <text:p text:style-name="Standard"/>
      <text:p text:style-name="P10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Standard">Lp.</text:p>
          </table:table-cell>
          <table:table-cell table:style-name="Tabela16.A1" office:value-type="string">
            <text:p text:style-name="Standard">Tygodniowy temat zajęć:</text:p>
          </table:table-cell>
          <table:table-cell table:style-name="Tabela16.A1" office:value-type="string">
            <text:p text:style-name="Standard">Rodzaj zajęć:</text:p>
          </table:table-cell>
          <table:table-cell table:style-name="Tabela16.A1" office:value-type="string">
            <text:p text:style-name="Standard">Cel zajęć:</text:p>
          </table:table-cell>
          <table:table-cell table:style-name="Tabela16.A1" office:value-type="string">
            <text:p text:style-name="Standard">Liczba uczestników:</text:p>
          </table:table-cell>
        </table:table-row>
        <table:table-row>
          <table:table-cell table:style-name="Tabela16.A1" office:value-type="string">
            <text:p text:style-name="Standard">1.</text:p>
          </table:table-cell>
          <table:table-cell table:style-name="Tabela16.A1" office:value-type="string">
            <text:p text:style-name="P100">2.09 – 6.09</text:p>
            <text:p text:style-name="P100"/>
            <text:p text:style-name="P100">Witaj szkoło, poznajemy świetlicowe zwyczaje bo świetliczaki to fajne dzieciaki</text:p>
          </table:table-cell>
          <table:table-cell table:style-name="Tabela16.A1" office:value-type="string">
            <text:p text:style-name="Standard">- Pogadanka w świetlicy → <text:span text:style-name="Domyślna_20_czcionka_20_akapitu"><text:span text:style-name="T21">na temat bezpieczeństwa w świetlicy oraz w budynku;</text:span></text:span></text:p>
            <text:p text:style-name="Standard"><text:span text:style-name="Domyślna_20_czcionka_20_akapitu"><text:span text:style-name="T21">-</text:span></text:span> zajęcia plastyczne → <text:span text:style-name="Domyślna_20_czcionka_20_akapitu"><text:span text:style-name="T21">regulamin świetliczaków;</text:span></text:span></text:p>
            <text:p text:style-name="Standard"><text:span text:style-name="Domyślna_20_czcionka_20_akapitu"><text:span text:style-name="T21">-</text:span></text:span> gry i zabawy świetlicowe;</text:p>
            <text:p text:style-name="Standard">- zabawy integracyjne;</text:p>
          </table:table-cell>
          <table:table-cell table:style-name="Tabela16.A1" office:value-type="string">
            <text:p text:style-name="Standard"><text:s/>Organizacja pracy świetlicy (zapoznanie dzieci z przepisami BHP, zasadami zachowania się w świetlicy oraz wdrażanie do ich przestrzegania;</text:p>
            <text:p text:style-name="Standard">- Oglądanie pomieszczeń świetlicowych;</text:p>
            <text:p text:style-name="Standard">- Wzajemne poznanie się dzieci;</text:p>
            <text:p text:style-name="Standard">- Rozwijanie zdolności manualnych;</text:p>
          </table:table-cell>
          <table:table-cell table:style-name="Tabela16.A1" office:value-type="string">
            <text:p text:style-name="P100">54</text:p>
          </table:table-cell>
        </table:table-row>
        <table:table-row>
          <table:table-cell table:style-name="Tabela16.A1" office:value-type="string">
            <text:p text:style-name="Standard">2.</text:p>
          </table:table-cell>
          <table:table-cell table:style-name="Tabela16.A1" office:value-type="string">
            <text:p text:style-name="P100">9.09 – 13.09</text:p>
            <text:p text:style-name="P100"/>
            <text:p text:style-name="P100">Bezpieczeństwo dzieci, bezpieczna świetlica</text:p>
          </table:table-cell>
          <table:table-cell table:style-name="Tabela16.A1" office:value-type="string">
            <text:p text:style-name="Standard">- pogadanka na temat bezpieczeństwa;</text:p>
            <text:p text:style-name="Standard">- zabawa z balonikami → ćwiczenia oddechowe;</text:p>
            <text:p text:style-name="Standard">- zajęcia plastyczne →<text:span text:style-name="Domyślna_20_czcionka_20_akapitu"><text:span text:style-name="T21"> makieta bezpieczeństwa na drodze;</text:span></text:span></text:p>
            <text:p text:style-name="Standard"><text:span text:style-name="Domyślna_20_czcionka_20_akapitu"><text:span text:style-name="T21">-</text:span></text:span> spotkanie edukacyjne → <text:span text:style-name="Domyślna_20_czcionka_20_akapitu"><text:span text:style-name="T21">spotkanie z PGK</text:span></text:span>;</text:p>
            <text:p text:style-name="Standard"><text:soft-page-break/>- gry i zabawy na świeżym powietrzu;</text:p>
          </table:table-cell>
          <table:table-cell table:style-name="Tabela16.A1" office:value-type="string">
            <text:p text:style-name="Standard">- Pogłębienie rozumienia zasad bezpieczeństwa na drogach;</text:p>
            <text:p text:style-name="Standard">- Kształtowanie poczucia odpowiedzialności za bezpieczeństwo własne i innych w drodze do świetlicy i szkoły;</text:p>
            <text:p text:style-name="Standard">- Poznanie zasad przechodzenia <text:soft-page-break/>przez jezdnię;</text:p>
            <text:p text:style-name="Standard">- Poznanie kolorów sygnalizacji świetlnej i ich znaczenie;</text:p>
          </table:table-cell>
          <table:table-cell table:style-name="Tabela16.A1" office:value-type="string">
            <text:p text:style-name="P100">88</text:p>
          </table:table-cell>
        </table:table-row>
        <table:table-row>
          <table:table-cell table:style-name="Tabela16.A1" office:value-type="string">
            <text:p text:style-name="Standard">3.</text:p>
          </table:table-cell>
          <table:table-cell table:style-name="Tabela16.A1" office:value-type="string">
            <text:p text:style-name="P100">16.09 – 20.09</text:p>
            <text:p text:style-name="P100"/>
            <text:p text:style-name="P100">Dzień kropki bo odważne dziecko to szczęśliwe dziecko</text:p>
          </table:table-cell>
          <table:table-cell table:style-name="Tabela16.A1" office:value-type="string">
            <text:p text:style-name="Standard"><text:span text:style-name="Domyślna_20_czcionka_20_akapitu"><text:span text:style-name="T21">- </text:span></text:span>burza mózgów → Czy warto być odważnym?</text:p>
            <text:p text:style-name="Standard">- zajęcia plastyczne → „<text:span text:style-name="Domyślna_20_czcionka_20_akapitu"><text:span text:style-name="T21">kropkowe” pejzaże;</text:span></text:span></text:p>
            <text:p text:style-name="Standard"><text:span text:style-name="Domyślna_20_czcionka_20_akapitu"><text:span text:style-name="T21">-</text:span></text:span> zajęcia edukacyjne→ <text:span text:style-name="Domyślna_20_czcionka_20_akapitu"><text:span text:style-name="T21">segregujemy odpady;</text:span></text:span></text:p>
            <text:p text:style-name="P100">- Ogólnopolskie sprzątanie świata;</text:p>
          </table:table-cell>
          <table:table-cell table:style-name="Tabela16.A1" office:value-type="string">
            <text:p text:style-name="Standard">- budowanie u dzieci wiary we własne siły;</text:p>
            <text:p text:style-name="Standard">- nauka współdziałania w zespole;</text:p>
            <text:p text:style-name="Standard">- rozwijanie postawy twórczej;</text:p>
            <text:p text:style-name="Standard"/>
          </table:table-cell>
          <table:table-cell table:style-name="Tabela16.A1" office:value-type="string">
            <text:p text:style-name="P100">67</text:p>
          </table:table-cell>
        </table:table-row>
        <table:table-row>
          <table:table-cell table:style-name="Tabela16.A1" office:value-type="string">
            <text:p text:style-name="Standard">4.</text:p>
          </table:table-cell>
          <table:table-cell table:style-name="Tabela16.A1" office:value-type="string">
            <text:p text:style-name="P100">23.09 – 27.09</text:p>
            <text:p text:style-name="P100"/>
            <text:p text:style-name="P100">Złota Polska Jesień</text:p>
          </table:table-cell>
          <table:table-cell table:style-name="Tabela16.A1" office:value-type="string">
            <text:p text:style-name="Standard">- pogadanka na temat aktualnej pogody;</text:p>
            <text:p text:style-name="Standard"><text:span text:style-name="Domyślna_20_czcionka_20_akapitu"><text:span text:style-name="T21">-</text:span></text:span> zajęcia plastyczne → <text:span text:style-name="Domyślna_20_czcionka_20_akapitu"><text:span text:style-name="T21">jesienna dekoracja</text:span></text:span></text:p>
            <text:p text:style-name="Standard"><text:span text:style-name="Domyślna_20_czcionka_20_akapitu"><text:span text:style-name="T21">w świetlicy;</text:span></text:span></text:p>
            <text:p text:style-name="Standard"><text:span text:style-name="Domyślna_20_czcionka_20_akapitu"><text:span text:style-name="T21">- </text:span></text:span>gry i zabawy stolikowe;</text:p>
          </table:table-cell>
          <table:table-cell table:style-name="Tabela16.A1" office:value-type="string">
            <text:p text:style-name="Standard">- Rozwijanie umiejętności wypowiadania się na określony temat;</text:p>
            <text:p text:style-name="Standard">- Rozbudzenie zainteresowania zmianami zachodzącymi w przyrodzie;</text:p>
            <text:p text:style-name="Standard"/>
          </table:table-cell>
          <table:table-cell table:style-name="Tabela16.A1" office:value-type="string">
            <text:p text:style-name="P100">56</text:p>
          </table:table-cell>
        </table:table-row>
        <table:table-row>
          <table:table-cell table:style-name="Tabela16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6.A1" office:value-type="string">
            <text:p text:style-name="P100"/>
            <text:p text:style-name="P100">RAZEM: 265</text:p>
            <text:p text:style-name="P100"/>
          </table:table-cell>
        </table:table-row>
      </table:table>
      <text:p text:style-name="Standard"/>
      <text:p text:style-name="Standard"/>
      <text:p text:style-name="P10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Standard">Lp.</text:p>
          </table:table-cell>
          <table:table-cell table:style-name="Tabela17.A1" office:value-type="string">
            <text:p text:style-name="Standard">Tygodniowy temat zajęć:</text:p>
          </table:table-cell>
          <table:table-cell table:style-name="Tabela17.A1" office:value-type="string">
            <text:p text:style-name="Standard">Rodzaj zajęć:</text:p>
          </table:table-cell>
          <table:table-cell table:style-name="Tabela17.A1" office:value-type="string">
            <text:p text:style-name="Standard">Cel zajęć:</text:p>
          </table:table-cell>
          <table:table-cell table:style-name="Tabela17.A1" office:value-type="string">
            <text:p text:style-name="Standard">Liczba uczestników:</text:p>
          </table:table-cell>
        </table:table-row>
        <table:table-row>
          <table:table-cell table:style-name="Tabela17.A1" office:value-type="string">
            <text:p text:style-name="Standard">1.</text:p>
          </table:table-cell>
          <table:table-cell table:style-name="Tabela17.A1" office:value-type="string">
            <text:p text:style-name="P100">30.09 – 4.10</text:p>
            <text:p text:style-name="P100"/>
            <text:p text:style-name="P100">Nasze emocje/Dzień Chłopaka</text:p>
          </table:table-cell>
          <table:table-cell table:style-name="Tabela17.A1" office:value-type="string">
            <text:p text:style-name="Standard">- <text:s/>Psychodramy – odgrywanie scenek do podanych sytuacji;</text:p>
            <text:p text:style-name="Standard"><text:span text:style-name="Domyślna_20_czcionka_20_akapitu"><text:span text:style-name="T21">-</text:span></text:span> zajęcia plastyczne → <text:span text:style-name="Domyślna_20_czcionka_20_akapitu"><text:span text:style-name="T21">prezenty dla naszych chłopaków;</text:span></text:span></text:p>
            <text:p text:style-name="Standard"><text:span text:style-name="Domyślna_20_czcionka_20_akapitu"><text:span text:style-name="T21">-</text:span></text:span> gry i zabawy świetlicowe;</text:p>
            <text:p text:style-name="Standard">- zabawy integracyjne;</text:p>
            <text:p text:style-name="Standard">- zajęcia kulinarne → pizza;</text:p>
          </table:table-cell>
          <table:table-cell table:style-name="Tabela17.A1" office:value-type="string">
            <text:p text:style-name="Standard"><text:s/>- Uświadomienie dzieciom co to są uczucia;</text:p>
            <text:p text:style-name="Standard">- Dostrzeganie, rozpoznawanie i nazywanie własnych oraz cudzych uczuć;</text:p>
            <text:p text:style-name="Standard">- Kształtowanie u dzieci dobrych manier;</text:p>
            <text:p text:style-name="Standard">- Umiejętność właściwego zachowania się</text:p>
            <text:p text:style-name="Standard">w miejscach publicznych;</text:p>
          </table:table-cell>
          <table:table-cell table:style-name="Tabela17.A1" office:value-type="string">
            <text:p text:style-name="P100">58</text:p>
          </table:table-cell>
        </table:table-row>
        <table:table-row>
          <table:table-cell table:style-name="Tabela17.A1" office:value-type="string">
            <text:p text:style-name="Standard">2.</text:p>
          </table:table-cell>
          <table:table-cell table:style-name="Tabela17.A1" office:value-type="string">
            <text:p text:style-name="P100">7.10 – 11.10</text:p>
            <text:p text:style-name="P100"/>
            <text:p text:style-name="P100">Tydzień zwierząt</text:p>
          </table:table-cell>
          <table:table-cell table:style-name="Tabela17.A1" office:value-type="string">
            <text:p text:style-name="Standard">- pogadanka na temat naszych zwierząt;</text:p>
            <text:p text:style-name="Standard">- zabawa z balonikami → ćwiczenia oddechowe;</text:p>
            <text:p text:style-name="Standard">- zajęcia plastyczne →<text:span text:style-name="Domyślna_20_czcionka_20_akapitu"><text:span text:style-name="T21"> kreatywne psy i koty;</text:span></text:span></text:p>
            <text:p text:style-name="Standard"><text:span text:style-name="Domyślna_20_czcionka_20_akapitu"><text:span text:style-name="T21">-</text:span></text:span> spotkanie edukacyjne → <text:span text:style-name="Domyślna_20_czcionka_20_akapitu"><text:span text:style-name="T21">spotkanie z PGK</text:span></text:span>;</text:p>
            <text:p text:style-name="Standard">- zajęcia kulinarne;</text:p>
            <text:p text:style-name="Standard">- dzień dziewczynek w świetlicy;</text:p>
          </table:table-cell>
          <table:table-cell table:style-name="Tabela17.A1" office:value-type="string">
            <text:p text:style-name="Standard">- kształtowanie nawyków grzecznościowych;</text:p>
            <text:p text:style-name="Standard">- wyrabianie postawy szacunku dla wychowawców i pracowników szkoły;</text:p>
            <text:p text:style-name="Standard">- rozwijanie zdolności manualnych dziecka;</text:p>
          </table:table-cell>
          <table:table-cell table:style-name="Tabela17.A1" office:value-type="string">
            <text:p text:style-name="P100">67</text:p>
          </table:table-cell>
        </table:table-row>
        <table:table-row>
          <table:table-cell table:style-name="Tabela17.A1" office:value-type="string">
            <text:p text:style-name="Standard">3.</text:p>
          </table:table-cell>
          <table:table-cell table:style-name="Tabela17.A1" office:value-type="string">
            <text:p text:style-name="P100">14.10 – 18.10</text:p>
            <text:p text:style-name="P100"/>
            <text:p text:style-name="P100">Życzenia dla Naszych nauczycieli</text:p>
          </table:table-cell>
          <table:table-cell table:style-name="Tabela17.A1" office:value-type="string">
            <text:p text:style-name="Standard"><text:span text:style-name="Domyślna_20_czcionka_20_akapitu"><text:span text:style-name="T21">- </text:span></text:span>pogadanka w świetlicy → <text:span text:style-name="Domyślna_20_czcionka_20_akapitu"><text:span text:style-name="T21">Jaki jest mój nauczyciel?</text:span></text:span></text:p>
            <text:p text:style-name="Standard">- zajęcia plastyczne → <text:span text:style-name="Domyślna_20_czcionka_20_akapitu"><text:span text:style-name="T21">laurki i życzenia dla mojego nauczyciela;</text:span></text:span></text:p>
            <text:p text:style-name="Standard"><text:span text:style-name="Domyślna_20_czcionka_20_akapitu"><text:span text:style-name="T21">-</text:span></text:span> zajęcia kulinarne;</text:p>
            <text:p text:style-name="Standard">- zapoznanie dzieci z historią powstania święta Edukacji Narodowej;</text:p>
          </table:table-cell>
          <table:table-cell table:style-name="Tabela17.A1" office:value-type="string">
            <text:p text:style-name="Standard">- budowanie u dzieci wiary we własne siły;</text:p>
            <text:p text:style-name="Standard">- nauka współdziałania w zespole;</text:p>
            <text:p text:style-name="Standard">- rozwijanie postawy twórczej;</text:p>
            <text:p text:style-name="Standard"/>
          </table:table-cell>
          <table:table-cell table:style-name="Tabela17.A1" office:value-type="string">
            <text:p text:style-name="P100">56</text:p>
          </table:table-cell>
        </table:table-row>
        <table:table-row>
          <table:table-cell table:style-name="Tabela17.A1" office:value-type="string">
            <text:p text:style-name="Standard">4.</text:p>
          </table:table-cell>
          <table:table-cell table:style-name="Tabela17.A1" office:value-type="string">
            <text:p text:style-name="P100">23.09 – 27.09</text:p>
            <text:p text:style-name="P100"/>
            <text:p text:style-name="P100"><text:soft-page-break/>Ludzie listy piszą...</text:p>
          </table:table-cell>
          <table:table-cell table:style-name="Tabela17.A1" office:value-type="string">
            <text:p text:style-name="Standard">- Wyjaśnienie pojęć: <text:span text:style-name="Domyślna_20_czcionka_20_akapitu"><text:span text:style-name="T21">koperta, znaczek pocztowy, adresat, nadawca</text:span></text:span></text:p>
            <text:p text:style-name="Standard"><text:soft-page-break/><text:span text:style-name="Domyślna_20_czcionka_20_akapitu"><text:span text:style-name="T21">-</text:span></text:span> <text:span text:style-name="Domyślna_20_czcionka_20_akapitu"><text:span text:style-name="T21">Piszemy listy do wybranych przez siebie osób;</text:span></text:span></text:p>
            <text:p text:style-name="Standard"><text:span text:style-name="Domyślna_20_czcionka_20_akapitu"><text:span text:style-name="T21">- </text:span></text:span>gry i zabawy stolikowe;</text:p>
          </table:table-cell>
          <table:table-cell table:style-name="Tabela17.A1" office:value-type="string">
            <text:p text:style-name="Standard">- kształtowanie umiejętności pisania listu, adresowania <text:soft-page-break/>koperty;</text:p>
            <text:p text:style-name="Standard"/>
          </table:table-cell>
          <table:table-cell table:style-name="Tabela17.A1" office:value-type="string">
            <text:p text:style-name="P100">25</text:p>
          </table:table-cell>
        </table:table-row>
        <table:table-row>
          <table:table-cell table:style-name="Tabela17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7.A1" office:value-type="string">
            <text:p text:style-name="P100"/>
            <text:p text:style-name="P100">RAZEM: 206</text:p>
            <text:p text:style-name="P100"/>
          </table:table-cell>
        </table:table-row>
      </table:table>
      <text:p text:style-name="Standard"/>
      <text:p text:style-name="Standard"/>
      <text:p text:style-name="P10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Standard">Lp.</text:p>
          </table:table-cell>
          <table:table-cell table:style-name="Tabela18.A1" office:value-type="string">
            <text:p text:style-name="Standard">Tygodniowy temat zajęć:</text:p>
          </table:table-cell>
          <table:table-cell table:style-name="Tabela18.A1" office:value-type="string">
            <text:p text:style-name="Standard">Rodzaj zajęć:</text:p>
          </table:table-cell>
          <table:table-cell table:style-name="Tabela18.A1" office:value-type="string">
            <text:p text:style-name="Standard">Cel zajęć:</text:p>
          </table:table-cell>
          <table:table-cell table:style-name="Tabela18.A1" office:value-type="string">
            <text:p text:style-name="Standard">Liczba uczestników:</text:p>
          </table:table-cell>
        </table:table-row>
        <table:table-row>
          <table:table-cell table:style-name="Tabela18.A1" office:value-type="string">
            <text:p text:style-name="Standard">1.</text:p>
          </table:table-cell>
          <table:table-cell table:style-name="Tabela18.A1" office:value-type="string">
            <text:p text:style-name="P100">28.10 – 1.11</text:p>
            <text:p text:style-name="P100"/>
            <text:p text:style-name="P100">Bezpieczni w sieci</text:p>
          </table:table-cell>
          <table:table-cell table:style-name="Tabela18.A1" office:value-type="string">
            <text:p text:style-name="Standard">- <text:s/>Rozmowa kierowana → Czy internet jest bezpieczny?</text:p>
            <text:p text:style-name="Standard"><text:span text:style-name="Domyślna_20_czcionka_20_akapitu"><text:span text:style-name="T21">-</text:span></text:span> zajęcia plastyczne → <text:span text:style-name="Domyślna_20_czcionka_20_akapitu"><text:span text:style-name="T21">plakat „Bezpieczny internet”?</text:span></text:span></text:p>
            <text:p text:style-name="Standard"><text:span text:style-name="Domyślna_20_czcionka_20_akapitu"><text:span text:style-name="T21">-</text:span></text:span> gry i zabawy świetlicowe;</text:p>
            <text:p text:style-name="Standard">- zabawy integracyjne;</text:p>
            <text:p text:style-name="Standard">- zajęcia kulinarne;</text:p>
            <text:p text:style-name="Standard">- Projekcja kreskówki „Owce w sieci” + zabawa Halloween</text:p>
          </table:table-cell>
          <table:table-cell table:style-name="Tabela18.A1" office:value-type="string">
            <text:p text:style-name="Standard">- zapoznanie dzieci ze wskazówkami bezpiecznego korzystania z Internetu;<text:line-break/> - uświadomienie roli ograniczonego zaufania do tego, co znajduje się w sieci;<text:line-break/> - poznanie zagrożeń związanych z Internetem i ich unikania;<text:line-break/> - wdrażanie do bezpiecznego</text:p>
            <text:p text:style-name="Standard">i kulturalnego korzystania z Internet;</text:p>
          </table:table-cell>
          <table:table-cell table:style-name="Tabela18.A1" office:value-type="string">
            <text:p text:style-name="P100">37</text:p>
          </table:table-cell>
        </table:table-row>
        <table:table-row>
          <table:table-cell table:style-name="Tabela18.A1" office:value-type="string">
            <text:p text:style-name="Standard">2.</text:p>
          </table:table-cell>
          <table:table-cell table:style-name="Tabela18.A1" office:value-type="string">
            <text:p text:style-name="P100">4.11 – 8.11</text:p>
            <text:p text:style-name="P100"/>
            <text:p text:style-name="P100">Jak Polska odzyskała niepodległość?</text:p>
          </table:table-cell>
          <table:table-cell table:style-name="Tabela18.A1" office:value-type="string">
            <text:p text:style-name="Standard">- „Święto Niepodległości”- wydarzenia i postacie historyczne – <text:span text:style-name="Domyślna_20_czcionka_20_akapitu"><text:span text:style-name="T21">krzyżówki, quizy, rebusy;</text:span></text:span></text:p>
            <text:p text:style-name="Standard">- „Symbole narodowe”- godło, orzeł biały</text:p>
            <text:p text:style-name="Standard">i <text:s/>flaga → <text:span text:style-name="Domyślna_20_czcionka_20_akapitu"><text:span text:style-name="T21">wykonanie z plasteliny i marszczonej bibuły;</text:span></text:span></text:p>
            <text:p text:style-name="Standard">- zajęcia plastyczne → <text:span text:style-name="Domyślna_20_czcionka_20_akapitu"><text:span text:style-name="T21">„Kotyliony” wykonanie kotylionów z papieru i bibuły;</text:span></text:span></text:p>
          </table:table-cell>
          <table:table-cell table:style-name="Tabela18.A1" office:value-type="string">
            <text:p text:style-name="Standard">- kształcenie postawy szacunku do historii naszego kraju, symboli <text:span text:style-name="Domyślna_20_czcionka_20_akapitu"><text:span text:style-name="T49">narodowych</text:span></text:span>, właściwego zachowania podczas uroczystości;<text:line-break/>- kształtowanie poczucia tożsamości<text:line-break/>narodowej.<text:line-break/>- kształtowanie poczucia przynależności do własnego kraju, regionu.</text:p>
          </table:table-cell>
          <table:table-cell table:style-name="Tabela18.A1" office:value-type="string">
            <text:p text:style-name="P100">43</text:p>
          </table:table-cell>
        </table:table-row>
        <table:table-row>
          <table:table-cell table:style-name="Tabela18.A1" office:value-type="string">
            <text:p text:style-name="Standard">3.</text:p>
          </table:table-cell>
          <table:table-cell table:style-name="Tabela18.A1" office:value-type="string">
            <text:p text:style-name="P100">11.11 – 15.11</text:p>
            <text:p text:style-name="P100"/>
            <text:p text:style-name="P100">Bajkowy świat</text:p>
          </table:table-cell>
          <table:table-cell table:style-name="Tabela18.A1" office:value-type="string">
            <text:p text:style-name="Standard"><text:span text:style-name="Domyślna_20_czcionka_20_akapitu"><text:span text:style-name="T21">- </text:span></text:span>pogadanka w świetlicy → <text:span text:style-name="Domyślna_20_czcionka_20_akapitu"><text:span text:style-name="T21">Co to jest bajka?</text:span></text:span></text:p>
            <text:p text:style-name="Standard">- zajęcia plastyczne → <text:span text:style-name="Domyślna_20_czcionka_20_akapitu"><text:span text:style-name="T21">moja ulubiona postać bajkowa;</text:span></text:span></text:p>
            <text:p text:style-name="Standard"><text:span text:style-name="Domyślna_20_czcionka_20_akapitu"><text:span text:style-name="T21">-</text:span></text:span> zajęcia kulinarne;</text:p>
          </table:table-cell>
          <table:table-cell table:style-name="Tabela18.A1" office:value-type="string">
            <text:p text:style-name="Standard">- kształtowanie wyobraźni, wzbogacanie<text:line-break/> <text:s/>wrażeń, spostrzeżeń, myślenia i mowy;<text:line-break/>- wdrażanie do uważnego słuchania tekstu;<text:line-break/>- budzenie i rozwijanie zainteresowań<text:line-break/> <text:s/>czytelniczych;</text:p>
          </table:table-cell>
          <table:table-cell table:style-name="Tabela18.A1" office:value-type="string">
            <text:p text:style-name="P100">46</text:p>
          </table:table-cell>
        </table:table-row>
        <table:table-row>
          <table:table-cell table:style-name="Tabela18.A1" office:value-type="string">
            <text:p text:style-name="Standard">4.</text:p>
          </table:table-cell>
          <table:table-cell table:style-name="Tabela18.A1" office:value-type="string">
            <text:p text:style-name="P100">18.11 – 22.11</text:p>
            <text:p text:style-name="P100"/>
            <text:p text:style-name="P100">Tydzień świąt nietypowych</text:p>
          </table:table-cell>
          <table:table-cell table:style-name="Tabela18.A1" office:value-type="string">
            <text:p text:style-name="Standard">- Pogadanka → <text:span text:style-name="Domyślna_20_czcionka_20_akapitu"><text:span text:style-name="T21">Kto stworzył Myszkę Miki?</text:span></text:span></text:p>
            <text:p text:style-name="Standard"><text:span text:style-name="Domyślna_20_czcionka_20_akapitu"><text:span text:style-name="T21">- </text:span></text:span>gry i zabawy stolikowe;</text:p>
            <text:p text:style-name="Standard">- rozmowa kierowana → <text:span text:style-name="Domyślna_20_czcionka_20_akapitu"><text:span text:style-name="T21">Czym jest życzliwość?</text:span></text:span></text:p>
            <text:p text:style-name="Standard"><text:span text:style-name="Domyślna_20_czcionka_20_akapitu"><text:span text:style-name="T21">- </text:span></text:span>zajęcia kulinarne → <text:s/><text:span text:style-name="Domyślna_20_czcionka_20_akapitu"><text:span text:style-name="T21">bajkowe desery;</text:span></text:span></text:p>
          </table:table-cell>
          <table:table-cell table:style-name="Tabela18.A1" office:value-type="string">
            <text:p text:style-name="Standard">- wdrażanie do wyszukiwania informacji nt. świąt nietypowych;</text:p>
            <text:p text:style-name="Standard">- zapoznanie z różnymi źródłami zdobywania informacji;</text:p>
            <text:p text:style-name="Standard">- rozwijanie wyobraźni i zdolności manualnych;</text:p>
          </table:table-cell>
          <table:table-cell table:style-name="Tabela18.A1" office:value-type="string">
            <text:p text:style-name="P100">25</text:p>
          </table:table-cell>
        </table:table-row>
        <table:table-row>
          <table:table-cell table:style-name="Tabela18.A1" office:value-type="string">
            <text:p text:style-name="Standard">5.</text:p>
          </table:table-cell>
          <table:table-cell table:style-name="Tabela18.A1" office:value-type="string">
            <text:p text:style-name="P100">25.11 – 29.11</text:p>
            <text:p text:style-name="P100">Andrzejkowe wróżby</text:p>
          </table:table-cell>
          <table:table-cell table:style-name="Tabela18.A1" office:value-type="string">
            <text:p text:style-name="Standard">- pogawędka → <text:span text:style-name="Domyślna_20_czcionka_20_akapitu"><text:span text:style-name="T21">Co to są Andrzejki?</text:span></text:span></text:p>
            <text:p text:style-name="Standard"><text:span text:style-name="Domyślna_20_czcionka_20_akapitu"><text:span text:style-name="T21">- </text:span></text:span>zajęcia kulinarne → <text:span text:style-name="Domyślna_20_czcionka_20_akapitu"><text:span text:style-name="T21">ciasteczka z wróżbą;</text:span></text:span></text:p>
            <text:p text:style-name="Standard"><text:span text:style-name="Domyślna_20_czcionka_20_akapitu"><text:span text:style-name="T21">- </text:span></text:span>dzień Pluszowego Misia;</text:p>
            <text:p text:style-name="Standard">- zajęcia kreatywne → <text:span text:style-name="Domyślna_20_czcionka_20_akapitu"><text:span text:style-name="T21">przygotowanie wróżb na zabawę Andrzejkową;</text:span></text:span></text:p>
            <text:p text:style-name="Standard"><text:span text:style-name="Domyślna_20_czcionka_20_akapitu"><text:span text:style-name="T21">- zabawa Andrzejkowa w świetlicy;</text:span></text:span></text:p>
          </table:table-cell>
          <table:table-cell table:style-name="Tabela18.A1" office:value-type="string">
            <text:p text:style-name="Standard">- kultywowanie tradycji wróżb andrzejkowych;</text:p>
            <text:p text:style-name="Standard">- rozwijanie estetyki i kreatywności poprzez wykonywanie dekoracji sali;</text:p>
            <text:p text:style-name="Standard">-zachęcanie dzieci do <text:soft-page-break/>samodzielnego wyszukiwania informacji o dawnych wróżbach;</text:p>
            <text:p text:style-name="Standard">- rozwijanie zainteresowań;</text:p>
            <text:p text:style-name="Standard">- integracja grupy poprzez wspólną zabawę;</text:p>
          </table:table-cell>
          <table:table-cell table:style-name="Tabela18.A1" office:value-type="string">
            <text:p text:style-name="P100">68</text:p>
          </table:table-cell>
        </table:table-row>
        <table:table-row>
          <table:table-cell table:style-name="Tabela18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8.A1" office:value-type="string">
            <text:p text:style-name="P100">RAZEM: 219</text:p>
            <text:p text:style-name="P100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Standard">Lp.</text:p>
          </table:table-cell>
          <table:table-cell table:style-name="Tabela19.A1" office:value-type="string">
            <text:p text:style-name="Standard">Tygodniowy temat zajęć:</text:p>
          </table:table-cell>
          <table:table-cell table:style-name="Tabela19.A1" office:value-type="string">
            <text:p text:style-name="Standard">Rodzaj zajęć:</text:p>
          </table:table-cell>
          <table:table-cell table:style-name="Tabela19.A1" office:value-type="string">
            <text:p text:style-name="Standard">Cel zajęć:</text:p>
          </table:table-cell>
          <table:table-cell table:style-name="Tabela19.A1" office:value-type="string">
            <text:p text:style-name="Standard">Liczba uczestników:</text:p>
          </table:table-cell>
        </table:table-row>
        <table:table-row>
          <table:table-cell table:style-name="Tabela19.A1" office:value-type="string">
            <text:p text:style-name="Standard">1.</text:p>
          </table:table-cell>
          <table:table-cell table:style-name="Tabela19.A1" office:value-type="string">
            <text:p text:style-name="P100">2.12 – 6.12</text:p>
            <text:p text:style-name="P100"/>
            <text:p text:style-name="P100">Barbórka / Witaj Św. Mikołaju</text:p>
          </table:table-cell>
          <table:table-cell table:style-name="Tabela19.A1" office:value-type="string">
            <text:p text:style-name="Standard">- <text:s/>piszemy lis do św. Mikołaja;</text:p>
            <text:p text:style-name="Standard"><text:span text:style-name="Domyślna_20_czcionka_20_akapitu"><text:span text:style-name="T21">-</text:span></text:span> zajęcia plastyczne → <text:span text:style-name="Domyślna_20_czcionka_20_akapitu"><text:span text:style-name="T21">portret św. Mikołaja;</text:span></text:span></text:p>
            <text:p text:style-name="Standard"><text:span text:style-name="Domyślna_20_czcionka_20_akapitu"><text:span text:style-name="T21">-</text:span></text:span> gry i zabawy świetlicowe;</text:p>
            <text:p text:style-name="Standard">- mikołajki w świetlicy;</text:p>
          </table:table-cell>
          <table:table-cell table:style-name="Tabela19.A1" office:value-type="string">
            <text:p text:style-name="Standard">- uzmysłowienie jak ciężką pracę wykonują górnicy;</text:p>
            <text:p text:style-name="Standard">- rozwijanie zdolności manualnych;</text:p>
            <text:p text:style-name="Standard">- kultywowanie tradycji;</text:p>
            <text:p text:style-name="Standard">- uwrażliwienie na potrzeby innych;</text:p>
          </table:table-cell>
          <table:table-cell table:style-name="Tabela19.A1" office:value-type="string">
            <text:p text:style-name="P100">41</text:p>
          </table:table-cell>
        </table:table-row>
        <table:table-row>
          <table:table-cell table:style-name="Tabela19.A1" office:value-type="string">
            <text:p text:style-name="Standard">2.</text:p>
          </table:table-cell>
          <table:table-cell table:style-name="Tabela19.A1" office:value-type="string">
            <text:p text:style-name="P100">9.12 – 13.12</text:p>
            <text:p text:style-name="P100"/>
            <text:p text:style-name="P100">Choinka ach choinka</text:p>
          </table:table-cell>
          <table:table-cell table:style-name="Tabela19.A1" office:value-type="string">
            <text:p text:style-name="Standard">- zajęcia plastyczne → <text:span text:style-name="Domyślna_20_czcionka_20_akapitu"><text:span text:style-name="T21">ozdoby choinkowe oraz stroik na stół wigilijny;</text:span></text:span></text:p>
            <text:p text:style-name="Standard"><text:span text:style-name="Domyślna_20_czcionka_20_akapitu"><text:span text:style-name="T21">- </text:span></text:span>integracja grupy → <text:span text:style-name="Domyślna_20_czcionka_20_akapitu"><text:span text:style-name="T21">sprzątamy w grach planszowych;</text:span></text:span></text:p>
            <text:p text:style-name="Standard"><text:span text:style-name="Domyślna_20_czcionka_20_akapitu"><text:span text:style-name="T21">- </text:span></text:span>ubieramy choinkę przed Klubem;</text:p>
          </table:table-cell>
          <table:table-cell table:style-name="Tabela19.A1" office:value-type="string">
            <text:p text:style-name="Standard">- uwrażliwienie dzieci na piękno świąt Bożego Narodzenia;</text:p>
            <text:p text:style-name="Standard">- rozwijanie zdolności manualnych;</text:p>
            <text:p text:style-name="Standard">- wzbogacenie wiedzy o ozdobach świątecznych;</text:p>
          </table:table-cell>
          <table:table-cell table:style-name="Tabela19.A1" office:value-type="string">
            <text:p text:style-name="P100">38</text:p>
          </table:table-cell>
        </table:table-row>
        <table:table-row>
          <table:table-cell table:style-name="Tabela19.A1" office:value-type="string">
            <text:p text:style-name="Standard">3.</text:p>
          </table:table-cell>
          <table:table-cell table:style-name="Tabela19.A1" office:value-type="string">
            <text:p text:style-name="P100">16.12 – 20.12</text:p>
            <text:p text:style-name="P100"/>
            <text:p text:style-name="P100">Boże Narodzenie w Naszych domach</text:p>
          </table:table-cell>
          <table:table-cell table:style-name="Tabela19.A1" office:value-type="string">
            <text:p text:style-name="Standard"><text:span text:style-name="Domyślna_20_czcionka_20_akapitu"><text:span text:style-name="T21">- </text:span></text:span>pogadanka w świetlicy → <text:span text:style-name="Domyślna_20_czcionka_20_akapitu"><text:span text:style-name="T21">Jaki jest mój nauczyciel?</text:span></text:span></text:p>
            <text:p text:style-name="Standard">- zajęcia plastyczne → <text:span text:style-name="Domyślna_20_czcionka_20_akapitu"><text:span text:style-name="T21">tworzymy dekoracje Bożonarodzeniowe;</text:span></text:span></text:p>
            <text:p text:style-name="Standard"><text:span text:style-name="Domyślna_20_czcionka_20_akapitu"><text:span text:style-name="T21">-</text:span></text:span> zajęcia kulinarne → <text:span text:style-name="Domyślna_20_czcionka_20_akapitu"><text:span text:style-name="T21">pieczenie i dekoracja pierniczków;</text:span></text:span></text:p>
            <text:p text:style-name="Standard"><text:soft-page-break/>- prezenty dla dzieci</text:p>
            <text:p text:style-name="Standard">- zajęcia kreatywne → <text:span text:style-name="Domyślna_20_czcionka_20_akapitu"><text:span text:style-name="T21">kartki świąteczne dla najbliższych;</text:span></text:span></text:p>
          </table:table-cell>
          <table:table-cell table:style-name="Tabela19.A1" office:value-type="string">
            <text:p text:style-name="Standard">- kultywowanie tradycji świąt Bożego Narodzenia;</text:p>
            <text:p text:style-name="Standard">- wzmacnianie więzi rodzinnych;</text:p>
            <text:p text:style-name="Standard">- wdrażanie dzieci do pomocy w obowiązkach domowych;</text:p>
            <text:p text:style-name="Standard">- uzmysłowienie ważności <text:soft-page-break/>rodziny i tradycji w życiu człowieka;</text:p>
            <text:p text:style-name="Standard">- rozwijanie umiejętności wokalnych;</text:p>
          </table:table-cell>
          <table:table-cell table:style-name="Tabela19.A1" office:value-type="string">
            <text:p text:style-name="P100">39</text:p>
          </table:table-cell>
        </table:table-row>
        <table:table-row>
          <table:table-cell table:style-name="Tabela19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9.A1" office:value-type="string">
            <text:p text:style-name="P100"/>
            <text:p text:style-name="P100">RAZEM: 118</text:p>
            <text:p text:style-name="P100"/>
          </table:table-cell>
        </table:table-row>
      </table:table>
      <text:p text:style-name="P100">Plan opracowała:</text:p>
      <text:p text:style-name="P100">Instruktor świetlicy</text:p>
      <text:p text:style-name="P100">Paulina Baran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a_20_punktowana" style:display-name="Lista punktowana" style:family="paragraph" style:parent-style-name="Normalny" style:list-style-name="LFO1">
      <style:paragraph-properties fo:margin-top="0cm" fo:margin-bottom="0.353cm" style:contextual-spacing="true" fo:line-height="115%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creation-date>2024-12-06T12:40:00Z</meta:creation-date>
    <dc:date>2025-02-20T14:27:46.197000000</dc:date>
    <meta:editing-cycles>2</meta:editing-cycles>
    <meta:editing-duration>PT3H43M48S</meta:editing-duration>
    <meta:document-statistic meta:table-count="19" meta:image-count="0" meta:object-count="0" meta:page-count="59" meta:paragraph-count="2740" meta:word-count="14704" meta:character-count="105157" meta:non-whitespace-character-count="91607"/>
    <meta:template xlink:type="simple" xlink:actuate="onRequest" xlink:title="" xlink:href="Normal.dotm"/>
  </office:meta>
</office:document-meta>
</file>